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2 (Legalisering bestaand gebruik); 672092; 02-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42 (Legalisering bestaand gebruik); 672092; 2-7-2020; Status: Verleen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5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092</meta:user-defined>
    <meta:user-defined meta:name="DCTERMS.abstract">Legalisering bestaand gebruik</meta:user-defined>
    <dc:language>nl</dc:language>
    <meta:user-defined meta:name="OVERHEID.EPSG28992/DC.spatial">140690.164 471311.488</meta:user-defined>
    <meta:user-defined meta:name="DC.title">Koninginneweg 42 (Legalisering bestaand gebruik); 672092; 02-07-20; Verleende omgevingsvergunning</meta:user-defined>
    <meta:user-defined meta:name="OVERHEID.PostcodeHuisnummer/OVERHEIDop.postcodeHuisnummer">1211AS 42</meta:user-defined>
    <meta:user-defined meta:name="OVERHEIDop.straatnaam">Koninginneweg</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7598</meta:user-defined>
    <meta:user-defined meta:name="OVERHEIDop.GmbID/DC.identifier">gmb-2020-237598</meta:user-defined>
    <meta:user-defined meta:name="OVERHEIDop.versieInformatie"/>
  </office:meta>
</office:document-meta>
</file>