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aanpassing van de constructie i.v.m. verwijdering van vier kolommen aan de Kasteellaan 10 in Nederhemert. Zaaknummer: 0214146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9-2020 een omgevingsvergunning voor de aanpassing van de constructie i.v.m. verwijdering van vier kolommen op het adres Kasteellaan 10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759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6168</meta:user-defined>
    <dc:language>nl</dc:language>
    <meta:user-defined meta:name="OVERHEID.EPSG28992/DC.spatial">138424 417842</meta:user-defined>
    <meta:user-defined meta:name="DC.title">Burgemeester en wethouders van Zaltbommel – Verleende omgevingsvergunning voor de aanpassing van de constructie i.v.m. verwijdering van vier kolommen aan de Kasteellaan 10 in Nederhemert. Zaaknummer: 0214146168.</meta:user-defined>
    <meta:user-defined meta:name="OVERHEID.PostcodeHuisnummer/OVERHEIDop.postcodeHuisnummer">5317KX 10</meta:user-defined>
    <meta:user-defined meta:name="OVERHEIDop.straatnaam">Kasteellaan</meta:user-defined>
    <meta:user-defined meta:name="OVERHEIDop.woonplaats">Nederheme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596</meta:user-defined>
    <meta:user-defined meta:name="OVERHEIDop.GmbID/DC.identifier">gmb-2020-237596</meta:user-defined>
    <meta:user-defined meta:name="OVERHEIDop.versieInformatie"/>
  </office:meta>
</office:document-meta>
</file>