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31305 - Deijnschestraat 14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nieuwen en isoleren van een bestaande kap en het plaatsen van een dakkapel</text:p>
            <text:p text:style-name="common-al">Locatie : Deijnschestraat 14 te Winssen</text:p>
            <text:p text:style-name="common-al">Datum besluit : 14 september 2020</text:p>
            <text:p text:style-name="common-al">Datum verzending : 14 september 2020</text:p>
            <text:p text:style-name="common-al">Zaaknummer ODRN: W.Z20.10596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759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9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9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757 433087</meta:user-defined>
    <meta:user-defined meta:name="DC.title">Gemeente Beuningen – verleende omgevingsvergunning - OLO 5331305 - Deijnschestraat 14 te Winssen.</meta:user-defined>
    <meta:user-defined meta:name="OVERHEID.PostcodeHuisnummer/OVERHEIDop.postcodeHuisnummer">6645KC 14</meta:user-defined>
    <meta:user-defined meta:name="OVERHEIDop.straatnaam">Deijnschestraat</meta:user-defined>
    <meta:user-defined meta:name="OVERHEIDop.woonplaats">Winssen</meta:user-defined>
    <meta:user-defined meta:name="DCTERMS.W3CDTF/DCTERMS.available">2020-09-16</meta:user-defined>
    <meta:user-defined meta:name="DCTERMS.W3CDTF/OVERHEIDop.jaargang">2020</meta:user-defined>
    <meta:user-defined meta:name="OVERHEIDop.publicationIssue">237594</meta:user-defined>
    <meta:user-defined meta:name="OVERHEIDop.GmbID/DC.identifier">gmb-2020-237594</meta:user-defined>
    <meta:user-defined meta:name="OVERHEIDop.versieInformatie"/>
  </office:meta>
</office:document-meta>
</file>