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4 inritten, Canterlandseweg Giekerk (kadastraal Giekerk C, 4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Giekerk (kadastraal Giekerk C, 4062) </text:p>
            <text:p text:style-name="common-al">Olo: 5448361</text:p>
            <text:p text:style-name="common-al">het realiseren van 4 inritten</text:p>
            <text:p text:style-name="common-al">Datum ontvangst: 1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5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609.486 584083.874</meta:user-defined>
    <meta:user-defined meta:name="DC.title">Gemeente Tytsjerksteradiel - ontvangen aanvraag omgevingsvergunning, het realiseren van 4 inritten, Canterlandseweg Giekerk (kadastraal Giekerk C, 4062)</meta:user-defined>
    <meta:user-defined meta:name="OVERHEID.PostcodeHuisnummer/OVERHEIDop.postcodeHuisnummer">9061CB 6</meta:user-defined>
    <meta:user-defined meta:name="OVERHEIDop.straatnaam">Canterlandseweg</meta:user-defined>
    <meta:user-defined meta:name="OVERHEIDop.woonplaats">Gytsj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86</meta:user-defined>
    <meta:user-defined meta:name="OVERHEIDop.GmbID/DC.identifier">gmb-2020-237586</meta:user-defined>
    <meta:user-defined meta:name="OVERHEIDop.versieInformatie"/>
  </office:meta>
</office:document-meta>
</file>