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roep aan huis; hondengedragstherapeut en verkoop hondenartikelen aan de Ketelsteeg 14 in Zaltbommel. Zaaknummer: 0214147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0. De aanvraag omgevingsvergunning heeft betrekking op een beroep aan huis; hondengedragstherapeut en verkoop hondenartikelen op het adres Ketelsteeg 1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283</meta:user-defined>
    <dc:language>nl</dc:language>
    <meta:user-defined meta:name="OVERHEID.EPSG28992/DC.spatial">147631 424378</meta:user-defined>
    <meta:user-defined meta:name="DC.title">Burgemeester en wethouders van Zaltbommel - Aanvraag omgevingsvergunning voor een beroep aan huis; hondengedragstherapeut en verkoop hondenartikelen aan de Ketelsteeg 14 in Zaltbommel. Zaaknummer: 0214147283.</meta:user-defined>
    <meta:user-defined meta:name="OVERHEID.PostcodeHuisnummer/OVERHEIDop.postcodeHuisnummer">5301KC 14</meta:user-defined>
    <meta:user-defined meta:name="OVERHEIDop.straatnaam">Ketelsteeg</meta:user-defined>
    <meta:user-defined meta:name="OVERHEIDop.woonplaats">Zaltbom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82</meta:user-defined>
    <meta:user-defined meta:name="OVERHEIDop.GmbID/DC.identifier">gmb-2020-237582</meta:user-defined>
    <meta:user-defined meta:name="OVERHEIDop.versieInformatie"/>
  </office:meta>
</office:document-meta>
</file>