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aak betonwand Coosje Buske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oorbraak van dragende betonwand  op het adres Coosje Buskenstraat 4 in Vlissingen (09-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5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88.119 385383.179</meta:user-defined>
    <meta:user-defined meta:name="DC.title">Doorbraak betonwand Coosje Buskenstraat 4</meta:user-defined>
    <meta:user-defined meta:name="OVERHEID.PostcodeHuisnummer/OVERHEIDop.postcodeHuisnummer">4381LE 4</meta:user-defined>
    <meta:user-defined meta:name="OVERHEIDop.straatnaam">Coosje Buskenstraat</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578</meta:user-defined>
    <meta:user-defined meta:name="OVERHEIDop.GmbID/DC.identifier">gmb-2020-237578</meta:user-defined>
    <meta:user-defined meta:name="OVERHEIDop.versieInformatie"/>
  </office:meta>
</office:document-meta>
</file>