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2 Groen Hoven Lakenvelder 31 Meerstad, Groningen – realiseren helft twee-onder-een-kapwoning (ontvangstdatum 04-09-2020, dossiernummer 202075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83.791 583563.786</meta:user-defined>
    <meta:user-defined meta:name="DC.title">Aanvraag omgevingsvergunning: kavel 2 Groen Hoven Lakenvelder 31 Meerstad, Groningen – realiseren helft twee-onder-een-kapwoning (ontvangstdatum 04-09-2020, dossiernummer 202075348)</meta:user-defined>
    <meta:user-defined meta:name="OVERHEID.PostcodeHuisnummer/OVERHEIDop.postcodeHuisnummer">9613DG 12</meta:user-defined>
    <meta:user-defined meta:name="OVERHEIDop.straatnaam">Zwartbont</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7562</meta:user-defined>
    <meta:user-defined meta:name="OVERHEIDop.GmbID/DC.identifier">gmb-2020-237562</meta:user-defined>
    <meta:user-defined meta:name="OVERHEIDop.versieInformatie"/>
  </office:meta>
</office:document-meta>
</file>