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 Kortenoord) fase 2b en 3, verleende omgevingsvergunning, bouw van 111 woningen met berg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tburglaan (Nieuw Kortenoord) fase 2b en 3, 6709 TS bouw van 111 woningen met bergingen, 2020W1739, verzonden aan aanvrager 10-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55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5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5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59.144 442241.768</meta:user-defined>
    <meta:user-defined meta:name="DC.title">Voorburglaan (Nieuw Kortenoord) fase 2b en 3, verleende omgevingsvergunning, bouw van 111 woningen met bergingen, reguliere procedure bouw</meta:user-defined>
    <meta:user-defined meta:name="OVERHEID.PostcodeHuisnummer/OVERHEIDop.postcodeHuisnummer">6709TT 126</meta:user-defined>
    <meta:user-defined meta:name="OVERHEIDop.straatnaam">Van de Weerdstraat</meta:user-defined>
    <meta:user-defined meta:name="OVERHEIDop.woonplaats">Wageningen</meta:user-defined>
    <meta:user-defined meta:name="DCTERMS.W3CDTF/DCTERMS.available">2020-09-16</meta:user-defined>
    <meta:user-defined meta:name="DCTERMS.W3CDTF/OVERHEIDop.jaargang">2020</meta:user-defined>
    <meta:user-defined meta:name="OVERHEIDop.publicationIssue">237559</meta:user-defined>
    <meta:user-defined meta:name="OVERHEIDop.GmbID/DC.identifier">gmb-2020-237559</meta:user-defined>
    <meta:user-defined meta:name="OVERHEIDop.versieInformatie"/>
  </office:meta>
</office:document-meta>
</file>