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rard Walschapstraat 3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besloten om de beslistermijn voor de aanvraag met zaaknummer W2020-0303 voor een omgevingsvergunning op locatie Gerard Walschapstraat 30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755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898.19 420059.27</meta:user-defined>
    <meta:user-defined meta:name="DC.title">Kennisgeving verlenging beslistermijn omgevingsvergunning Gerard Walschapstraat 30 te Sommelsdijk</meta:user-defined>
    <meta:user-defined meta:name="OVERHEID.PostcodeHuisnummer/OVERHEIDop.postcodeHuisnummer">3245MD 30</meta:user-defined>
    <meta:user-defined meta:name="OVERHEIDop.straatnaam">Gerard Walschapstraat</meta:user-defined>
    <meta:user-defined meta:name="OVERHEIDop.woonplaats">Sommelsdij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58</meta:user-defined>
    <meta:user-defined meta:name="OVERHEIDop.GmbID/DC.identifier">gmb-2020-237558</meta:user-defined>
    <meta:user-defined meta:name="OVERHEIDop.versieInformatie"/>
  </office:meta>
</office:document-meta>
</file>