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zef Israelsstraat 41a, 9718 GC Groningen – maken doorbraak (ontvangstdatum 04-09-2020, dossiernummer 2020753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755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5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5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05.811 581712.824</meta:user-defined>
    <meta:user-defined meta:name="DC.title">Aanvraag omgevingsvergunning: Jozef Israelsstraat 41a, 9718 GC Groningen – maken doorbraak (ontvangstdatum 04-09-2020, dossiernummer 202075344)</meta:user-defined>
    <meta:user-defined meta:name="OVERHEID.PostcodeHuisnummer/OVERHEIDop.postcodeHuisnummer">9718GC 41</meta:user-defined>
    <meta:user-defined meta:name="OVERHEIDop.straatnaam">Jozef Israëlsstraat</meta:user-defined>
    <meta:user-defined meta:name="OVERHEIDop.woonplaats">Groningen</meta:user-defined>
    <meta:user-defined meta:name="DCTERMS.W3CDTF/DCTERMS.available">2020-09-16</meta:user-defined>
    <meta:user-defined meta:name="DCTERMS.W3CDTF/OVERHEIDop.jaargang">2020</meta:user-defined>
    <meta:user-defined meta:name="OVERHEIDop.publicationIssue">237550</meta:user-defined>
    <meta:user-defined meta:name="OVERHEIDop.GmbID/DC.identifier">gmb-2020-237550</meta:user-defined>
    <meta:user-defined meta:name="OVERHEIDop.versieInformatie"/>
  </office:meta>
</office:document-meta>
</file>