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15, 7345 DZ Wenum Wiesel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0 </text:p>
            <text:p text:style-name="common-al">Wabonummer: D20/0232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33</meta:user-defined>
    <dc:language>nl</dc:language>
    <meta:user-defined meta:name="OVERHEID.EPSG28992/DC.spatial">195388 475701</meta:user-defined>
    <meta:user-defined meta:name="DC.title">Aanvraag omgevingsvergunning Kanaweg 15, 7345 DZ Wenum Wiesel, het vergroten van een woning (dakkapel)</meta:user-defined>
    <meta:user-defined meta:name="OVERHEID.PostcodeHuisnummer/OVERHEIDop.postcodeHuisnummer">7345DZ 15</meta:user-defined>
    <meta:user-defined meta:name="OVERHEIDop.straatnaam">Kanaweg</meta:user-defined>
    <meta:user-defined meta:name="OVERHEIDop.woonplaats">Wenum Wiesel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|exb-2020-4245</meta:user-defined>
    <meta:user-defined meta:name="OVERHEIDop.publicationIssue">23755</meta:user-defined>
    <meta:user-defined meta:name="OVERHEIDop.GmbID/DC.identifier">gmb-2020-23755</meta:user-defined>
    <meta:user-defined meta:name="OVERHEIDop.versieInformatie"/>
  </office:meta>
</office:document-meta>
</file>