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lardaheerd 10, 9736 BC Groningen – vellen 1 boom (esdoorn achtererf) (ontvangstdatum 04-09-2020, dossiernummer 2020753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4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4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4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54.652 585798.976</meta:user-defined>
    <meta:user-defined meta:name="DC.title">Aanvraag omgevingsvergunning: Eilardaheerd 10, 9736 BC Groningen – vellen 1 boom (esdoorn achtererf) (ontvangstdatum 04-09-2020, dossiernummer 202075367)</meta:user-defined>
    <meta:user-defined meta:name="OVERHEID.PostcodeHuisnummer/OVERHEIDop.postcodeHuisnummer">9736BC 10</meta:user-defined>
    <meta:user-defined meta:name="OVERHEIDop.straatnaam">Eilardaheerd</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7545</meta:user-defined>
    <meta:user-defined meta:name="OVERHEIDop.GmbID/DC.identifier">gmb-2020-237545</meta:user-defined>
    <meta:user-defined meta:name="OVERHEIDop.versieInformatie"/>
  </office:meta>
</office:document-meta>
</file>