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n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burgemeester heeft op 14 september 2020 besloten de wijziging aanhangsel leidinggevenden voor Gildeplein 88, 1445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5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63.13 502074.58</meta:user-defined>
    <meta:user-defined meta:name="DC.title">Kennisgeving wijziging aanhangsel leidinggevenden Gildeplein 88, 1445BM Purmerend</meta:user-defined>
    <meta:user-defined meta:name="OVERHEID.PostcodeHuisnummer/OVERHEIDop.postcodeHuisnummer">1445BM 88</meta:user-defined>
    <meta:user-defined meta:name="OVERHEIDop.straatnaam">Gildeplein</meta:user-defined>
    <meta:user-defined meta:name="OVERHEIDop.woonplaats">Purmere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29</meta:user-defined>
    <meta:user-defined meta:name="OVERHEIDop.GmbID/DC.identifier">gmb-2020-237529</meta:user-defined>
    <meta:user-defined meta:name="OVERHEIDop.versieInformatie"/>
  </office:meta>
</office:document-meta>
</file>