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24: nieuwe aanvraag, afwijken bestemmingsplan t.b.v. wasserij en koffiecorne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Stadsbrink 24, 6701 AL afwijken bestemmingsplan t.b.v. wasserij en koffiecorner, 2020W2198, ontvangen op 09-09-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52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2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2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1.736 442309.047</meta:user-defined>
    <meta:user-defined meta:name="DC.title">Stadsbrink 24: nieuwe aanvraag, afwijken bestemmingsplan t.b.v. wasserij en koffiecorner, ontheffing regels bestemmingsplan</meta:user-defined>
    <meta:user-defined meta:name="OVERHEID.PostcodeHuisnummer/OVERHEIDop.postcodeHuisnummer">6701AL 24</meta:user-defined>
    <meta:user-defined meta:name="OVERHEIDop.straatnaam">Stadsbrink</meta:user-defined>
    <meta:user-defined meta:name="OVERHEIDop.woonplaats">Wageningen</meta:user-defined>
    <meta:user-defined meta:name="DCTERMS.W3CDTF/DCTERMS.available">2020-09-16</meta:user-defined>
    <meta:user-defined meta:name="DCTERMS.W3CDTF/OVERHEIDop.jaargang">2020</meta:user-defined>
    <meta:user-defined meta:name="OVERHEIDop.publicationIssue">237524</meta:user-defined>
    <meta:user-defined meta:name="OVERHEIDop.GmbID/DC.identifier">gmb-2020-237524</meta:user-defined>
    <meta:user-defined meta:name="OVERHEIDop.versieInformatie"/>
  </office:meta>
</office:document-meta>
</file>