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nieuwe aanvraag, plaatsen van markies aan zijkant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3, 6701 BK, plaatsen van markies aan zijkant pand, 2020W2221, ontvangen op 11-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9.264 441882.659</meta:user-defined>
    <meta:user-defined meta:name="DC.title">Hoogstraat 13: nieuwe aanvraag, plaatsen van markies aan zijkant pand,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07</meta:user-defined>
    <meta:user-defined meta:name="OVERHEIDop.GmbID/DC.identifier">gmb-2020-237507</meta:user-defined>
    <meta:user-defined meta:name="OVERHEIDop.versieInformatie"/>
  </office:meta>
</office:document-meta>
</file>