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217 te Nijmegen: bouwobjectenvergunning periode 01-10-2020 tm 31-0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0</text:p>
            <text:p text:style-name="common-al">
            <text:span text:style-name="nadrukvet">Omschrijving: </text:span>bouwobjectenvergunning periode 01-10-2020 tm 31-01-2021 (Weezenhof 621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12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8-2020</text:p>
            <text:p text:style-name="common-al">
            <text:span text:style-name="nadrukvet">Definitieve beschikking verzonden: </text:span>14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0 tot en met 26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053B451-EDD8-466A-A996-AFED73600599" xlink:type="simple">http://www.nijmegen.nl/vergunningpagina/?guid=8053B451-EDD8-466A-A996-AFED736005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98.4 423964.5</meta:user-defined>
    <meta:user-defined meta:name="DC.title">Weezenhof 6217 te Nijmegen: bouwobjectenvergunning periode 01-10-2020 tm 31-01-2021 - apv vergunning – Bijzondere wetten  - Vergunning verleend</meta:user-defined>
    <meta:user-defined meta:name="OVERHEID.PostcodeHuisnummer/OVERHEIDop.postcodeHuisnummer">6536AN 6217</meta:user-defined>
    <meta:user-defined meta:name="OVERHEIDop.straatnaam">Weezenhof</meta:user-defined>
    <meta:user-defined meta:name="OVERHEIDop.woonplaats">Nijme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95</meta:user-defined>
    <meta:user-defined meta:name="OVERHEIDop.GmbID/DC.identifier">gmb-2020-237495</meta:user-defined>
    <meta:user-defined meta:name="OVERHEIDop.versieInformatie"/>
  </office:meta>
</office:document-meta>
</file>