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rlantstraat 7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0</text:p>
            <text:p text:style-name="common-al">
            <text:span text:style-name="nadrukvet">Omschrijving: </text:span>verwijderen van asbest (Maerlantstraat 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421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2A3083-F317-48EB-B957-DB8963C1A95D" xlink:type="simple">http://www.nijmegen.nl/vergunningpagina/?guid=7E2A3083-F317-48EB-B957-DB8963C1A9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9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16.44 427410.04</meta:user-defined>
    <meta:user-defined meta:name="DC.title">Maerlantstraat 75 te Nijmegen: verwijderen van asbest - meldingen - Melding ontvangen</meta:user-defined>
    <meta:user-defined meta:name="OVERHEID.PostcodeHuisnummer/OVERHEIDop.postcodeHuisnummer">6531AT 75</meta:user-defined>
    <meta:user-defined meta:name="OVERHEIDop.straatnaam">Maerlantstraat</meta:user-defined>
    <meta:user-defined meta:name="OVERHEIDop.woonplaats">Nijme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94</meta:user-defined>
    <meta:user-defined meta:name="OVERHEIDop.GmbID/DC.identifier">gmb-2020-237494</meta:user-defined>
    <meta:user-defined meta:name="OVERHEIDop.versieInformatie"/>
  </office:meta>
</office:document-meta>
</file>