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35 te Nijmegen: plaatsen airco aan de zijgevel met zwarte omka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plaatsen airco aan de zijgevel met zwarte omkasting (van Limburg Stirumstraat 35 te Nijmegen)</text:p>
            <text:p text:style-name="common-al">
            <text:span text:style-name="nadrukvet">Activiteiten: </text:span>Bouwen; </text:p>
            <text:p text:style-name="common-al">
            <text:span text:style-name="nadrukvet">Zaaknummer: </text:span>W.Z20.107393.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3EE251-62DA-4B62-9549-E9931D7D0E28" xlink:type="simple">http://www.nijmegen.nl/vergunningpagina/?guid=8F3EE251-62DA-4B62-9549-E9931D7D0E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8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35.03 424488.11</meta:user-defined>
    <meta:user-defined meta:name="DC.title">van Limburg Stirumstraat 35 te Nijmegen: plaatsen airco aan de zijgevel met zwarte omkasting - omgevingsvergunning - Aanvraag ontvangen</meta:user-defined>
    <meta:user-defined meta:name="OVERHEID.PostcodeHuisnummer/OVERHEIDop.postcodeHuisnummer">6535XE 35</meta:user-defined>
    <meta:user-defined meta:name="OVERHEIDop.straatnaam">van Limburg Stirumstraat</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83</meta:user-defined>
    <meta:user-defined meta:name="OVERHEIDop.GmbID/DC.identifier">gmb-2020-237483</meta:user-defined>
    <meta:user-defined meta:name="OVERHEIDop.versieInformatie"/>
  </office:meta>
</office:document-meta>
</file>