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68 in Noorden - het slopen van divers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8 in Noorden - zaaknummer M-2020-0110 - melding omgevingsrecht voor het slopen van diverse bijgebouwen - ingekomen 11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47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95 464305</meta:user-defined>
    <meta:user-defined meta:name="DC.title">Sloopmelding Voorweg 68 in Noorden - het slopen van diverse bijgebouwen</meta:user-defined>
    <meta:user-defined meta:name="OVERHEID.PostcodeHuisnummer/OVERHEIDop.postcodeHuisnummer">2431AR 68</meta:user-defined>
    <meta:user-defined meta:name="OVERHEIDop.straatnaam">Voorweg</meta:user-defined>
    <meta:user-defined meta:name="OVERHEIDop.woonplaats">Noo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477</meta:user-defined>
    <meta:user-defined meta:name="OVERHEIDop.GmbID/DC.identifier">gmb-2020-237477</meta:user-defined>
    <meta:user-defined meta:name="OVERHEIDop.versieInformatie"/>
  </office:meta>
</office:document-meta>
</file>