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Oostgroeneweg 5 te Dinteloord</text:p>
      <text:section text:name="zakelijke-mededeling_id1-3-2" text:style-name="zakelijke-mededeling">
        <text:section text:name="zakelijke-mededeling-tekst_id1-3-2-1" text:style-name="zakelijke-mededeling-tekst">
          <text:section text:name="tekst_id1-3-2-1-1" text:style-name="tekst">
            <text:p text:style-name="common-al">Op 14 september 2020 hebben wij een omgevingsvergunning activiteit ‘Uitrit aanleggen of veranderen’  verleend voor het verbreden van een in- en uitrit nabij het perceel Oostgroeneweg 5,  4671 BL te Dinteloord. De omgevingsvergunning is geregistreerd onder nummer ZK2000368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september 2020</text:p>
            <text:p text:style-name="common-al">Einde bezwaartermijn; 26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47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7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7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689</meta:user-defined>
    <dc:language>nl</dc:language>
    <meta:user-defined meta:name="OVERHEID.EPSG28992/DC.spatial">84789.595 405620.136</meta:user-defined>
    <meta:user-defined meta:name="DC.title">Omgevingsvergunning nabij Oostgroeneweg 5 te Dinteloord</meta:user-defined>
    <meta:user-defined meta:name="OVERHEID.PostcodeHuisnummer/OVERHEIDop.postcodeHuisnummer">4671BL 5</meta:user-defined>
    <meta:user-defined meta:name="OVERHEIDop.straatnaam">Oostgroeneweg</meta:user-defined>
    <meta:user-defined meta:name="OVERHEIDop.woonplaats">Dinteloord</meta:user-defined>
    <meta:user-defined meta:name="DCTERMS.W3CDTF/DCTERMS.available">2020-09-16</meta:user-defined>
    <meta:user-defined meta:name="DCTERMS.W3CDTF/OVERHEIDop.jaargang">2020</meta:user-defined>
    <meta:user-defined meta:name="OVERHEIDop.publicationIssue">237473</meta:user-defined>
    <meta:user-defined meta:name="OVERHEIDop.GmbID/DC.identifier">gmb-2020-237473</meta:user-defined>
    <meta:user-defined meta:name="OVERHEIDop.versieInformatie"/>
  </office:meta>
</office:document-meta>
</file>