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7*"/>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0*"/>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9*"/>
    </style:style>
    <style:style style:family="table-column" style:parent-style-name="colspec" style:name="id1-3-2-4-5-1-6">
      <style:table-column-properties style:rel-column-width="17*"/>
    </style:style>
    <style:style style:family="table-column" style:parent-style-name="colspec" style:name="id1-3-2-4-5-1-7">
      <style:table-column-properties style:rel-column-width="24*"/>
    </style:style>
    <text:list-style style:name="id1-3-2-4-5-1-8-3-6-1">
      <text:list-level-style-bullet text:bullet-char="•" text:level="1">
        <style:list-level-properties text:min-label-width="10mm"/>
      </text:list-level-style-bullet>
    </text:list-style>
    <text:list-style style:name="id1-3-2-4-5-1-8-3-6-1-1">
      <text:list-level-style-bullet text:bullet-char="•" text:level="1">
        <style:list-level-properties text:min-label-width="10mm"/>
      </text:list-level-style-bullet>
    </text:list-style>
    <text:list-style style:name="id1-3-2-4-5-1-8-3-6-1-2">
      <text:list-level-style-bullet text:bullet-char="•" text:level="1">
        <style:list-level-properties text:min-label-width="10mm"/>
      </text:list-level-style-bullet>
    </text:list-style>
    <text:list-style style:name="id1-3-2-4-5-1-8-3-6-1-3">
      <text:list-level-style-bullet text:bullet-char="•" text:level="1">
        <style:list-level-properties text:min-label-width="10mm"/>
      </text:list-level-style-bullet>
    </text:list-style>
    <text:list-style style:name="id1-3-2-4-5-1-8-3-6-1-4">
      <text:list-level-style-bullet text:bullet-char="•" text:level="1">
        <style:list-level-properties text:min-label-width="10mm"/>
      </text:list-level-style-bullet>
    </text:list-style>
    <text:list-style style:name="id1-3-2-4-5-1-8-3-6-1-5">
      <text:list-level-style-bullet text:bullet-char="•" text:level="1">
        <style:list-level-properties text:min-label-width="10mm"/>
      </text:list-level-style-bullet>
    </text:list-style>
    <text:list-style style:name="id1-3-2-4-5-1-8-3-6-1-6">
      <text:list-level-style-bullet text:bullet-char="•" text:level="1">
        <style:list-level-properties text:min-label-width="10mm"/>
      </text:list-level-style-bullet>
    </text:list-style>
    <text:list-style style:name="id1-3-2-4-5-1-8-3-6-1-7">
      <text:list-level-style-bullet text:bullet-char="•" text:level="1">
        <style:list-level-properties text:min-label-width="10mm"/>
      </text:list-level-style-bullet>
    </text:list-style>
    <text:list-style style:name="id1-3-2-4-5-1-8-3-6-1-8">
      <text:list-level-style-bullet text:bullet-char="•" text:level="1">
        <style:list-level-properties text:min-label-width="10mm"/>
      </text:list-level-style-bullet>
    </text:list-style>
    <text:list-style style:name="id1-3-2-4-5-1-8-3-6-3">
      <text:list-level-style-bullet text:bullet-char="•" text:level="1">
        <style:list-level-properties text:min-label-width="10mm"/>
      </text:list-level-style-bullet>
    </text:list-style>
    <text:list-style style:name="id1-3-2-4-5-1-8-3-6-3-1">
      <text:list-level-style-bullet text:bullet-char="•" text:level="1">
        <style:list-level-properties text:min-label-width="10mm"/>
      </text:list-level-style-bullet>
    </text:list-style>
    <text:list-style style:name="id1-3-2-4-5-1-8-4-6-1">
      <text:list-level-style-bullet text:bullet-char="•" text:level="1">
        <style:list-level-properties text:min-label-width="10mm"/>
      </text:list-level-style-bullet>
    </text:list-style>
    <text:list-style style:name="id1-3-2-4-5-1-8-4-6-1-1">
      <text:list-level-style-bullet text:bullet-char="•" text:level="1">
        <style:list-level-properties text:min-label-width="10mm"/>
      </text:list-level-style-bullet>
    </text:list-style>
    <text:list-style style:name="id1-3-2-4-5-1-8-4-6-1-2">
      <text:list-level-style-bullet text:bullet-char="•" text:level="1">
        <style:list-level-properties text:min-label-width="10mm"/>
      </text:list-level-style-bullet>
    </text:list-style>
    <text:list-style style:name="id1-3-2-4-5-1-8-4-6-1-3">
      <text:list-level-style-bullet text:bullet-char="•" text:level="1">
        <style:list-level-properties text:min-label-width="10mm"/>
      </text:list-level-style-bullet>
    </text:list-style>
    <text:list-style style:name="id1-3-2-4-5-1-8-4-6-1-4">
      <text:list-level-style-bullet text:bullet-char="•" text:level="1">
        <style:list-level-properties text:min-label-width="10mm"/>
      </text:list-level-style-bullet>
    </text:list-style>
    <text:list-style style:name="id1-3-2-4-5-1-8-5-6-1">
      <text:list-level-style-bullet text:bullet-char="•" text:level="1">
        <style:list-level-properties text:min-label-width="10mm"/>
      </text:list-level-style-bullet>
    </text:list-style>
    <text:list-style style:name="id1-3-2-4-5-1-8-5-6-1-1">
      <text:list-level-style-bullet text:bullet-char="•" text:level="1">
        <style:list-level-properties text:min-label-width="10mm"/>
      </text:list-level-style-bullet>
    </text:list-style>
    <text:list-style style:name="id1-3-2-4-5-1-8-6-6-1">
      <text:list-level-style-bullet text:bullet-char="•" text:level="1">
        <style:list-level-properties text:min-label-width="10mm"/>
      </text:list-level-style-bullet>
    </text:list-style>
    <text:list-style style:name="id1-3-2-4-5-1-8-6-6-1-1">
      <text:list-level-style-bullet text:bullet-char="•" text:level="1">
        <style:list-level-properties text:min-label-width="10mm"/>
      </text:list-level-style-bullet>
    </text:list-style>
    <text:list-style style:name="id1-3-2-4-5-1-8-6-6-1-2">
      <text:list-level-style-bullet text:bullet-char="•" text:level="1">
        <style:list-level-properties text:min-label-width="10mm"/>
      </text:list-level-style-bullet>
    </text:list-style>
    <text:list-style style:name="id1-3-2-4-5-1-8-6-6-1-3">
      <text:list-level-style-bullet text:bullet-char="•" text:level="1">
        <style:list-level-properties text:min-label-width="10mm"/>
      </text:list-level-style-bullet>
    </text:list-style>
    <text:list-style style:name="id1-3-2-4-5-1-8-6-6-1-4">
      <text:list-level-style-bullet text:bullet-char="•" text:level="1">
        <style:list-level-properties text:min-label-width="10mm"/>
      </text:list-level-style-bullet>
    </text:list-style>
    <text:list-style style:name="id1-3-2-4-5-1-8-6-6-1-5">
      <text:list-level-style-bullet text:bullet-char="•" text:level="1">
        <style:list-level-properties text:min-label-width="10mm"/>
      </text:list-level-style-bullet>
    </text:list-style>
    <text:list-style style:name="id1-3-2-4-5-1-8-6-6-1-6">
      <text:list-level-style-bullet text:bullet-char="•" text:level="1">
        <style:list-level-properties text:min-label-width="10mm"/>
      </text:list-level-style-bullet>
    </text:list-style>
    <text:list-style style:name="id1-3-2-4-5-1-8-6-6-3">
      <text:list-level-style-bullet text:bullet-char="•" text:level="1">
        <style:list-level-properties text:min-label-width="10mm"/>
      </text:list-level-style-bullet>
    </text:list-style>
    <text:list-style style:name="id1-3-2-4-5-1-8-6-6-3-1">
      <text:list-level-style-bullet text:bullet-char="•" text:level="1">
        <style:list-level-properties text:min-label-width="10mm"/>
      </text:list-level-style-bullet>
    </text:list-style>
    <text:list-style style:name="id1-3-2-4-5-1-8-6-6-3-2">
      <text:list-level-style-bullet text:bullet-char="•" text:level="1">
        <style:list-level-properties text:min-label-width="10mm"/>
      </text:list-level-style-bullet>
    </text:list-style>
    <text:list-style style:name="id1-3-2-4-5-1-8-6-6-3-3">
      <text:list-level-style-bullet text:bullet-char="•" text:level="1">
        <style:list-level-properties text:min-label-width="10mm"/>
      </text:list-level-style-bullet>
    </text:list-style>
    <text:list-style style:name="id1-3-2-4-5-1-8-6-6-3-4">
      <text:list-level-style-bullet text:bullet-char="•" text:level="1">
        <style:list-level-properties text:min-label-width="10mm"/>
      </text:list-level-style-bullet>
    </text:list-style>
    <text:list-style style:name="id1-3-2-4-5-1-8-6-6-5">
      <text:list-level-style-bullet text:bullet-char="•" text:level="1">
        <style:list-level-properties text:min-label-width="10mm"/>
      </text:list-level-style-bullet>
    </text:list-style>
    <text:list-style style:name="id1-3-2-4-5-1-8-6-6-5-1">
      <text:list-level-style-bullet text:bullet-char="•" text:level="1">
        <style:list-level-properties text:min-label-width="10mm"/>
      </text:list-level-style-bullet>
    </text:list-style>
    <text:list-style style:name="id1-3-2-4-5-1-8-6-6-5-2">
      <text:list-level-style-bullet text:bullet-char="•" text:level="1">
        <style:list-level-properties text:min-label-width="10mm"/>
      </text:list-level-style-bullet>
    </text:list-style>
    <text:list-style style:name="id1-3-2-4-5-1-8-6-6-5-3">
      <text:list-level-style-bullet text:bullet-char="•" text:level="1">
        <style:list-level-properties text:min-label-width="10mm"/>
      </text:list-level-style-bullet>
    </text:list-style>
    <text:list-style style:name="id1-3-2-4-5-1-8-6-6-7">
      <text:list-level-style-bullet text:bullet-char="•" text:level="1">
        <style:list-level-properties text:min-label-width="10mm"/>
      </text:list-level-style-bullet>
    </text:list-style>
    <text:list-style style:name="id1-3-2-4-5-1-8-6-6-7-1">
      <text:list-level-style-bullet text:bullet-char="•" text:level="1">
        <style:list-level-properties text:min-label-width="10mm"/>
      </text:list-level-style-bullet>
    </text:list-style>
    <text:list-style style:name="id1-3-2-4-5-1-8-6-6-7-2">
      <text:list-level-style-bullet text:bullet-char="•" text:level="1">
        <style:list-level-properties text:min-label-width="10mm"/>
      </text:list-level-style-bullet>
    </text:list-style>
    <text:list-style style:name="id1-3-2-4-5-1-8-7-6-1">
      <text:list-level-style-bullet text:bullet-char="•" text:level="1">
        <style:list-level-properties text:min-label-width="10mm"/>
      </text:list-level-style-bullet>
    </text:list-style>
    <text:list-style style:name="id1-3-2-4-5-1-8-7-6-1-1">
      <text:list-level-style-bullet text:bullet-char="•" text:level="1">
        <style:list-level-properties text:min-label-width="10mm"/>
      </text:list-level-style-bullet>
    </text:list-style>
    <text:list-style style:name="id1-3-2-4-5-1-8-7-6-1-2">
      <text:list-level-style-bullet text:bullet-char="•" text:level="1">
        <style:list-level-properties text:min-label-width="10mm"/>
      </text:list-level-style-bullet>
    </text:list-style>
    <text:list-style style:name="id1-3-2-4-5-1-8-7-6-1-3">
      <text:list-level-style-bullet text:bullet-char="•" text:level="1">
        <style:list-level-properties text:min-label-width="10mm"/>
      </text:list-level-style-bullet>
    </text:list-style>
    <text:list-style style:name="id1-3-2-4-5-1-8-7-6-1-4">
      <text:list-level-style-bullet text:bullet-char="•" text:level="1">
        <style:list-level-properties text:min-label-width="10mm"/>
      </text:list-level-style-bullet>
    </text:list-style>
    <text:list-style style:name="id1-3-2-4-5-1-8-7-6-1-5">
      <text:list-level-style-bullet style:num-suffix="" text:bullet-char="​" text:level="1">
        <style:list-level-properties text:min-label-width="10mm"/>
      </text:list-level-style-bullet>
    </text:list-style>
    <text:list-style style:name="id1-3-2-4-5-1-8-7-6-1-6">
      <text:list-level-style-bullet text:bullet-char="•" text:level="1">
        <style:list-level-properties text:min-label-width="10mm"/>
      </text:list-level-style-bullet>
    </text:list-style>
    <text:list-style style:name="id1-3-2-4-5-1-8-7-6-1-7">
      <text:list-level-style-bullet text:bullet-char="•" text:level="1">
        <style:list-level-properties text:min-label-width="10mm"/>
      </text:list-level-style-bullet>
    </text:list-style>
    <text:list-style style:name="id1-3-2-4-5-1-8-7-6-1-8">
      <text:list-level-style-bullet text:bullet-char="•" text:level="1">
        <style:list-level-properties text:min-label-width="10mm"/>
      </text:list-level-style-bullet>
    </text:list-style>
    <text:list-style style:name="id1-3-2-4-5-1-8-7-6-1-9">
      <text:list-level-style-bullet text:bullet-char="•" text:level="1">
        <style:list-level-properties text:min-label-width="10mm"/>
      </text:list-level-style-bullet>
    </text:list-style>
    <text:list-style style:name="id1-3-2-4-5-1-8-8-6-1">
      <text:list-level-style-bullet text:bullet-char="•" text:level="1">
        <style:list-level-properties text:min-label-width="10mm"/>
      </text:list-level-style-bullet>
    </text:list-style>
    <text:list-style style:name="id1-3-2-4-5-1-8-8-6-1-1">
      <text:list-level-style-bullet text:bullet-char="•" text:level="1">
        <style:list-level-properties text:min-label-width="10mm"/>
      </text:list-level-style-bullet>
    </text:list-style>
    <text:list-style style:name="id1-3-2-4-5-1-8-8-6-1-2">
      <text:list-level-style-bullet text:bullet-char="•" text:level="1">
        <style:list-level-properties text:min-label-width="10mm"/>
      </text:list-level-style-bullet>
    </text:list-style>
    <text:list-style style:name="id1-3-2-4-5-1-8-8-6-1-3">
      <text:list-level-style-bullet text:bullet-char="•" text:level="1">
        <style:list-level-properties text:min-label-width="10mm"/>
      </text:list-level-style-bullet>
    </text:list-style>
    <text:list-style style:name="id1-3-2-4-5-1-8-8-6-1-4">
      <text:list-level-style-bullet text:bullet-char="•" text:level="1">
        <style:list-level-properties text:min-label-width="10mm"/>
      </text:list-level-style-bullet>
    </text:list-style>
    <text:list-style style:name="id1-3-2-4-5-1-8-8-6-1-5">
      <text:list-level-style-bullet style:num-suffix="" text:bullet-char="​" text:level="1">
        <style:list-level-properties text:min-label-width="10mm"/>
      </text:list-level-style-bullet>
    </text:list-style>
    <text:list-style style:name="id1-3-2-4-5-1-8-8-6-1-6">
      <text:list-level-style-bullet text:bullet-char="•" text:level="1">
        <style:list-level-properties text:min-label-width="10mm"/>
      </text:list-level-style-bullet>
    </text:list-style>
    <text:list-style style:name="id1-3-2-4-5-1-8-8-6-1-7">
      <text:list-level-style-bullet text:bullet-char="•" text:level="1">
        <style:list-level-properties text:min-label-width="10mm"/>
      </text:list-level-style-bullet>
    </text:list-style>
    <text:list-style style:name="id1-3-2-4-5-1-8-8-6-1-8">
      <text:list-level-style-bullet text:bullet-char="•" text:level="1">
        <style:list-level-properties text:min-label-width="10mm"/>
      </text:list-level-style-bullet>
    </text:list-style>
    <text:list-style style:name="id1-3-2-4-5-1-8-8-6-1-9">
      <text:list-level-style-bullet text:bullet-char="•" text:level="1">
        <style:list-level-properties text:min-label-width="10mm"/>
      </text:list-level-style-bullet>
    </text:list-style>
    <text:list-style style:name="id1-3-2-4-5-1-8-8-6-1-10">
      <text:list-level-style-bullet text:bullet-char="•" text:level="1">
        <style:list-level-properties text:min-label-width="10mm"/>
      </text:list-level-style-bullet>
    </text:list-style>
    <text:list-style style:name="id1-3-2-4-5-1-8-8-6-1-11">
      <text:list-level-style-bullet text:bullet-char="•" text:level="1">
        <style:list-level-properties text:min-label-width="10mm"/>
      </text:list-level-style-bullet>
    </text:list-style>
    <text:list-style style:name="id1-3-2-4-5-1-8-8-6-1-12">
      <text:list-level-style-bullet text:bullet-char="•" text:level="1">
        <style:list-level-properties text:min-label-width="10mm"/>
      </text:list-level-style-bullet>
    </text:list-style>
    <text:list-style style:name="id1-3-2-4-5-1-8-8-6-1-13">
      <text:list-level-style-bullet text:bullet-char="•" text:level="1">
        <style:list-level-properties text:min-label-width="10mm"/>
      </text:list-level-style-bullet>
    </text:list-style>
    <text:list-style style:name="id1-3-2-4-5-1-8-9-6-1">
      <text:list-level-style-bullet text:bullet-char="•" text:level="1">
        <style:list-level-properties text:min-label-width="10mm"/>
      </text:list-level-style-bullet>
    </text:list-style>
    <text:list-style style:name="id1-3-2-4-5-1-8-9-6-1-1">
      <text:list-level-style-bullet text:bullet-char="•" text:level="1">
        <style:list-level-properties text:min-label-width="10mm"/>
      </text:list-level-style-bullet>
    </text:list-style>
    <text:list-style style:name="id1-3-2-4-5-1-8-9-6-1-2">
      <text:list-level-style-bullet text:bullet-char="•" text:level="1">
        <style:list-level-properties text:min-label-width="10mm"/>
      </text:list-level-style-bullet>
    </text:list-style>
    <text:list-style style:name="id1-3-2-4-5-1-8-9-6-1-3">
      <text:list-level-style-bullet text:bullet-char="•" text:level="1">
        <style:list-level-properties text:min-label-width="10mm"/>
      </text:list-level-style-bullet>
    </text:list-style>
    <text:list-style style:name="id1-3-2-4-5-1-8-9-6-1-4">
      <text:list-level-style-bullet text:bullet-char="•" text:level="1">
        <style:list-level-properties text:min-label-width="10mm"/>
      </text:list-level-style-bullet>
    </text:list-style>
    <text:list-style style:name="id1-3-2-4-5-1-8-9-6-1-5">
      <text:list-level-style-bullet text:bullet-char="•" text:level="1">
        <style:list-level-properties text:min-label-width="10mm"/>
      </text:list-level-style-bullet>
    </text:list-style>
    <text:list-style style:name="id1-3-2-4-5-1-8-9-6-1-6">
      <text:list-level-style-bullet text:bullet-char="•" text:level="1">
        <style:list-level-properties text:min-label-width="10mm"/>
      </text:list-level-style-bullet>
    </text:list-style>
    <text:list-style style:name="id1-3-2-4-5-1-8-9-6-1-7">
      <text:list-level-style-bullet text:bullet-char="•" text:level="1">
        <style:list-level-properties text:min-label-width="10mm"/>
      </text:list-level-style-bullet>
    </text:list-style>
    <text:list-style style:name="id1-3-2-4-5-1-8-9-6-1-8">
      <text:list-level-style-bullet text:bullet-char="•" text:level="1">
        <style:list-level-properties text:min-label-width="10mm"/>
      </text:list-level-style-bullet>
    </text:list-style>
    <text:list-style style:name="id1-3-2-4-5-1-8-9-6-1-9">
      <text:list-level-style-bullet text:bullet-char="•" text:level="1">
        <style:list-level-properties text:min-label-width="10mm"/>
      </text:list-level-style-bullet>
    </text:list-style>
    <text:list-style style:name="id1-3-2-4-5-1-8-9-6-1-10">
      <text:list-level-style-bullet text:bullet-char="•" text:level="1">
        <style:list-level-properties text:min-label-width="10mm"/>
      </text:list-level-style-bullet>
    </text:list-style>
    <text:list-style style:name="id1-3-2-4-5-1-8-10-6-1">
      <text:list-level-style-bullet text:bullet-char="•" text:level="1">
        <style:list-level-properties text:min-label-width="10mm"/>
      </text:list-level-style-bullet>
    </text:list-style>
    <text:list-style style:name="id1-3-2-4-5-1-8-10-6-1-1">
      <text:list-level-style-bullet text:bullet-char="•" text:level="1">
        <style:list-level-properties text:min-label-width="10mm"/>
      </text:list-level-style-bullet>
    </text:list-style>
    <text:list-style style:name="id1-3-2-4-5-1-8-10-6-1-2">
      <text:list-level-style-bullet text:bullet-char="•" text:level="1">
        <style:list-level-properties text:min-label-width="10mm"/>
      </text:list-level-style-bullet>
    </text:list-style>
    <text:list-style style:name="id1-3-2-4-5-1-8-10-6-1-3">
      <text:list-level-style-bullet text:bullet-char="•" text:level="1">
        <style:list-level-properties text:min-label-width="10mm"/>
      </text:list-level-style-bullet>
    </text:list-style>
    <text:list-style style:name="id1-3-2-4-5-1-8-10-6-1-4">
      <text:list-level-style-bullet text:bullet-char="•" text:level="1">
        <style:list-level-properties text:min-label-width="10mm"/>
      </text:list-level-style-bullet>
    </text:list-style>
    <text:list-style style:name="id1-3-2-4-5-1-8-10-6-1-5">
      <text:list-level-style-bullet text:bullet-char="•" text:level="1">
        <style:list-level-properties text:min-label-width="10mm"/>
      </text:list-level-style-bullet>
    </text:list-style>
    <text:list-style style:name="id1-3-2-4-5-1-8-10-6-1-6">
      <text:list-level-style-bullet text:bullet-char="•" text:level="1">
        <style:list-level-properties text:min-label-width="10mm"/>
      </text:list-level-style-bullet>
    </text:list-style>
    <text:list-style style:name="id1-3-2-4-5-1-8-10-6-1-7">
      <text:list-level-style-bullet text:bullet-char="•" text:level="1">
        <style:list-level-properties text:min-label-width="10mm"/>
      </text:list-level-style-bullet>
    </text:list-style>
    <text:list-style style:name="id1-3-2-4-5-1-8-11-6-1">
      <text:list-level-style-bullet text:bullet-char="•" text:level="1">
        <style:list-level-properties text:min-label-width="10mm"/>
      </text:list-level-style-bullet>
    </text:list-style>
    <text:list-style style:name="id1-3-2-4-5-1-8-11-6-1-1">
      <text:list-level-style-bullet text:bullet-char="•" text:level="1">
        <style:list-level-properties text:min-label-width="10mm"/>
      </text:list-level-style-bullet>
    </text:list-style>
    <text:list-style style:name="id1-3-2-4-5-1-8-11-6-1-2">
      <text:list-level-style-bullet text:bullet-char="•" text:level="1">
        <style:list-level-properties text:min-label-width="10mm"/>
      </text:list-level-style-bullet>
    </text:list-style>
    <text:list-style style:name="id1-3-2-4-5-1-8-11-6-1-3">
      <text:list-level-style-bullet text:bullet-char="•" text:level="1">
        <style:list-level-properties text:min-label-width="10mm"/>
      </text:list-level-style-bullet>
    </text:list-style>
    <text:list-style style:name="id1-3-2-4-5-1-8-11-6-1-4">
      <text:list-level-style-bullet text:bullet-char="•" text:level="1">
        <style:list-level-properties text:min-label-width="10mm"/>
      </text:list-level-style-bullet>
    </text:list-style>
    <text:list-style style:name="id1-3-2-4-5-1-8-11-6-1-5">
      <text:list-level-style-bullet text:bullet-char="•" text:level="1">
        <style:list-level-properties text:min-label-width="10mm"/>
      </text:list-level-style-bullet>
    </text:list-style>
    <text:list-style style:name="id1-3-2-4-5-1-8-12-6-1">
      <text:list-level-style-bullet text:bullet-char="•" text:level="1">
        <style:list-level-properties text:min-label-width="10mm"/>
      </text:list-level-style-bullet>
    </text:list-style>
    <text:list-style style:name="id1-3-2-4-5-1-8-12-6-1-1">
      <text:list-level-style-bullet text:bullet-char="•" text:level="1">
        <style:list-level-properties text:min-label-width="10mm"/>
      </text:list-level-style-bullet>
    </text:list-style>
    <text:list-style style:name="id1-3-2-4-5-1-8-12-6-1-2">
      <text:list-level-style-bullet text:bullet-char="•" text:level="1">
        <style:list-level-properties text:min-label-width="10mm"/>
      </text:list-level-style-bullet>
    </text:list-style>
    <text:list-style style:name="id1-3-2-4-5-1-8-12-6-1-3">
      <text:list-level-style-bullet text:bullet-char="•" text:level="1">
        <style:list-level-properties text:min-label-width="10mm"/>
      </text:list-level-style-bullet>
    </text:list-style>
    <text:list-style style:name="id1-3-2-4-5-1-8-12-6-1-4">
      <text:list-level-style-bullet text:bullet-char="•" text:level="1">
        <style:list-level-properties text:min-label-width="10mm"/>
      </text:list-level-style-bullet>
    </text:list-style>
    <text:list-style style:name="id1-3-2-4-5-1-8-12-6-1-5">
      <text:list-level-style-bullet text:bullet-char="•" text:level="1">
        <style:list-level-properties text:min-label-width="10mm"/>
      </text:list-level-style-bullet>
    </text:list-style>
    <text:list-style style:name="id1-3-2-4-5-1-8-12-6-1-6">
      <text:list-level-style-bullet text:bullet-char="•" text:level="1">
        <style:list-level-properties text:min-label-width="10mm"/>
      </text:list-level-style-bullet>
    </text:list-style>
    <text:list-style style:name="id1-3-2-4-5-1-8-12-6-1-7">
      <text:list-level-style-bullet text:bullet-char="•" text:level="1">
        <style:list-level-properties text:min-label-width="10mm"/>
      </text:list-level-style-bullet>
    </text:list-style>
    <text:list-style style:name="id1-3-2-4-5-1-8-12-6-1-8">
      <text:list-level-style-bullet text:bullet-char="•" text:level="1">
        <style:list-level-properties text:min-label-width="10mm"/>
      </text:list-level-style-bullet>
    </text:list-style>
    <text:list-style style:name="id1-3-2-4-5-1-8-13-6-1">
      <text:list-level-style-bullet text:bullet-char="•" text:level="1">
        <style:list-level-properties text:min-label-width="10mm"/>
      </text:list-level-style-bullet>
    </text:list-style>
    <text:list-style style:name="id1-3-2-4-5-1-8-13-6-1-1">
      <text:list-level-style-bullet text:bullet-char="•" text:level="1">
        <style:list-level-properties text:min-label-width="10mm"/>
      </text:list-level-style-bullet>
    </text:list-style>
    <text:list-style style:name="id1-3-2-4-5-1-8-13-6-1-2">
      <text:list-level-style-bullet text:bullet-char="•" text:level="1">
        <style:list-level-properties text:min-label-width="10mm"/>
      </text:list-level-style-bullet>
    </text:list-style>
    <text:list-style style:name="id1-3-2-4-5-1-8-14-6-1">
      <text:list-level-style-bullet text:bullet-char="•" text:level="1">
        <style:list-level-properties text:min-label-width="10mm"/>
      </text:list-level-style-bullet>
    </text:list-style>
    <text:list-style style:name="id1-3-2-4-5-1-8-14-6-1-1">
      <text:list-level-style-bullet text:bullet-char="•" text:level="1">
        <style:list-level-properties text:min-label-width="10mm"/>
      </text:list-level-style-bullet>
    </text:list-style>
    <text:list-style style:name="id1-3-2-4-5-1-8-14-6-1-2">
      <text:list-level-style-bullet text:bullet-char="•" text:level="1">
        <style:list-level-properties text:min-label-width="10mm"/>
      </text:list-level-style-bullet>
    </text:list-style>
    <text:list-style style:name="id1-3-2-4-5-1-8-14-6-1-3">
      <text:list-level-style-bullet text:bullet-char="•" text:level="1">
        <style:list-level-properties text:min-label-width="10mm"/>
      </text:list-level-style-bullet>
    </text:list-style>
    <text:list-style style:name="id1-3-2-4-5-1-8-14-6-1-4">
      <text:list-level-style-bullet text:bullet-char="•" text:level="1">
        <style:list-level-properties text:min-label-width="10mm"/>
      </text:list-level-style-bullet>
    </text:list-style>
    <text:list-style style:name="id1-3-2-4-5-1-8-14-6-1-5">
      <text:list-level-style-bullet text:bullet-char="•" text:level="1">
        <style:list-level-properties text:min-label-width="10mm"/>
      </text:list-level-style-bullet>
    </text:list-style>
    <text:list-style style:name="id1-3-2-4-5-1-8-14-6-1-6">
      <text:list-level-style-bullet text:bullet-char="•" text:level="1">
        <style:list-level-properties text:min-label-width="10mm"/>
      </text:list-level-style-bullet>
    </text:list-style>
    <text:list-style style:name="id1-3-2-4-5-1-8-16-6-1">
      <text:list-level-style-bullet text:bullet-char="•" text:level="1">
        <style:list-level-properties text:min-label-width="10mm"/>
      </text:list-level-style-bullet>
    </text:list-style>
    <text:list-style style:name="id1-3-2-4-5-1-8-16-6-1-1">
      <text:list-level-style-bullet text:bullet-char="•" text:level="1">
        <style:list-level-properties text:min-label-width="10mm"/>
      </text:list-level-style-bullet>
    </text:list-style>
    <text:list-style style:name="id1-3-2-4-5-1-8-16-6-1-2">
      <text:list-level-style-bullet text:bullet-char="•" text:level="1">
        <style:list-level-properties text:min-label-width="10mm"/>
      </text:list-level-style-bullet>
    </text:list-style>
    <text:list-style style:name="id1-3-2-4-5-1-8-16-6-1-3">
      <text:list-level-style-bullet text:bullet-char="•" text:level="1">
        <style:list-level-properties text:min-label-width="10mm"/>
      </text:list-level-style-bullet>
    </text:list-style>
    <text:list-style style:name="id1-3-2-4-5-1-8-16-6-1-4">
      <text:list-level-style-bullet text:bullet-char="•" text:level="1">
        <style:list-level-properties text:min-label-width="10mm"/>
      </text:list-level-style-bullet>
    </text:list-style>
    <text:list-style style:name="id1-3-2-4-5-1-8-16-6-1-5">
      <text:list-level-style-bullet text:bullet-char="•" text:level="1">
        <style:list-level-properties text:min-label-width="10mm"/>
      </text:list-level-style-bullet>
    </text:list-style>
    <text:list-style style:name="id1-3-2-4-5-1-8-17-6-1">
      <text:list-level-style-bullet text:bullet-char="•" text:level="1">
        <style:list-level-properties text:min-label-width="10mm"/>
      </text:list-level-style-bullet>
    </text:list-style>
    <text:list-style style:name="id1-3-2-4-5-1-8-17-6-1-1">
      <text:list-level-style-bullet text:bullet-char="•" text:level="1">
        <style:list-level-properties text:min-label-width="10mm"/>
      </text:list-level-style-bullet>
    </text:list-style>
    <text:list-style style:name="id1-3-2-4-5-1-8-17-6-1-2">
      <text:list-level-style-bullet text:bullet-char="•" text:level="1">
        <style:list-level-properties text:min-label-width="10mm"/>
      </text:list-level-style-bullet>
    </text:list-style>
    <text:list-style style:name="id1-3-2-4-5-1-8-17-6-1-3">
      <text:list-level-style-bullet text:bullet-char="•" text:level="1">
        <style:list-level-properties text:min-label-width="10mm"/>
      </text:list-level-style-bullet>
    </text:list-style>
    <text:list-style style:name="id1-3-2-4-5-1-8-17-6-1-4">
      <text:list-level-style-bullet text:bullet-char="•" text:level="1">
        <style:list-level-properties text:min-label-width="10mm"/>
      </text:list-level-style-bullet>
    </text:list-style>
    <text:list-style style:name="id1-3-2-4-5-1-8-17-6-1-5">
      <text:list-level-style-bullet text:bullet-char="•" text:level="1">
        <style:list-level-properties text:min-label-width="10mm"/>
      </text:list-level-style-bullet>
    </text:list-style>
    <text:list-style style:name="id1-3-2-4-5-1-8-17-6-1-6">
      <text:list-level-style-bullet text:bullet-char="•" text:level="1">
        <style:list-level-properties text:min-label-width="10mm"/>
      </text:list-level-style-bullet>
    </text:list-style>
    <text:list-style style:name="id1-3-2-4-5-1-8-17-6-1-7">
      <text:list-level-style-bullet text:bullet-char="•" text:level="1">
        <style:list-level-properties text:min-label-width="10mm"/>
      </text:list-level-style-bullet>
    </text:list-style>
    <text:list-style style:name="id1-3-2-4-5-1-8-18-6-1">
      <text:list-level-style-bullet text:bullet-char="•" text:level="1">
        <style:list-level-properties text:min-label-width="10mm"/>
      </text:list-level-style-bullet>
    </text:list-style>
    <text:list-style style:name="id1-3-2-4-5-1-8-18-6-1-1">
      <text:list-level-style-bullet text:bullet-char="•" text:level="1">
        <style:list-level-properties text:min-label-width="10mm"/>
      </text:list-level-style-bullet>
    </text:list-style>
    <text:list-style style:name="id1-3-2-4-5-1-8-18-6-1-2">
      <text:list-level-style-bullet text:bullet-char="•" text:level="1">
        <style:list-level-properties text:min-label-width="10mm"/>
      </text:list-level-style-bullet>
    </text:list-style>
    <text:list-style style:name="id1-3-2-4-5-1-8-18-6-1-3">
      <text:list-level-style-bullet text:bullet-char="•" text:level="1">
        <style:list-level-properties text:min-label-width="10mm"/>
      </text:list-level-style-bullet>
    </text:list-style>
    <text:list-style style:name="id1-3-2-4-5-1-8-18-6-1-4">
      <text:list-level-style-bullet text:bullet-char="•" text:level="1">
        <style:list-level-properties text:min-label-width="10mm"/>
      </text:list-level-style-bullet>
    </text:list-style>
    <text:list-style style:name="id1-3-2-4-5-1-8-18-6-1-5">
      <text:list-level-style-bullet text:bullet-char="•" text:level="1">
        <style:list-level-properties text:min-label-width="10mm"/>
      </text:list-level-style-bullet>
    </text:list-style>
    <text:list-style style:name="id1-3-2-4-5-1-8-18-6-1-6">
      <text:list-level-style-bullet text:bullet-char="•" text:level="1">
        <style:list-level-properties text:min-label-width="10mm"/>
      </text:list-level-style-bullet>
    </text:list-style>
    <text:list-style style:name="id1-3-2-4-5-1-8-18-6-1-7">
      <text:list-level-style-bullet text:bullet-char="•" text:level="1">
        <style:list-level-properties text:min-label-width="10mm"/>
      </text:list-level-style-bullet>
    </text:list-style>
    <text:list-style style:name="id1-3-2-4-5-1-8-18-6-1-8">
      <text:list-level-style-bullet text:bullet-char="•" text:level="1">
        <style:list-level-properties text:min-label-width="10mm"/>
      </text:list-level-style-bullet>
    </text:list-style>
    <text:list-style style:name="id1-3-2-4-5-1-8-18-6-1-9">
      <text:list-level-style-bullet text:bullet-char="•" text:level="1">
        <style:list-level-properties text:min-label-width="10mm"/>
      </text:list-level-style-bullet>
    </text:list-style>
    <text:list-style style:name="id1-3-2-4-5-1-8-18-6-1-10">
      <text:list-level-style-bullet text:bullet-char="•" text:level="1">
        <style:list-level-properties text:min-label-width="10mm"/>
      </text:list-level-style-bullet>
    </text:list-style>
    <text:list-style style:name="id1-3-2-4-5-1-8-18-6-1-11">
      <text:list-level-style-bullet text:bullet-char="•" text:level="1">
        <style:list-level-properties text:min-label-width="10mm"/>
      </text:list-level-style-bullet>
    </text:list-style>
    <text:list-style style:name="id1-3-2-4-5-1-8-19-6-1">
      <text:list-level-style-bullet text:bullet-char="•" text:level="1">
        <style:list-level-properties text:min-label-width="10mm"/>
      </text:list-level-style-bullet>
    </text:list-style>
    <text:list-style style:name="id1-3-2-4-5-1-8-19-6-1-1">
      <text:list-level-style-bullet text:bullet-char="•" text:level="1">
        <style:list-level-properties text:min-label-width="10mm"/>
      </text:list-level-style-bullet>
    </text:list-style>
    <text:list-style style:name="id1-3-2-4-5-1-8-19-6-1-2">
      <text:list-level-style-bullet text:bullet-char="•" text:level="1">
        <style:list-level-properties text:min-label-width="10mm"/>
      </text:list-level-style-bullet>
    </text:list-style>
    <text:list-style style:name="id1-3-2-4-5-1-8-19-6-1-3">
      <text:list-level-style-bullet text:bullet-char="•" text:level="1">
        <style:list-level-properties text:min-label-width="10mm"/>
      </text:list-level-style-bullet>
    </text:list-style>
    <text:list-style style:name="id1-3-2-4-5-1-8-19-6-1-4">
      <text:list-level-style-bullet text:bullet-char="•" text:level="1">
        <style:list-level-properties text:min-label-width="10mm"/>
      </text:list-level-style-bullet>
    </text:list-style>
    <text:list-style style:name="id1-3-2-4-5-1-8-19-6-1-5">
      <text:list-level-style-bullet text:bullet-char="•" text:level="1">
        <style:list-level-properties text:min-label-width="10mm"/>
      </text:list-level-style-bullet>
    </text:list-style>
    <text:list-style style:name="id1-3-2-4-5-1-8-19-6-1-6">
      <text:list-level-style-bullet text:bullet-char="•" text:level="1">
        <style:list-level-properties text:min-label-width="10mm"/>
      </text:list-level-style-bullet>
    </text:list-style>
    <text:list-style style:name="id1-3-2-4-5-1-8-20-6-1">
      <text:list-level-style-bullet text:bullet-char="•" text:level="1">
        <style:list-level-properties text:min-label-width="10mm"/>
      </text:list-level-style-bullet>
    </text:list-style>
    <text:list-style style:name="id1-3-2-4-5-1-8-20-6-1-1">
      <text:list-level-style-bullet text:bullet-char="•" text:level="1">
        <style:list-level-properties text:min-label-width="10mm"/>
      </text:list-level-style-bullet>
    </text:list-style>
    <text:list-style style:name="id1-3-2-4-5-1-8-20-6-1-2">
      <text:list-level-style-bullet text:bullet-char="•" text:level="1">
        <style:list-level-properties text:min-label-width="10mm"/>
      </text:list-level-style-bullet>
    </text:list-style>
    <text:list-style style:name="id1-3-2-4-5-1-8-20-6-1-3">
      <text:list-level-style-bullet text:bullet-char="•" text:level="1">
        <style:list-level-properties text:min-label-width="10mm"/>
      </text:list-level-style-bullet>
    </text:list-style>
    <text:list-style style:name="id1-3-2-4-5-1-8-21-6-1">
      <text:list-level-style-bullet text:bullet-char="•" text:level="1">
        <style:list-level-properties text:min-label-width="10mm"/>
      </text:list-level-style-bullet>
    </text:list-style>
    <text:list-style style:name="id1-3-2-4-5-1-8-21-6-1-1">
      <text:list-level-style-bullet text:bullet-char="•" text:level="1">
        <style:list-level-properties text:min-label-width="10mm"/>
      </text:list-level-style-bullet>
    </text:list-style>
    <text:list-style style:name="id1-3-2-4-5-1-8-21-6-1-2">
      <text:list-level-style-bullet text:bullet-char="•" text:level="1">
        <style:list-level-properties text:min-label-width="10mm"/>
      </text:list-level-style-bullet>
    </text:list-style>
    <text:list-style style:name="id1-3-2-4-5-1-8-21-6-1-3">
      <text:list-level-style-bullet text:bullet-char="•" text:level="1">
        <style:list-level-properties text:min-label-width="10mm"/>
      </text:list-level-style-bullet>
    </text:list-style>
    <text:list-style style:name="id1-3-2-4-5-1-8-21-6-1-4">
      <text:list-level-style-bullet text:bullet-char="•" text:level="1">
        <style:list-level-properties text:min-label-width="10mm"/>
      </text:list-level-style-bullet>
    </text:list-style>
    <text:list-style style:name="id1-3-2-4-5-1-8-21-6-1-5">
      <text:list-level-style-bullet text:bullet-char="•" text:level="1">
        <style:list-level-properties text:min-label-width="10mm"/>
      </text:list-level-style-bullet>
    </text:list-style>
    <text:list-style style:name="id1-3-2-4-5-1-8-22-6-1">
      <text:list-level-style-bullet text:bullet-char="•" text:level="1">
        <style:list-level-properties text:min-label-width="10mm"/>
      </text:list-level-style-bullet>
    </text:list-style>
    <text:list-style style:name="id1-3-2-4-5-1-8-22-6-1-1">
      <text:list-level-style-bullet text:bullet-char="•" text:level="1">
        <style:list-level-properties text:min-label-width="10mm"/>
      </text:list-level-style-bullet>
    </text:list-style>
    <text:list-style style:name="id1-3-2-4-5-1-8-22-6-1-2">
      <text:list-level-style-bullet text:bullet-char="•" text:level="1">
        <style:list-level-properties text:min-label-width="10mm"/>
      </text:list-level-style-bullet>
    </text:list-style>
    <text:list-style style:name="id1-3-2-4-5-1-8-22-6-1-3">
      <text:list-level-style-bullet text:bullet-char="•" text:level="1">
        <style:list-level-properties text:min-label-width="10mm"/>
      </text:list-level-style-bullet>
    </text:list-style>
    <text:list-style style:name="id1-3-2-4-5-1-8-22-6-1-4">
      <text:list-level-style-bullet text:bullet-char="•" text:level="1">
        <style:list-level-properties text:min-label-width="10mm"/>
      </text:list-level-style-bullet>
    </text:list-style>
    <text:list-style style:name="id1-3-2-4-5-1-8-23-6-1">
      <text:list-level-style-bullet text:bullet-char="•" text:level="1">
        <style:list-level-properties text:min-label-width="10mm"/>
      </text:list-level-style-bullet>
    </text:list-style>
    <text:list-style style:name="id1-3-2-4-5-1-8-23-6-1-1">
      <text:list-level-style-bullet text:bullet-char="•" text:level="1">
        <style:list-level-properties text:min-label-width="10mm"/>
      </text:list-level-style-bullet>
    </text:list-style>
    <text:list-style style:name="id1-3-2-4-5-1-8-23-6-1-2">
      <text:list-level-style-bullet text:bullet-char="•" text:level="1">
        <style:list-level-properties text:min-label-width="10mm"/>
      </text:list-level-style-bullet>
    </text:list-style>
    <text:list-style style:name="id1-3-2-4-5-1-8-23-6-1-3">
      <text:list-level-style-bullet text:bullet-char="•" text:level="1">
        <style:list-level-properties text:min-label-width="10mm"/>
      </text:list-level-style-bullet>
    </text:list-style>
    <text:list-style style:name="id1-3-2-4-5-1-8-23-6-1-4">
      <text:list-level-style-bullet text:bullet-char="•" text:level="1">
        <style:list-level-properties text:min-label-width="10mm"/>
      </text:list-level-style-bullet>
    </text:list-style>
    <text:list-style style:name="id1-3-2-4-5-1-8-23-6-1-5">
      <text:list-level-style-bullet text:bullet-char="•" text:level="1">
        <style:list-level-properties text:min-label-width="10mm"/>
      </text:list-level-style-bullet>
    </text:list-style>
    <text:list-style style:name="id1-3-2-4-5-1-8-23-6-1-6">
      <text:list-level-style-bullet text:bullet-char="•" text:level="1">
        <style:list-level-properties text:min-label-width="10mm"/>
      </text:list-level-style-bullet>
    </text:list-style>
    <text:list-style style:name="id1-3-2-4-5-1-8-24-6-1">
      <text:list-level-style-bullet text:bullet-char="•" text:level="1">
        <style:list-level-properties text:min-label-width="10mm"/>
      </text:list-level-style-bullet>
    </text:list-style>
    <text:list-style style:name="id1-3-2-4-5-1-8-24-6-1-1">
      <text:list-level-style-bullet text:bullet-char="•" text:level="1">
        <style:list-level-properties text:min-label-width="10mm"/>
      </text:list-level-style-bullet>
    </text:list-style>
    <text:list-style style:name="id1-3-2-4-5-1-8-24-6-1-2">
      <text:list-level-style-bullet text:bullet-char="•" text:level="1">
        <style:list-level-properties text:min-label-width="10mm"/>
      </text:list-level-style-bullet>
    </text:list-style>
    <text:list-style style:name="id1-3-2-4-5-1-8-24-6-1-3">
      <text:list-level-style-bullet text:bullet-char="•" text:level="1">
        <style:list-level-properties text:min-label-width="10mm"/>
      </text:list-level-style-bullet>
    </text:list-style>
    <text:list-style style:name="id1-3-2-4-5-1-8-24-6-1-4">
      <text:list-level-style-bullet text:bullet-char="•" text:level="1">
        <style:list-level-properties text:min-label-width="10mm"/>
      </text:list-level-style-bullet>
    </text:list-style>
    <text:list-style style:name="id1-3-2-4-5-1-8-24-6-1-5">
      <text:list-level-style-bullet text:bullet-char="•" text:level="1">
        <style:list-level-properties text:min-label-width="10mm"/>
      </text:list-level-style-bullet>
    </text:list-style>
    <text:list-style style:name="id1-3-2-4-5-1-8-24-6-1-6">
      <text:list-level-style-bullet text:bullet-char="•" text:level="1">
        <style:list-level-properties text:min-label-width="10mm"/>
      </text:list-level-style-bullet>
    </text:list-style>
    <text:list-style style:name="id1-3-2-4-5-1-8-25-6-1">
      <text:list-level-style-bullet text:bullet-char="•" text:level="1">
        <style:list-level-properties text:min-label-width="10mm"/>
      </text:list-level-style-bullet>
    </text:list-style>
    <text:list-style style:name="id1-3-2-4-5-1-8-25-6-1-1">
      <text:list-level-style-bullet text:bullet-char="•" text:level="1">
        <style:list-level-properties text:min-label-width="10mm"/>
      </text:list-level-style-bullet>
    </text:list-style>
    <text:list-style style:name="id1-3-2-4-5-1-8-25-6-1-2">
      <text:list-level-style-bullet text:bullet-char="•" text:level="1">
        <style:list-level-properties text:min-label-width="10mm"/>
      </text:list-level-style-bullet>
    </text:list-style>
    <text:list-style style:name="id1-3-2-4-5-1-8-25-6-1-3">
      <text:list-level-style-bullet text:bullet-char="•" text:level="1">
        <style:list-level-properties text:min-label-width="10mm"/>
      </text:list-level-style-bullet>
    </text:list-style>
    <text:list-style style:name="id1-3-2-4-5-1-8-25-6-1-4">
      <text:list-level-style-bullet text:bullet-char="•" text:level="1">
        <style:list-level-properties text:min-label-width="10mm"/>
      </text:list-level-style-bullet>
    </text:list-style>
    <text:list-style style:name="id1-3-2-4-5-1-8-25-6-1-5">
      <text:list-level-style-bullet text:bullet-char="•" text:level="1">
        <style:list-level-properties text:min-label-width="10mm"/>
      </text:list-level-style-bullet>
    </text:list-style>
    <text:list-style style:name="id1-3-2-4-5-1-8-27-6-1">
      <text:list-level-style-bullet text:bullet-char="•" text:level="1">
        <style:list-level-properties text:min-label-width="10mm"/>
      </text:list-level-style-bullet>
    </text:list-style>
    <text:list-style style:name="id1-3-2-4-5-1-8-27-6-1-1">
      <text:list-level-style-bullet text:bullet-char="•" text:level="1">
        <style:list-level-properties text:min-label-width="10mm"/>
      </text:list-level-style-bullet>
    </text:list-style>
    <text:list-style style:name="id1-3-2-4-5-1-8-27-6-1-2">
      <text:list-level-style-bullet text:bullet-char="•" text:level="1">
        <style:list-level-properties text:min-label-width="10mm"/>
      </text:list-level-style-bullet>
    </text:list-style>
    <text:list-style style:name="id1-3-2-4-5-1-8-27-6-1-3">
      <text:list-level-style-bullet text:bullet-char="•" text:level="1">
        <style:list-level-properties text:min-label-width="10mm"/>
      </text:list-level-style-bullet>
    </text:list-style>
    <text:list-style style:name="id1-3-2-4-5-1-8-27-6-1-4">
      <text:list-level-style-bullet text:bullet-char="•" text:level="1">
        <style:list-level-properties text:min-label-width="10mm"/>
      </text:list-level-style-bullet>
    </text:list-style>
    <text:list-style style:name="id1-3-2-4-5-1-8-27-6-1-5">
      <text:list-level-style-bullet text:bullet-char="•" text:level="1">
        <style:list-level-properties text:min-label-width="10mm"/>
      </text:list-level-style-bullet>
    </text:list-style>
    <text:list-style style:name="id1-3-2-4-5-1-8-27-6-1-6">
      <text:list-level-style-bullet text:bullet-char="•" text:level="1">
        <style:list-level-properties text:min-label-width="10mm"/>
      </text:list-level-style-bullet>
    </text:list-style>
    <text:list-style style:name="id1-3-2-4-5-1-8-27-6-1-7">
      <text:list-level-style-bullet text:bullet-char="•" text:level="1">
        <style:list-level-properties text:min-label-width="10mm"/>
      </text:list-level-style-bullet>
    </text:list-style>
    <text:list-style style:name="id1-3-2-4-5-1-8-27-6-1-8">
      <text:list-level-style-bullet text:bullet-char="•" text:level="1">
        <style:list-level-properties text:min-label-width="10mm"/>
      </text:list-level-style-bullet>
    </text:list-style>
    <text:list-style style:name="id1-3-2-4-5-1-8-28-6-1">
      <text:list-level-style-bullet text:bullet-char="•" text:level="1">
        <style:list-level-properties text:min-label-width="10mm"/>
      </text:list-level-style-bullet>
    </text:list-style>
    <text:list-style style:name="id1-3-2-4-5-1-8-28-6-1-1">
      <text:list-level-style-bullet text:bullet-char="•" text:level="1">
        <style:list-level-properties text:min-label-width="10mm"/>
      </text:list-level-style-bullet>
    </text:list-style>
    <text:list-style style:name="id1-3-2-4-5-1-8-28-6-1-2">
      <text:list-level-style-bullet text:bullet-char="•" text:level="1">
        <style:list-level-properties text:min-label-width="10mm"/>
      </text:list-level-style-bullet>
    </text:list-style>
    <text:list-style style:name="id1-3-2-4-5-1-8-28-6-1-3">
      <text:list-level-style-bullet text:bullet-char="•" text:level="1">
        <style:list-level-properties text:min-label-width="10mm"/>
      </text:list-level-style-bullet>
    </text:list-style>
    <text:list-style style:name="id1-3-2-4-5-1-8-28-6-1-4">
      <text:list-level-style-bullet text:bullet-char="•" text:level="1">
        <style:list-level-properties text:min-label-width="10mm"/>
      </text:list-level-style-bullet>
    </text:list-style>
    <text:list-style style:name="id1-3-2-4-5-1-8-28-6-1-5">
      <text:list-level-style-bullet text:bullet-char="•" text:level="1">
        <style:list-level-properties text:min-label-width="10mm"/>
      </text:list-level-style-bullet>
    </text:list-style>
    <text:list-style style:name="id1-3-2-4-5-1-8-28-6-1-6">
      <text:list-level-style-bullet text:bullet-char="•" text:level="1">
        <style:list-level-properties text:min-label-width="10mm"/>
      </text:list-level-style-bullet>
    </text:list-style>
    <text:list-style style:name="id1-3-2-4-5-1-8-28-6-1-7">
      <text:list-level-style-bullet text:bullet-char="•" text:level="1">
        <style:list-level-properties text:min-label-width="10mm"/>
      </text:list-level-style-bullet>
    </text:list-style>
    <text:list-style style:name="id1-3-2-4-5-1-8-28-6-1-8">
      <text:list-level-style-bullet text:bullet-char="•" text:level="1">
        <style:list-level-properties text:min-label-width="10mm"/>
      </text:list-level-style-bullet>
    </text:list-style>
    <text:list-style style:name="id1-3-2-4-5-1-8-29-6-1">
      <text:list-level-style-bullet text:bullet-char="•" text:level="1">
        <style:list-level-properties text:min-label-width="10mm"/>
      </text:list-level-style-bullet>
    </text:list-style>
    <text:list-style style:name="id1-3-2-4-5-1-8-29-6-1-1">
      <text:list-level-style-bullet text:bullet-char="•" text:level="1">
        <style:list-level-properties text:min-label-width="10mm"/>
      </text:list-level-style-bullet>
    </text:list-style>
    <text:list-style style:name="id1-3-2-4-5-1-8-29-6-1-2">
      <text:list-level-style-bullet text:bullet-char="•" text:level="1">
        <style:list-level-properties text:min-label-width="10mm"/>
      </text:list-level-style-bullet>
    </text:list-style>
    <text:list-style style:name="id1-3-2-4-5-1-8-29-6-1-3">
      <text:list-level-style-bullet text:bullet-char="•" text:level="1">
        <style:list-level-properties text:min-label-width="10mm"/>
      </text:list-level-style-bullet>
    </text:list-style>
    <text:list-style style:name="id1-3-2-4-5-1-8-29-6-1-4">
      <text:list-level-style-bullet text:bullet-char="•" text:level="1">
        <style:list-level-properties text:min-label-width="10mm"/>
      </text:list-level-style-bullet>
    </text:list-style>
    <text:list-style style:name="id1-3-2-4-5-1-8-29-6-1-5">
      <text:list-level-style-bullet text:bullet-char="•" text:level="1">
        <style:list-level-properties text:min-label-width="10mm"/>
      </text:list-level-style-bullet>
    </text:list-style>
    <text:list-style style:name="id1-3-2-4-5-1-8-29-6-1-6">
      <text:list-level-style-bullet text:bullet-char="•" text:level="1">
        <style:list-level-properties text:min-label-width="10mm"/>
      </text:list-level-style-bullet>
    </text:list-style>
    <text:list-style style:name="id1-3-2-4-5-1-8-29-6-1-7">
      <text:list-level-style-bullet text:bullet-char="•" text:level="1">
        <style:list-level-properties text:min-label-width="10mm"/>
      </text:list-level-style-bullet>
    </text:list-style>
    <text:list-style style:name="id1-3-2-4-5-1-8-29-6-1-8">
      <text:list-level-style-bullet text:bullet-char="•" text:level="1">
        <style:list-level-properties text:min-label-width="10mm"/>
      </text:list-level-style-bullet>
    </text:list-style>
    <text:list-style style:name="id1-3-2-4-5-1-8-29-6-1-9">
      <text:list-level-style-bullet text:bullet-char="•" text:level="1">
        <style:list-level-properties text:min-label-width="10mm"/>
      </text:list-level-style-bullet>
    </text:list-style>
    <text:list-style style:name="id1-3-2-4-5-1-8-29-6-1-10">
      <text:list-level-style-bullet text:bullet-char="•" text:level="1">
        <style:list-level-properties text:min-label-width="10mm"/>
      </text:list-level-style-bullet>
    </text:list-style>
    <text:list-style style:name="id1-3-2-4-5-1-8-30-6-1">
      <text:list-level-style-bullet text:bullet-char="•" text:level="1">
        <style:list-level-properties text:min-label-width="10mm"/>
      </text:list-level-style-bullet>
    </text:list-style>
    <text:list-style style:name="id1-3-2-4-5-1-8-30-6-1-1">
      <text:list-level-style-bullet text:bullet-char="•" text:level="1">
        <style:list-level-properties text:min-label-width="10mm"/>
      </text:list-level-style-bullet>
    </text:list-style>
    <text:list-style style:name="id1-3-2-4-5-1-8-30-6-1-2">
      <text:list-level-style-bullet text:bullet-char="•" text:level="1">
        <style:list-level-properties text:min-label-width="10mm"/>
      </text:list-level-style-bullet>
    </text:list-style>
    <text:list-style style:name="id1-3-2-4-5-1-8-30-6-1-3">
      <text:list-level-style-bullet text:bullet-char="•" text:level="1">
        <style:list-level-properties text:min-label-width="10mm"/>
      </text:list-level-style-bullet>
    </text:list-style>
    <text:list-style style:name="id1-3-2-4-5-1-8-30-6-1-4">
      <text:list-level-style-bullet text:bullet-char="•" text:level="1">
        <style:list-level-properties text:min-label-width="10mm"/>
      </text:list-level-style-bullet>
    </text:list-style>
    <text:list-style style:name="id1-3-2-4-5-1-8-30-6-1-5">
      <text:list-level-style-bullet text:bullet-char="•" text:level="1">
        <style:list-level-properties text:min-label-width="10mm"/>
      </text:list-level-style-bullet>
    </text:list-style>
    <text:list-style style:name="id1-3-2-4-5-1-8-30-6-1-6">
      <text:list-level-style-bullet text:bullet-char="•" text:level="1">
        <style:list-level-properties text:min-label-width="10mm"/>
      </text:list-level-style-bullet>
    </text:list-style>
    <text:list-style style:name="id1-3-2-4-5-1-8-30-6-1-7">
      <text:list-level-style-bullet text:bullet-char="•" text:level="1">
        <style:list-level-properties text:min-label-width="10mm"/>
      </text:list-level-style-bullet>
    </text:list-style>
    <text:list-style style:name="id1-3-2-4-5-1-8-31-6-1">
      <text:list-level-style-bullet text:bullet-char="•" text:level="1">
        <style:list-level-properties text:min-label-width="10mm"/>
      </text:list-level-style-bullet>
    </text:list-style>
    <text:list-style style:name="id1-3-2-4-5-1-8-31-6-1-1">
      <text:list-level-style-bullet text:bullet-char="•" text:level="1">
        <style:list-level-properties text:min-label-width="10mm"/>
      </text:list-level-style-bullet>
    </text:list-style>
    <text:list-style style:name="id1-3-2-4-5-1-8-31-6-1-2">
      <text:list-level-style-bullet text:bullet-char="•" text:level="1">
        <style:list-level-properties text:min-label-width="10mm"/>
      </text:list-level-style-bullet>
    </text:list-style>
    <text:list-style style:name="id1-3-2-4-5-1-8-31-6-1-3">
      <text:list-level-style-bullet text:bullet-char="•" text:level="1">
        <style:list-level-properties text:min-label-width="10mm"/>
      </text:list-level-style-bullet>
    </text:list-style>
    <text:list-style style:name="id1-3-2-4-5-1-8-32-6-1">
      <text:list-level-style-bullet text:bullet-char="•" text:level="1">
        <style:list-level-properties text:min-label-width="10mm"/>
      </text:list-level-style-bullet>
    </text:list-style>
    <text:list-style style:name="id1-3-2-4-5-1-8-32-6-1-1">
      <text:list-level-style-bullet text:bullet-char="•" text:level="1">
        <style:list-level-properties text:min-label-width="10mm"/>
      </text:list-level-style-bullet>
    </text:list-style>
    <text:list-style style:name="id1-3-2-4-5-1-8-32-6-1-2">
      <text:list-level-style-bullet text:bullet-char="•" text:level="1">
        <style:list-level-properties text:min-label-width="10mm"/>
      </text:list-level-style-bullet>
    </text:list-style>
    <text:list-style style:name="id1-3-2-4-5-1-8-32-6-1-3">
      <text:list-level-style-bullet text:bullet-char="•" text:level="1">
        <style:list-level-properties text:min-label-width="10mm"/>
      </text:list-level-style-bullet>
    </text:list-style>
    <text:list-style style:name="id1-3-2-4-5-1-8-32-6-1-4">
      <text:list-level-style-bullet text:bullet-char="•" text:level="1">
        <style:list-level-properties text:min-label-width="10mm"/>
      </text:list-level-style-bullet>
    </text:list-style>
    <text:list-style style:name="id1-3-2-4-5-1-8-32-6-1-5">
      <text:list-level-style-bullet text:bullet-char="•" text:level="1">
        <style:list-level-properties text:min-label-width="10mm"/>
      </text:list-level-style-bullet>
    </text:list-style>
    <text:list-style style:name="id1-3-2-4-5-1-8-32-6-1-6">
      <text:list-level-style-bullet text:bullet-char="•" text:level="1">
        <style:list-level-properties text:min-label-width="10mm"/>
      </text:list-level-style-bullet>
    </text:list-style>
    <text:list-style style:name="id1-3-2-4-5-1-8-32-6-1-7">
      <text:list-level-style-bullet text:bullet-char="•" text:level="1">
        <style:list-level-properties text:min-label-width="10mm"/>
      </text:list-level-style-bullet>
    </text:list-style>
    <text:list-style style:name="id1-3-2-4-5-1-8-32-6-1-8">
      <text:list-level-style-bullet text:bullet-char="•" text:level="1">
        <style:list-level-properties text:min-label-width="10mm"/>
      </text:list-level-style-bullet>
    </text:list-style>
    <text:list-style style:name="id1-3-2-4-5-1-8-32-6-1-9">
      <text:list-level-style-bullet text:bullet-char="•" text:level="1">
        <style:list-level-properties text:min-label-width="10mm"/>
      </text:list-level-style-bullet>
    </text:list-style>
    <text:list-style style:name="id1-3-2-4-5-1-8-32-6-1-10">
      <text:list-level-style-bullet text:bullet-char="•" text:level="1">
        <style:list-level-properties text:min-label-width="10mm"/>
      </text:list-level-style-bullet>
    </text:list-style>
    <text:list-style style:name="id1-3-2-4-5-1-8-32-6-1-11">
      <text:list-level-style-bullet text:bullet-char="•" text:level="1">
        <style:list-level-properties text:min-label-width="10mm"/>
      </text:list-level-style-bullet>
    </text:list-style>
    <text:list-style style:name="id1-3-2-4-5-1-8-32-6-1-12">
      <text:list-level-style-bullet text:bullet-char="•" text:level="1">
        <style:list-level-properties text:min-label-width="10mm"/>
      </text:list-level-style-bullet>
    </text:list-style>
    <text:list-style style:name="id1-3-2-4-5-1-8-32-6-1-13">
      <text:list-level-style-bullet text:bullet-char="•" text:level="1">
        <style:list-level-properties text:min-label-width="10mm"/>
      </text:list-level-style-bullet>
    </text:list-style>
    <text:list-style style:name="id1-3-2-4-5-1-8-32-6-1-14">
      <text:list-level-style-bullet text:bullet-char="•" text:level="1">
        <style:list-level-properties text:min-label-width="10mm"/>
      </text:list-level-style-bullet>
    </text:list-style>
    <text:list-style style:name="id1-3-2-4-5-1-8-33-6-1">
      <text:list-level-style-bullet text:bullet-char="•" text:level="1">
        <style:list-level-properties text:min-label-width="10mm"/>
      </text:list-level-style-bullet>
    </text:list-style>
    <text:list-style style:name="id1-3-2-4-5-1-8-33-6-1-1">
      <text:list-level-style-bullet text:bullet-char="•" text:level="1">
        <style:list-level-properties text:min-label-width="10mm"/>
      </text:list-level-style-bullet>
    </text:list-style>
    <text:list-style style:name="id1-3-2-4-5-1-8-33-6-1-2">
      <text:list-level-style-bullet text:bullet-char="•" text:level="1">
        <style:list-level-properties text:min-label-width="10mm"/>
      </text:list-level-style-bullet>
    </text:list-style>
    <text:list-style style:name="id1-3-2-4-5-1-8-33-6-1-3">
      <text:list-level-style-bullet text:bullet-char="•" text:level="1">
        <style:list-level-properties text:min-label-width="10mm"/>
      </text:list-level-style-bullet>
    </text:list-style>
    <text:list-style style:name="id1-3-2-4-5-1-8-33-6-1-4">
      <text:list-level-style-bullet text:bullet-char="•" text:level="1">
        <style:list-level-properties text:min-label-width="10mm"/>
      </text:list-level-style-bullet>
    </text:list-style>
    <text:list-style style:name="id1-3-2-4-5-1-8-33-6-1-5">
      <text:list-level-style-bullet text:bullet-char="•" text:level="1">
        <style:list-level-properties text:min-label-width="10mm"/>
      </text:list-level-style-bullet>
    </text:list-style>
    <text:list-style style:name="id1-3-2-4-5-1-8-33-6-1-6">
      <text:list-level-style-bullet text:bullet-char="•" text:level="1">
        <style:list-level-properties text:min-label-width="10mm"/>
      </text:list-level-style-bullet>
    </text:list-style>
    <text:list-style style:name="id1-3-2-4-5-1-8-33-6-1-7">
      <text:list-level-style-bullet text:bullet-char="•" text:level="1">
        <style:list-level-properties text:min-label-width="10mm"/>
      </text:list-level-style-bullet>
    </text:list-style>
    <text:list-style style:name="id1-3-2-4-5-1-8-34-6-1">
      <text:list-level-style-bullet text:bullet-char="•" text:level="1">
        <style:list-level-properties text:min-label-width="10mm"/>
      </text:list-level-style-bullet>
    </text:list-style>
    <text:list-style style:name="id1-3-2-4-5-1-8-34-6-1-1">
      <text:list-level-style-bullet text:bullet-char="•" text:level="1">
        <style:list-level-properties text:min-label-width="10mm"/>
      </text:list-level-style-bullet>
    </text:list-style>
    <text:list-style style:name="id1-3-2-4-5-1-8-34-6-1-2">
      <text:list-level-style-bullet text:bullet-char="•" text:level="1">
        <style:list-level-properties text:min-label-width="10mm"/>
      </text:list-level-style-bullet>
    </text:list-style>
    <text:list-style style:name="id1-3-2-4-5-1-8-34-6-1-3">
      <text:list-level-style-bullet text:bullet-char="•" text:level="1">
        <style:list-level-properties text:min-label-width="10mm"/>
      </text:list-level-style-bullet>
    </text:list-style>
    <text:list-style style:name="id1-3-2-4-5-1-8-34-6-1-4">
      <text:list-level-style-bullet text:bullet-char="•" text:level="1">
        <style:list-level-properties text:min-label-width="10mm"/>
      </text:list-level-style-bullet>
    </text:list-style>
    <text:list-style style:name="id1-3-2-4-5-1-8-34-6-1-5">
      <text:list-level-style-bullet text:bullet-char="•" text:level="1">
        <style:list-level-properties text:min-label-width="10mm"/>
      </text:list-level-style-bullet>
    </text:list-style>
    <text:list-style style:name="id1-3-2-4-5-1-8-34-6-1-6">
      <text:list-level-style-bullet text:bullet-char="•" text:level="1">
        <style:list-level-properties text:min-label-width="10mm"/>
      </text:list-level-style-bullet>
    </text:list-style>
    <text:list-style style:name="id1-3-2-4-5-1-8-34-6-1-7">
      <text:list-level-style-bullet text:bullet-char="•" text:level="1">
        <style:list-level-properties text:min-label-width="10mm"/>
      </text:list-level-style-bullet>
    </text:list-style>
    <text:list-style style:name="id1-3-2-4-5-1-8-35-6-1">
      <text:list-level-style-bullet text:bullet-char="•" text:level="1">
        <style:list-level-properties text:min-label-width="10mm"/>
      </text:list-level-style-bullet>
    </text:list-style>
    <text:list-style style:name="id1-3-2-4-5-1-8-35-6-1-1">
      <text:list-level-style-bullet text:bullet-char="•" text:level="1">
        <style:list-level-properties text:min-label-width="10mm"/>
      </text:list-level-style-bullet>
    </text:list-style>
    <text:list-style style:name="id1-3-2-4-5-1-8-35-6-1-2">
      <text:list-level-style-bullet text:bullet-char="•" text:level="1">
        <style:list-level-properties text:min-label-width="10mm"/>
      </text:list-level-style-bullet>
    </text:list-style>
    <text:list-style style:name="id1-3-2-4-5-1-8-35-6-1-3">
      <text:list-level-style-bullet text:bullet-char="•" text:level="1">
        <style:list-level-properties text:min-label-width="10mm"/>
      </text:list-level-style-bullet>
    </text:list-style>
    <text:list-style style:name="id1-3-2-4-5-1-8-35-6-1-4">
      <text:list-level-style-bullet text:bullet-char="•" text:level="1">
        <style:list-level-properties text:min-label-width="10mm"/>
      </text:list-level-style-bullet>
    </text:list-style>
    <text:list-style style:name="id1-3-2-4-5-1-8-35-6-1-5">
      <text:list-level-style-bullet text:bullet-char="•" text:level="1">
        <style:list-level-properties text:min-label-width="10mm"/>
      </text:list-level-style-bullet>
    </text:list-style>
    <text:list-style style:name="id1-3-2-4-5-1-8-35-6-1-6">
      <text:list-level-style-bullet text:bullet-char="•" text:level="1">
        <style:list-level-properties text:min-label-width="10mm"/>
      </text:list-level-style-bullet>
    </text:list-style>
    <text:list-style style:name="id1-3-2-4-5-1-8-35-6-1-7">
      <text:list-level-style-bullet text:bullet-char="•" text:level="1">
        <style:list-level-properties text:min-label-width="10mm"/>
      </text:list-level-style-bullet>
    </text:list-style>
    <text:list-style style:name="id1-3-2-4-5-1-8-36-6-1">
      <text:list-level-style-bullet text:bullet-char="•" text:level="1">
        <style:list-level-properties text:min-label-width="10mm"/>
      </text:list-level-style-bullet>
    </text:list-style>
    <text:list-style style:name="id1-3-2-4-5-1-8-36-6-1-1">
      <text:list-level-style-bullet text:bullet-char="•" text:level="1">
        <style:list-level-properties text:min-label-width="10mm"/>
      </text:list-level-style-bullet>
    </text:list-style>
    <text:list-style style:name="id1-3-2-4-5-1-8-36-6-1-2">
      <text:list-level-style-bullet text:bullet-char="•" text:level="1">
        <style:list-level-properties text:min-label-width="10mm"/>
      </text:list-level-style-bullet>
    </text:list-style>
    <text:list-style style:name="id1-3-2-4-5-1-8-36-6-1-3">
      <text:list-level-style-bullet text:bullet-char="•" text:level="1">
        <style:list-level-properties text:min-label-width="10mm"/>
      </text:list-level-style-bullet>
    </text:list-style>
    <text:list-style style:name="id1-3-2-4-5-1-8-36-6-1-4">
      <text:list-level-style-bullet text:bullet-char="•" text:level="1">
        <style:list-level-properties text:min-label-width="10mm"/>
      </text:list-level-style-bullet>
    </text:list-style>
    <text:list-style style:name="id1-3-2-4-5-1-8-36-6-1-5">
      <text:list-level-style-bullet text:bullet-char="•" text:level="1">
        <style:list-level-properties text:min-label-width="10mm"/>
      </text:list-level-style-bullet>
    </text:list-style>
    <text:list-style style:name="id1-3-2-4-5-1-8-36-6-1-6">
      <text:list-level-style-bullet text:bullet-char="•" text:level="1">
        <style:list-level-properties text:min-label-width="10mm"/>
      </text:list-level-style-bullet>
    </text:list-style>
    <text:list-style style:name="id1-3-2-4-5-1-8-36-6-1-7">
      <text:list-level-style-bullet text:bullet-char="•" text:level="1">
        <style:list-level-properties text:min-label-width="10mm"/>
      </text:list-level-style-bullet>
    </text:list-style>
    <text:list-style style:name="id1-3-2-4-5-1-8-37-6-1">
      <text:list-level-style-bullet text:bullet-char="•" text:level="1">
        <style:list-level-properties text:min-label-width="10mm"/>
      </text:list-level-style-bullet>
    </text:list-style>
    <text:list-style style:name="id1-3-2-4-5-1-8-37-6-1-1">
      <text:list-level-style-bullet text:bullet-char="•" text:level="1">
        <style:list-level-properties text:min-label-width="10mm"/>
      </text:list-level-style-bullet>
    </text:list-style>
    <text:list-style style:name="id1-3-2-4-5-1-8-37-6-1-2">
      <text:list-level-style-bullet text:bullet-char="•" text:level="1">
        <style:list-level-properties text:min-label-width="10mm"/>
      </text:list-level-style-bullet>
    </text:list-style>
    <text:list-style style:name="id1-3-2-4-5-1-8-37-6-1-3">
      <text:list-level-style-bullet text:bullet-char="•" text:level="1">
        <style:list-level-properties text:min-label-width="10mm"/>
      </text:list-level-style-bullet>
    </text:list-style>
    <text:list-style style:name="id1-3-2-4-5-1-8-37-6-1-4">
      <text:list-level-style-bullet text:bullet-char="•" text:level="1">
        <style:list-level-properties text:min-label-width="10mm"/>
      </text:list-level-style-bullet>
    </text:list-style>
    <text:list-style style:name="id1-3-2-4-5-1-8-37-6-1-5">
      <text:list-level-style-bullet text:bullet-char="•" text:level="1">
        <style:list-level-properties text:min-label-width="10mm"/>
      </text:list-level-style-bullet>
    </text:list-style>
    <text:list-style style:name="id1-3-2-4-5-1-8-37-6-1-6">
      <text:list-level-style-bullet text:bullet-char="•" text:level="1">
        <style:list-level-properties text:min-label-width="10mm"/>
      </text:list-level-style-bullet>
    </text:list-style>
    <text:list-style style:name="id1-3-2-4-5-1-8-37-6-1-7">
      <text:list-level-style-bullet text:bullet-char="•" text:level="1">
        <style:list-level-properties text:min-label-width="10mm"/>
      </text:list-level-style-bullet>
    </text:list-style>
    <text:list-style style:name="id1-3-2-4-5-1-8-37-6-1-8">
      <text:list-level-style-bullet text:bullet-char="•" text:level="1">
        <style:list-level-properties text:min-label-width="10mm"/>
      </text:list-level-style-bullet>
    </text:list-style>
    <text:list-style style:name="id1-3-2-4-5-1-8-37-6-1-9">
      <text:list-level-style-bullet text:bullet-char="•" text:level="1">
        <style:list-level-properties text:min-label-width="10mm"/>
      </text:list-level-style-bullet>
    </text:list-style>
    <text:list-style style:name="id1-3-2-4-5-1-8-37-6-1-10">
      <text:list-level-style-bullet text:bullet-char="•" text:level="1">
        <style:list-level-properties text:min-label-width="10mm"/>
      </text:list-level-style-bullet>
    </text:list-style>
    <text:list-style style:name="id1-3-2-4-5-1-8-37-6-1-11">
      <text:list-level-style-bullet text:bullet-char="•" text:level="1">
        <style:list-level-properties text:min-label-width="10mm"/>
      </text:list-level-style-bullet>
    </text:list-style>
    <text:list-style style:name="id1-3-2-4-5-1-8-38-6-1">
      <text:list-level-style-bullet text:bullet-char="•" text:level="1">
        <style:list-level-properties text:min-label-width="10mm"/>
      </text:list-level-style-bullet>
    </text:list-style>
    <text:list-style style:name="id1-3-2-4-5-1-8-38-6-1-1">
      <text:list-level-style-bullet text:bullet-char="•" text:level="1">
        <style:list-level-properties text:min-label-width="10mm"/>
      </text:list-level-style-bullet>
    </text:list-style>
    <text:list-style style:name="id1-3-2-4-5-1-8-38-6-1-2">
      <text:list-level-style-bullet text:bullet-char="•" text:level="1">
        <style:list-level-properties text:min-label-width="10mm"/>
      </text:list-level-style-bullet>
    </text:list-style>
    <text:list-style style:name="id1-3-2-4-5-1-8-38-6-1-3">
      <text:list-level-style-bullet text:bullet-char="•" text:level="1">
        <style:list-level-properties text:min-label-width="10mm"/>
      </text:list-level-style-bullet>
    </text:list-style>
    <text:list-style style:name="id1-3-2-4-5-1-8-38-6-1-4">
      <text:list-level-style-bullet text:bullet-char="•" text:level="1">
        <style:list-level-properties text:min-label-width="10mm"/>
      </text:list-level-style-bullet>
    </text:list-style>
    <text:list-style style:name="id1-3-2-4-5-1-8-38-6-1-5">
      <text:list-level-style-bullet text:bullet-char="•" text:level="1">
        <style:list-level-properties text:min-label-width="10mm"/>
      </text:list-level-style-bullet>
    </text:list-style>
    <text:list-style style:name="id1-3-2-4-5-1-8-38-6-1-6">
      <text:list-level-style-bullet text:bullet-char="•" text:level="1">
        <style:list-level-properties text:min-label-width="10mm"/>
      </text:list-level-style-bullet>
    </text:list-style>
    <text:list-style style:name="id1-3-2-4-5-1-8-38-6-1-7">
      <text:list-level-style-bullet text:bullet-char="•" text:level="1">
        <style:list-level-properties text:min-label-width="10mm"/>
      </text:list-level-style-bullet>
    </text:list-style>
    <text:list-style style:name="id1-3-2-4-5-1-8-38-6-1-8">
      <text:list-level-style-bullet text:bullet-char="•" text:level="1">
        <style:list-level-properties text:min-label-width="10mm"/>
      </text:list-level-style-bullet>
    </text:list-style>
    <text:list-style style:name="id1-3-2-4-5-1-8-38-6-1-9">
      <text:list-level-style-bullet text:bullet-char="•" text:level="1">
        <style:list-level-properties text:min-label-width="10mm"/>
      </text:list-level-style-bullet>
    </text:list-style>
    <text:list-style style:name="id1-3-2-4-5-1-8-38-6-1-10">
      <text:list-level-style-bullet text:bullet-char="•" text:level="1">
        <style:list-level-properties text:min-label-width="10mm"/>
      </text:list-level-style-bullet>
    </text:list-style>
    <text:list-style style:name="id1-3-2-4-5-1-8-39-6-1">
      <text:list-level-style-bullet text:bullet-char="•" text:level="1">
        <style:list-level-properties text:min-label-width="10mm"/>
      </text:list-level-style-bullet>
    </text:list-style>
    <text:list-style style:name="id1-3-2-4-5-1-8-39-6-1-1">
      <text:list-level-style-bullet text:bullet-char="•" text:level="1">
        <style:list-level-properties text:min-label-width="10mm"/>
      </text:list-level-style-bullet>
    </text:list-style>
    <text:list-style style:name="id1-3-2-4-5-1-8-39-6-1-2">
      <text:list-level-style-bullet text:bullet-char="•" text:level="1">
        <style:list-level-properties text:min-label-width="10mm"/>
      </text:list-level-style-bullet>
    </text:list-style>
    <text:list-style style:name="id1-3-2-4-5-1-8-39-6-1-3">
      <text:list-level-style-bullet text:bullet-char="•" text:level="1">
        <style:list-level-properties text:min-label-width="10mm"/>
      </text:list-level-style-bullet>
    </text:list-style>
    <text:list-style style:name="id1-3-2-4-5-1-8-39-6-1-4">
      <text:list-level-style-bullet text:bullet-char="•" text:level="1">
        <style:list-level-properties text:min-label-width="10mm"/>
      </text:list-level-style-bullet>
    </text:list-style>
    <text:list-style style:name="id1-3-2-4-5-1-8-39-6-1-5">
      <text:list-level-style-bullet text:bullet-char="•" text:level="1">
        <style:list-level-properties text:min-label-width="10mm"/>
      </text:list-level-style-bullet>
    </text:list-style>
    <text:list-style style:name="id1-3-2-4-5-1-8-39-6-1-6">
      <text:list-level-style-bullet text:bullet-char="•" text:level="1">
        <style:list-level-properties text:min-label-width="10mm"/>
      </text:list-level-style-bullet>
    </text:list-style>
    <text:list-style style:name="id1-3-2-4-5-1-8-39-6-1-7">
      <text:list-level-style-bullet text:bullet-char="•" text:level="1">
        <style:list-level-properties text:min-label-width="10mm"/>
      </text:list-level-style-bullet>
    </text:list-style>
    <text:list-style style:name="id1-3-2-4-5-1-8-39-6-1-8">
      <text:list-level-style-bullet text:bullet-char="•" text:level="1">
        <style:list-level-properties text:min-label-width="10mm"/>
      </text:list-level-style-bullet>
    </text:list-style>
    <text:list-style style:name="id1-3-2-4-5-1-8-39-6-1-9">
      <text:list-level-style-bullet text:bullet-char="•" text:level="1">
        <style:list-level-properties text:min-label-width="10mm"/>
      </text:list-level-style-bullet>
    </text:list-style>
    <text:list-style style:name="id1-3-2-4-5-1-8-40-6-1">
      <text:list-level-style-bullet text:bullet-char="•" text:level="1">
        <style:list-level-properties text:min-label-width="10mm"/>
      </text:list-level-style-bullet>
    </text:list-style>
    <text:list-style style:name="id1-3-2-4-5-1-8-40-6-1-1">
      <text:list-level-style-bullet text:bullet-char="•" text:level="1">
        <style:list-level-properties text:min-label-width="10mm"/>
      </text:list-level-style-bullet>
    </text:list-style>
    <text:list-style style:name="id1-3-2-4-5-1-8-40-6-1-2">
      <text:list-level-style-bullet text:bullet-char="•" text:level="1">
        <style:list-level-properties text:min-label-width="10mm"/>
      </text:list-level-style-bullet>
    </text:list-style>
    <text:list-style style:name="id1-3-2-4-5-1-8-40-6-1-3">
      <text:list-level-style-bullet text:bullet-char="•" text:level="1">
        <style:list-level-properties text:min-label-width="10mm"/>
      </text:list-level-style-bullet>
    </text:list-style>
    <text:list-style style:name="id1-3-2-4-5-1-8-40-6-1-4">
      <text:list-level-style-bullet text:bullet-char="•" text:level="1">
        <style:list-level-properties text:min-label-width="10mm"/>
      </text:list-level-style-bullet>
    </text:list-style>
    <text:list-style style:name="id1-3-2-4-5-1-8-40-6-1-5">
      <text:list-level-style-bullet text:bullet-char="•" text:level="1">
        <style:list-level-properties text:min-label-width="10mm"/>
      </text:list-level-style-bullet>
    </text:list-style>
    <text:list-style style:name="id1-3-2-4-5-1-8-40-6-1-6">
      <text:list-level-style-bullet text:bullet-char="•" text:level="1">
        <style:list-level-properties text:min-label-width="10mm"/>
      </text:list-level-style-bullet>
    </text:list-style>
    <text:list-style style:name="id1-3-2-4-5-1-8-40-6-1-7">
      <text:list-level-style-bullet text:bullet-char="•" text:level="1">
        <style:list-level-properties text:min-label-width="10mm"/>
      </text:list-level-style-bullet>
    </text:list-style>
    <text:list-style style:name="id1-3-2-4-5-1-8-40-6-1-8">
      <text:list-level-style-bullet text:bullet-char="•" text:level="1">
        <style:list-level-properties text:min-label-width="10mm"/>
      </text:list-level-style-bullet>
    </text:list-style>
    <text:list-style style:name="id1-3-2-4-5-1-8-41-6-1">
      <text:list-level-style-bullet text:bullet-char="•" text:level="1">
        <style:list-level-properties text:min-label-width="10mm"/>
      </text:list-level-style-bullet>
    </text:list-style>
    <text:list-style style:name="id1-3-2-4-5-1-8-41-6-1-1">
      <text:list-level-style-bullet text:bullet-char="•" text:level="1">
        <style:list-level-properties text:min-label-width="10mm"/>
      </text:list-level-style-bullet>
    </text:list-style>
    <text:list-style style:name="id1-3-2-4-5-1-8-41-6-1-2">
      <text:list-level-style-bullet text:bullet-char="•" text:level="1">
        <style:list-level-properties text:min-label-width="10mm"/>
      </text:list-level-style-bullet>
    </text:list-style>
    <text:list-style style:name="id1-3-2-4-5-1-8-41-6-1-3">
      <text:list-level-style-bullet text:bullet-char="•" text:level="1">
        <style:list-level-properties text:min-label-width="10mm"/>
      </text:list-level-style-bullet>
    </text:list-style>
    <text:list-style style:name="id1-3-2-4-5-1-8-41-6-1-4">
      <text:list-level-style-bullet text:bullet-char="•" text:level="1">
        <style:list-level-properties text:min-label-width="10mm"/>
      </text:list-level-style-bullet>
    </text:list-style>
    <text:list-style style:name="id1-3-2-4-5-1-8-41-6-1-5">
      <text:list-level-style-bullet text:bullet-char="•" text:level="1">
        <style:list-level-properties text:min-label-width="10mm"/>
      </text:list-level-style-bullet>
    </text:list-style>
    <text:list-style style:name="id1-3-2-4-5-1-8-41-6-1-6">
      <text:list-level-style-bullet text:bullet-char="•" text:level="1">
        <style:list-level-properties text:min-label-width="10mm"/>
      </text:list-level-style-bullet>
    </text:list-style>
    <text:list-style style:name="id1-3-2-4-5-1-8-41-6-1-7">
      <text:list-level-style-bullet text:bullet-char="•" text:level="1">
        <style:list-level-properties text:min-label-width="10mm"/>
      </text:list-level-style-bullet>
    </text:list-style>
    <text:list-style style:name="id1-3-2-4-5-1-8-41-6-1-8">
      <text:list-level-style-bullet text:bullet-char="•" text:level="1">
        <style:list-level-properties text:min-label-width="10mm"/>
      </text:list-level-style-bullet>
    </text:list-style>
    <text:list-style style:name="id1-3-2-4-5-1-8-41-6-1-9">
      <text:list-level-style-bullet text:bullet-char="•" text:level="1">
        <style:list-level-properties text:min-label-width="10mm"/>
      </text:list-level-style-bullet>
    </text:list-style>
    <text:list-style style:name="id1-3-2-4-5-1-8-42-6-1">
      <text:list-level-style-bullet text:bullet-char="•" text:level="1">
        <style:list-level-properties text:min-label-width="10mm"/>
      </text:list-level-style-bullet>
    </text:list-style>
    <text:list-style style:name="id1-3-2-4-5-1-8-42-6-1-1">
      <text:list-level-style-bullet text:bullet-char="•" text:level="1">
        <style:list-level-properties text:min-label-width="10mm"/>
      </text:list-level-style-bullet>
    </text:list-style>
    <text:list-style style:name="id1-3-2-4-5-1-8-42-6-1-2">
      <text:list-level-style-bullet text:bullet-char="•" text:level="1">
        <style:list-level-properties text:min-label-width="10mm"/>
      </text:list-level-style-bullet>
    </text:list-style>
    <text:list-style style:name="id1-3-2-4-5-1-8-42-6-1-3">
      <text:list-level-style-bullet text:bullet-char="•" text:level="1">
        <style:list-level-properties text:min-label-width="10mm"/>
      </text:list-level-style-bullet>
    </text:list-style>
    <text:list-style style:name="id1-3-2-4-5-1-8-43-6-1">
      <text:list-level-style-bullet text:bullet-char="•" text:level="1">
        <style:list-level-properties text:min-label-width="10mm"/>
      </text:list-level-style-bullet>
    </text:list-style>
    <text:list-style style:name="id1-3-2-4-5-1-8-43-6-1-1">
      <text:list-level-style-bullet text:bullet-char="•" text:level="1">
        <style:list-level-properties text:min-label-width="10mm"/>
      </text:list-level-style-bullet>
    </text:list-style>
    <text:list-style style:name="id1-3-2-4-5-1-8-43-6-1-2">
      <text:list-level-style-bullet text:bullet-char="•" text:level="1">
        <style:list-level-properties text:min-label-width="10mm"/>
      </text:list-level-style-bullet>
    </text:list-style>
    <text:list-style style:name="id1-3-2-4-5-1-8-43-6-1-3">
      <text:list-level-style-bullet text:bullet-char="•" text:level="1">
        <style:list-level-properties text:min-label-width="10mm"/>
      </text:list-level-style-bullet>
    </text:list-style>
    <text:list-style style:name="id1-3-2-4-5-1-8-44-6-1">
      <text:list-level-style-bullet text:bullet-char="•" text:level="1">
        <style:list-level-properties text:min-label-width="10mm"/>
      </text:list-level-style-bullet>
    </text:list-style>
    <text:list-style style:name="id1-3-2-4-5-1-8-44-6-1-1">
      <text:list-level-style-bullet text:bullet-char="•" text:level="1">
        <style:list-level-properties text:min-label-width="10mm"/>
      </text:list-level-style-bullet>
    </text:list-style>
    <text:list-style style:name="id1-3-2-4-5-1-8-44-6-1-2">
      <text:list-level-style-bullet text:bullet-char="•" text:level="1">
        <style:list-level-properties text:min-label-width="10mm"/>
      </text:list-level-style-bullet>
    </text:list-style>
    <text:list-style style:name="id1-3-2-4-5-1-8-44-6-1-3">
      <text:list-level-style-bullet text:bullet-char="•" text:level="1">
        <style:list-level-properties text:min-label-width="10mm"/>
      </text:list-level-style-bullet>
    </text:list-style>
    <text:list-style style:name="id1-3-2-4-5-1-8-45-6-1">
      <text:list-level-style-bullet text:bullet-char="•" text:level="1">
        <style:list-level-properties text:min-label-width="10mm"/>
      </text:list-level-style-bullet>
    </text:list-style>
    <text:list-style style:name="id1-3-2-4-5-1-8-45-6-1-1">
      <text:list-level-style-bullet text:bullet-char="•" text:level="1">
        <style:list-level-properties text:min-label-width="10mm"/>
      </text:list-level-style-bullet>
    </text:list-style>
    <text:list-style style:name="id1-3-2-4-5-1-8-45-6-1-2">
      <text:list-level-style-bullet text:bullet-char="•" text:level="1">
        <style:list-level-properties text:min-label-width="10mm"/>
      </text:list-level-style-bullet>
    </text:list-style>
    <text:list-style style:name="id1-3-2-4-5-1-8-45-6-1-3">
      <text:list-level-style-bullet text:bullet-char="•" text:level="1">
        <style:list-level-properties text:min-label-width="10mm"/>
      </text:list-level-style-bullet>
    </text:list-style>
    <text:list-style style:name="id1-3-2-4-5-1-8-45-6-1-4">
      <text:list-level-style-bullet text:bullet-char="•" text:level="1">
        <style:list-level-properties text:min-label-width="10mm"/>
      </text:list-level-style-bullet>
    </text:list-style>
    <text:list-style style:name="id1-3-2-4-5-1-8-46-6-1">
      <text:list-level-style-bullet text:bullet-char="•" text:level="1">
        <style:list-level-properties text:min-label-width="10mm"/>
      </text:list-level-style-bullet>
    </text:list-style>
    <text:list-style style:name="id1-3-2-4-5-1-8-46-6-1-1">
      <text:list-level-style-bullet text:bullet-char="•" text:level="1">
        <style:list-level-properties text:min-label-width="10mm"/>
      </text:list-level-style-bullet>
    </text:list-style>
    <text:list-style style:name="id1-3-2-4-5-1-8-46-6-1-2">
      <text:list-level-style-bullet text:bullet-char="•" text:level="1">
        <style:list-level-properties text:min-label-width="10mm"/>
      </text:list-level-style-bullet>
    </text:list-style>
    <text:list-style style:name="id1-3-2-4-5-1-8-46-6-1-3">
      <text:list-level-style-bullet text:bullet-char="•" text:level="1">
        <style:list-level-properties text:min-label-width="10mm"/>
      </text:list-level-style-bullet>
    </text:list-style>
    <text:list-style style:name="id1-3-2-4-5-1-8-46-6-1-4">
      <text:list-level-style-bullet text:bullet-char="•" text:level="1">
        <style:list-level-properties text:min-label-width="10mm"/>
      </text:list-level-style-bullet>
    </text:list-style>
    <text:list-style style:name="id1-3-2-4-5-1-8-47-6-1">
      <text:list-level-style-bullet text:bullet-char="•" text:level="1">
        <style:list-level-properties text:min-label-width="10mm"/>
      </text:list-level-style-bullet>
    </text:list-style>
    <text:list-style style:name="id1-3-2-4-5-1-8-47-6-1-1">
      <text:list-level-style-bullet text:bullet-char="•" text:level="1">
        <style:list-level-properties text:min-label-width="10mm"/>
      </text:list-level-style-bullet>
    </text:list-style>
    <text:list-style style:name="id1-3-2-4-5-1-8-47-6-1-2">
      <text:list-level-style-bullet text:bullet-char="•" text:level="1">
        <style:list-level-properties text:min-label-width="10mm"/>
      </text:list-level-style-bullet>
    </text:list-style>
    <text:list-style style:name="id1-3-2-4-5-1-8-47-6-1-3">
      <text:list-level-style-bullet text:bullet-char="•" text:level="1">
        <style:list-level-properties text:min-label-width="10mm"/>
      </text:list-level-style-bullet>
    </text:list-style>
    <text:list-style style:name="id1-3-2-4-5-1-8-47-6-1-4">
      <text:list-level-style-bullet text:bullet-char="•" text:level="1">
        <style:list-level-properties text:min-label-width="10mm"/>
      </text:list-level-style-bullet>
    </text:list-style>
    <text:list-style style:name="id1-3-2-4-5-1-8-48-6-1">
      <text:list-level-style-bullet text:bullet-char="•" text:level="1">
        <style:list-level-properties text:min-label-width="10mm"/>
      </text:list-level-style-bullet>
    </text:list-style>
    <text:list-style style:name="id1-3-2-4-5-1-8-48-6-1-1">
      <text:list-level-style-bullet text:bullet-char="•" text:level="1">
        <style:list-level-properties text:min-label-width="10mm"/>
      </text:list-level-style-bullet>
    </text:list-style>
    <text:list-style style:name="id1-3-2-4-5-1-8-48-6-1-2">
      <text:list-level-style-bullet text:bullet-char="•" text:level="1">
        <style:list-level-properties text:min-label-width="10mm"/>
      </text:list-level-style-bullet>
    </text:list-style>
    <text:list-style style:name="id1-3-2-4-5-1-8-48-6-1-3">
      <text:list-level-style-bullet text:bullet-char="•" text:level="1">
        <style:list-level-properties text:min-label-width="10mm"/>
      </text:list-level-style-bullet>
    </text:list-style>
    <text:list-style style:name="id1-3-2-4-5-1-8-48-6-1-4">
      <text:list-level-style-bullet text:bullet-char="•" text:level="1">
        <style:list-level-properties text:min-label-width="10mm"/>
      </text:list-level-style-bullet>
    </text:list-style>
    <text:list-style style:name="id1-3-2-4-5-1-8-49-6-1">
      <text:list-level-style-bullet text:bullet-char="•" text:level="1">
        <style:list-level-properties text:min-label-width="10mm"/>
      </text:list-level-style-bullet>
    </text:list-style>
    <text:list-style style:name="id1-3-2-4-5-1-8-49-6-1-1">
      <text:list-level-style-bullet text:bullet-char="•" text:level="1">
        <style:list-level-properties text:min-label-width="10mm"/>
      </text:list-level-style-bullet>
    </text:list-style>
    <text:list-style style:name="id1-3-2-4-5-1-8-49-6-1-2">
      <text:list-level-style-bullet text:bullet-char="•" text:level="1">
        <style:list-level-properties text:min-label-width="10mm"/>
      </text:list-level-style-bullet>
    </text:list-style>
    <text:list-style style:name="id1-3-2-4-5-1-8-49-6-1-3">
      <text:list-level-style-bullet text:bullet-char="•" text:level="1">
        <style:list-level-properties text:min-label-width="10mm"/>
      </text:list-level-style-bullet>
    </text:list-style>
    <text:list-style style:name="id1-3-2-4-5-1-8-49-6-1-4">
      <text:list-level-style-bullet text:bullet-char="•" text:level="1">
        <style:list-level-properties text:min-label-width="10mm"/>
      </text:list-level-style-bullet>
    </text:list-style>
    <text:list-style style:name="id1-3-2-4-5-1-8-50-6-1">
      <text:list-level-style-bullet text:bullet-char="•" text:level="1">
        <style:list-level-properties text:min-label-width="10mm"/>
      </text:list-level-style-bullet>
    </text:list-style>
    <text:list-style style:name="id1-3-2-4-5-1-8-50-6-1-1">
      <text:list-level-style-bullet text:bullet-char="•" text:level="1">
        <style:list-level-properties text:min-label-width="10mm"/>
      </text:list-level-style-bullet>
    </text:list-style>
    <text:list-style style:name="id1-3-2-4-5-1-8-50-6-1-2">
      <text:list-level-style-bullet text:bullet-char="•" text:level="1">
        <style:list-level-properties text:min-label-width="10mm"/>
      </text:list-level-style-bullet>
    </text:list-style>
    <text:list-style style:name="id1-3-2-4-5-1-8-50-6-1-3">
      <text:list-level-style-bullet text:bullet-char="•" text:level="1">
        <style:list-level-properties text:min-label-width="10mm"/>
      </text:list-level-style-bullet>
    </text:list-style>
    <text:list-style style:name="id1-3-2-4-5-1-8-50-6-1-4">
      <text:list-level-style-bullet text:bullet-char="•" text:level="1">
        <style:list-level-properties text:min-label-width="10mm"/>
      </text:list-level-style-bullet>
    </text:list-style>
    <text:list-style style:name="id1-3-2-4-5-1-8-51-6-1">
      <text:list-level-style-bullet text:bullet-char="•" text:level="1">
        <style:list-level-properties text:min-label-width="10mm"/>
      </text:list-level-style-bullet>
    </text:list-style>
    <text:list-style style:name="id1-3-2-4-5-1-8-51-6-1-1">
      <text:list-level-style-bullet text:bullet-char="•" text:level="1">
        <style:list-level-properties text:min-label-width="10mm"/>
      </text:list-level-style-bullet>
    </text:list-style>
    <text:list-style style:name="id1-3-2-4-5-1-8-51-6-1-2">
      <text:list-level-style-bullet text:bullet-char="•" text:level="1">
        <style:list-level-properties text:min-label-width="10mm"/>
      </text:list-level-style-bullet>
    </text:list-style>
    <text:list-style style:name="id1-3-2-4-5-1-8-51-6-1-3">
      <text:list-level-style-bullet text:bullet-char="•" text:level="1">
        <style:list-level-properties text:min-label-width="10mm"/>
      </text:list-level-style-bullet>
    </text:list-style>
    <text:list-style style:name="id1-3-2-4-5-1-8-51-6-1-4">
      <text:list-level-style-bullet text:bullet-char="•" text:level="1">
        <style:list-level-properties text:min-label-width="10mm"/>
      </text:list-level-style-bullet>
    </text:list-style>
    <text:list-style style:name="id1-3-2-4-5-1-8-52-6-1">
      <text:list-level-style-bullet text:bullet-char="•" text:level="1">
        <style:list-level-properties text:min-label-width="10mm"/>
      </text:list-level-style-bullet>
    </text:list-style>
    <text:list-style style:name="id1-3-2-4-5-1-8-52-6-1-1">
      <text:list-level-style-bullet text:bullet-char="•" text:level="1">
        <style:list-level-properties text:min-label-width="10mm"/>
      </text:list-level-style-bullet>
    </text:list-style>
    <text:list-style style:name="id1-3-2-4-5-1-8-52-6-1-2">
      <text:list-level-style-bullet text:bullet-char="•" text:level="1">
        <style:list-level-properties text:min-label-width="10mm"/>
      </text:list-level-style-bullet>
    </text:list-style>
    <text:list-style style:name="id1-3-2-4-5-1-8-52-6-1-3">
      <text:list-level-style-bullet text:bullet-char="•" text:level="1">
        <style:list-level-properties text:min-label-width="10mm"/>
      </text:list-level-style-bullet>
    </text:list-style>
    <text:list-style style:name="id1-3-2-4-5-1-8-52-6-1-4">
      <text:list-level-style-bullet text:bullet-char="•" text:level="1">
        <style:list-level-properties text:min-label-width="10mm"/>
      </text:list-level-style-bullet>
    </text:list-style>
    <text:list-style style:name="id1-3-2-4-5-1-8-52-6-1-5">
      <text:list-level-style-bullet text:bullet-char="•" text:level="1">
        <style:list-level-properties text:min-label-width="10mm"/>
      </text:list-level-style-bullet>
    </text:list-style>
    <text:list-style style:name="id1-3-2-4-5-1-8-52-6-1-6">
      <text:list-level-style-bullet text:bullet-char="•" text:level="1">
        <style:list-level-properties text:min-label-width="10mm"/>
      </text:list-level-style-bullet>
    </text:list-style>
    <text:list-style style:name="id1-3-2-4-5-1-8-53-6-1">
      <text:list-level-style-bullet text:bullet-char="•" text:level="1">
        <style:list-level-properties text:min-label-width="10mm"/>
      </text:list-level-style-bullet>
    </text:list-style>
    <text:list-style style:name="id1-3-2-4-5-1-8-53-6-1-1">
      <text:list-level-style-bullet text:bullet-char="•" text:level="1">
        <style:list-level-properties text:min-label-width="10mm"/>
      </text:list-level-style-bullet>
    </text:list-style>
    <text:list-style style:name="id1-3-2-4-5-1-8-53-6-1-2">
      <text:list-level-style-bullet text:bullet-char="•" text:level="1">
        <style:list-level-properties text:min-label-width="10mm"/>
      </text:list-level-style-bullet>
    </text:list-style>
    <text:list-style style:name="id1-3-2-4-5-1-8-53-6-1-3">
      <text:list-level-style-bullet text:bullet-char="•" text:level="1">
        <style:list-level-properties text:min-label-width="10mm"/>
      </text:list-level-style-bullet>
    </text:list-style>
    <text:list-style style:name="id1-3-2-4-5-1-8-53-6-1-4">
      <text:list-level-style-bullet text:bullet-char="•" text:level="1">
        <style:list-level-properties text:min-label-width="10mm"/>
      </text:list-level-style-bullet>
    </text:list-style>
    <text:list-style style:name="id1-3-2-4-5-1-8-53-6-1-5">
      <text:list-level-style-bullet text:bullet-char="•" text:level="1">
        <style:list-level-properties text:min-label-width="10mm"/>
      </text:list-level-style-bullet>
    </text:list-style>
    <text:list-style style:name="id1-3-2-4-5-1-8-53-6-1-6">
      <text:list-level-style-bullet text:bullet-char="•" text:level="1">
        <style:list-level-properties text:min-label-width="10mm"/>
      </text:list-level-style-bullet>
    </text:list-style>
    <text:list-style style:name="id1-3-2-4-5-1-8-54-6-1">
      <text:list-level-style-bullet text:bullet-char="•" text:level="1">
        <style:list-level-properties text:min-label-width="10mm"/>
      </text:list-level-style-bullet>
    </text:list-style>
    <text:list-style style:name="id1-3-2-4-5-1-8-54-6-1-1">
      <text:list-level-style-bullet text:bullet-char="•" text:level="1">
        <style:list-level-properties text:min-label-width="10mm"/>
      </text:list-level-style-bullet>
    </text:list-style>
    <text:list-style style:name="id1-3-2-4-5-1-8-54-6-1-2">
      <text:list-level-style-bullet text:bullet-char="•" text:level="1">
        <style:list-level-properties text:min-label-width="10mm"/>
      </text:list-level-style-bullet>
    </text:list-style>
    <text:list-style style:name="id1-3-2-4-5-1-8-54-6-1-3">
      <text:list-level-style-bullet text:bullet-char="•" text:level="1">
        <style:list-level-properties text:min-label-width="10mm"/>
      </text:list-level-style-bullet>
    </text:list-style>
    <text:list-style style:name="id1-3-2-4-5-1-8-54-6-1-4">
      <text:list-level-style-bullet text:bullet-char="•" text:level="1">
        <style:list-level-properties text:min-label-width="10mm"/>
      </text:list-level-style-bullet>
    </text:list-style>
    <text:list-style style:name="id1-3-2-4-5-1-8-54-6-1-5">
      <text:list-level-style-bullet text:bullet-char="•" text:level="1">
        <style:list-level-properties text:min-label-width="10mm"/>
      </text:list-level-style-bullet>
    </text:list-style>
    <text:list-style style:name="id1-3-2-4-5-1-8-54-6-1-6">
      <text:list-level-style-bullet text:bullet-char="•" text:level="1">
        <style:list-level-properties text:min-label-width="10mm"/>
      </text:list-level-style-bullet>
    </text:list-style>
    <text:list-style style:name="id1-3-2-4-5-1-8-54-6-1-7">
      <text:list-level-style-bullet text:bullet-char="•" text:level="1">
        <style:list-level-properties text:min-label-width="10mm"/>
      </text:list-level-style-bullet>
    </text:list-style>
    <text:list-style style:name="id1-3-2-4-5-1-8-55-6-1">
      <text:list-level-style-bullet text:bullet-char="•" text:level="1">
        <style:list-level-properties text:min-label-width="10mm"/>
      </text:list-level-style-bullet>
    </text:list-style>
    <text:list-style style:name="id1-3-2-4-5-1-8-55-6-1-1">
      <text:list-level-style-bullet text:bullet-char="•" text:level="1">
        <style:list-level-properties text:min-label-width="10mm"/>
      </text:list-level-style-bullet>
    </text:list-style>
    <text:list-style style:name="id1-3-2-4-5-1-8-55-6-1-2">
      <text:list-level-style-bullet text:bullet-char="•" text:level="1">
        <style:list-level-properties text:min-label-width="10mm"/>
      </text:list-level-style-bullet>
    </text:list-style>
    <text:list-style style:name="id1-3-2-4-5-1-8-55-6-1-3">
      <text:list-level-style-bullet text:bullet-char="•" text:level="1">
        <style:list-level-properties text:min-label-width="10mm"/>
      </text:list-level-style-bullet>
    </text:list-style>
    <text:list-style style:name="id1-3-2-4-5-1-8-55-6-1-4">
      <text:list-level-style-bullet text:bullet-char="•" text:level="1">
        <style:list-level-properties text:min-label-width="10mm"/>
      </text:list-level-style-bullet>
    </text:list-style>
    <text:list-style style:name="id1-3-2-4-5-1-8-55-6-1-5">
      <text:list-level-style-bullet text:bullet-char="•" text:level="1">
        <style:list-level-properties text:min-label-width="10mm"/>
      </text:list-level-style-bullet>
    </text:list-style>
    <text:list-style style:name="id1-3-2-4-5-1-8-57-6-1">
      <text:list-level-style-bullet text:bullet-char="•" text:level="1">
        <style:list-level-properties text:min-label-width="10mm"/>
      </text:list-level-style-bullet>
    </text:list-style>
    <text:list-style style:name="id1-3-2-4-5-1-8-57-6-1-1">
      <text:list-level-style-bullet text:bullet-char="•" text:level="1">
        <style:list-level-properties text:min-label-width="10mm"/>
      </text:list-level-style-bullet>
    </text:list-style>
    <text:list-style style:name="id1-3-2-4-5-1-8-57-6-1-2">
      <text:list-level-style-bullet text:bullet-char="•" text:level="1">
        <style:list-level-properties text:min-label-width="10mm"/>
      </text:list-level-style-bullet>
    </text:list-style>
    <text:list-style style:name="id1-3-2-4-5-1-8-57-6-1-3">
      <text:list-level-style-bullet text:bullet-char="•" text:level="1">
        <style:list-level-properties text:min-label-width="10mm"/>
      </text:list-level-style-bullet>
    </text:list-style>
    <text:list-style style:name="id1-3-2-4-5-1-8-57-6-1-4">
      <text:list-level-style-bullet text:bullet-char="•" text:level="1">
        <style:list-level-properties text:min-label-width="10mm"/>
      </text:list-level-style-bullet>
    </text:list-style>
    <text:list-style style:name="id1-3-2-4-5-1-8-57-6-1-5">
      <text:list-level-style-bullet text:bullet-char="•" text:level="1">
        <style:list-level-properties text:min-label-width="10mm"/>
      </text:list-level-style-bullet>
    </text:list-style>
    <text:list-style style:name="id1-3-2-4-5-1-8-57-6-1-6">
      <text:list-level-style-bullet text:bullet-char="•" text:level="1">
        <style:list-level-properties text:min-label-width="10mm"/>
      </text:list-level-style-bullet>
    </text:list-style>
    <text:list-style style:name="id1-3-2-4-5-1-8-58-6-1">
      <text:list-level-style-bullet text:bullet-char="•" text:level="1">
        <style:list-level-properties text:min-label-width="10mm"/>
      </text:list-level-style-bullet>
    </text:list-style>
    <text:list-style style:name="id1-3-2-4-5-1-8-58-6-1-1">
      <text:list-level-style-bullet text:bullet-char="•" text:level="1">
        <style:list-level-properties text:min-label-width="10mm"/>
      </text:list-level-style-bullet>
    </text:list-style>
    <text:list-style style:name="id1-3-2-4-5-1-8-58-6-1-2">
      <text:list-level-style-bullet text:bullet-char="•" text:level="1">
        <style:list-level-properties text:min-label-width="10mm"/>
      </text:list-level-style-bullet>
    </text:list-style>
    <text:list-style style:name="id1-3-2-4-5-1-8-58-6-1-3">
      <text:list-level-style-bullet text:bullet-char="•" text:level="1">
        <style:list-level-properties text:min-label-width="10mm"/>
      </text:list-level-style-bullet>
    </text:list-style>
    <text:list-style style:name="id1-3-2-4-5-1-8-58-6-1-4">
      <text:list-level-style-bullet text:bullet-char="•" text:level="1">
        <style:list-level-properties text:min-label-width="10mm"/>
      </text:list-level-style-bullet>
    </text:list-style>
    <text:list-style style:name="id1-3-2-4-5-1-8-58-6-1-5">
      <text:list-level-style-bullet text:bullet-char="•" text:level="1">
        <style:list-level-properties text:min-label-width="10mm"/>
      </text:list-level-style-bullet>
    </text:list-style>
    <text:list-style style:name="id1-3-2-4-5-1-8-58-6-1-6">
      <text:list-level-style-bullet text:bullet-char="•" text:level="1">
        <style:list-level-properties text:min-label-width="10mm"/>
      </text:list-level-style-bullet>
    </text:list-style>
    <text:list-style style:name="id1-3-2-4-5-1-8-59-6-1">
      <text:list-level-style-bullet text:bullet-char="•" text:level="1">
        <style:list-level-properties text:min-label-width="10mm"/>
      </text:list-level-style-bullet>
    </text:list-style>
    <text:list-style style:name="id1-3-2-4-5-1-8-59-6-1-1">
      <text:list-level-style-bullet text:bullet-char="•" text:level="1">
        <style:list-level-properties text:min-label-width="10mm"/>
      </text:list-level-style-bullet>
    </text:list-style>
    <text:list-style style:name="id1-3-2-4-5-1-8-59-6-1-2">
      <text:list-level-style-bullet text:bullet-char="•" text:level="1">
        <style:list-level-properties text:min-label-width="10mm"/>
      </text:list-level-style-bullet>
    </text:list-style>
    <text:list-style style:name="id1-3-2-4-5-1-8-59-6-1-3">
      <text:list-level-style-bullet text:bullet-char="•" text:level="1">
        <style:list-level-properties text:min-label-width="10mm"/>
      </text:list-level-style-bullet>
    </text:list-style>
    <text:list-style style:name="id1-3-2-4-5-1-8-59-6-1-4">
      <text:list-level-style-bullet text:bullet-char="•" text:level="1">
        <style:list-level-properties text:min-label-width="10mm"/>
      </text:list-level-style-bullet>
    </text:list-style>
    <text:list-style style:name="id1-3-2-4-5-1-8-59-6-1-5">
      <text:list-level-style-bullet text:bullet-char="•" text:level="1">
        <style:list-level-properties text:min-label-width="10mm"/>
      </text:list-level-style-bullet>
    </text:list-style>
    <text:list-style style:name="id1-3-2-4-5-1-8-59-6-1-6">
      <text:list-level-style-bullet text:bullet-char="•" text:level="1">
        <style:list-level-properties text:min-label-width="10mm"/>
      </text:list-level-style-bullet>
    </text:list-style>
    <text:list-style style:name="id1-3-2-4-5-1-8-60-6-1">
      <text:list-level-style-bullet text:bullet-char="•" text:level="1">
        <style:list-level-properties text:min-label-width="10mm"/>
      </text:list-level-style-bullet>
    </text:list-style>
    <text:list-style style:name="id1-3-2-4-5-1-8-60-6-1-1">
      <text:list-level-style-bullet text:bullet-char="•" text:level="1">
        <style:list-level-properties text:min-label-width="10mm"/>
      </text:list-level-style-bullet>
    </text:list-style>
    <text:list-style style:name="id1-3-2-4-5-1-8-60-6-1-2">
      <text:list-level-style-bullet text:bullet-char="•" text:level="1">
        <style:list-level-properties text:min-label-width="10mm"/>
      </text:list-level-style-bullet>
    </text:list-style>
    <text:list-style style:name="id1-3-2-4-5-1-8-60-6-1-3">
      <text:list-level-style-bullet text:bullet-char="•" text:level="1">
        <style:list-level-properties text:min-label-width="10mm"/>
      </text:list-level-style-bullet>
    </text:list-style>
    <text:list-style style:name="id1-3-2-4-5-1-8-60-6-1-4">
      <text:list-level-style-bullet text:bullet-char="•" text:level="1">
        <style:list-level-properties text:min-label-width="10mm"/>
      </text:list-level-style-bullet>
    </text:list-style>
    <text:list-style style:name="id1-3-2-4-5-1-8-60-6-1-5">
      <text:list-level-style-bullet text:bullet-char="•" text:level="1">
        <style:list-level-properties text:min-label-width="10mm"/>
      </text:list-level-style-bullet>
    </text:list-style>
    <text:list-style style:name="id1-3-2-4-5-1-8-60-6-1-6">
      <text:list-level-style-bullet text:bullet-char="•" text:level="1">
        <style:list-level-properties text:min-label-width="10mm"/>
      </text:list-level-style-bullet>
    </text:list-style>
    <text:list-style style:name="id1-3-2-4-5-1-8-61-6-1">
      <text:list-level-style-bullet text:bullet-char="•" text:level="1">
        <style:list-level-properties text:min-label-width="10mm"/>
      </text:list-level-style-bullet>
    </text:list-style>
    <text:list-style style:name="id1-3-2-4-5-1-8-61-6-1-1">
      <text:list-level-style-bullet text:bullet-char="•" text:level="1">
        <style:list-level-properties text:min-label-width="10mm"/>
      </text:list-level-style-bullet>
    </text:list-style>
    <text:list-style style:name="id1-3-2-4-5-1-8-61-6-1-2">
      <text:list-level-style-bullet text:bullet-char="•" text:level="1">
        <style:list-level-properties text:min-label-width="10mm"/>
      </text:list-level-style-bullet>
    </text:list-style>
    <text:list-style style:name="id1-3-2-4-5-1-8-61-6-1-3">
      <text:list-level-style-bullet text:bullet-char="•" text:level="1">
        <style:list-level-properties text:min-label-width="10mm"/>
      </text:list-level-style-bullet>
    </text:list-style>
    <text:list-style style:name="id1-3-2-4-5-1-8-61-6-1-4">
      <text:list-level-style-bullet text:bullet-char="•" text:level="1">
        <style:list-level-properties text:min-label-width="10mm"/>
      </text:list-level-style-bullet>
    </text:list-style>
    <text:list-style style:name="id1-3-2-4-5-1-8-61-6-1-5">
      <text:list-level-style-bullet text:bullet-char="•" text:level="1">
        <style:list-level-properties text:min-label-width="10mm"/>
      </text:list-level-style-bullet>
    </text:list-style>
    <text:list-style style:name="id1-3-2-4-5-1-8-61-6-1-6">
      <text:list-level-style-bullet text:bullet-char="•" text:level="1">
        <style:list-level-properties text:min-label-width="10mm"/>
      </text:list-level-style-bullet>
    </text:list-style>
    <text:list-style style:name="id1-3-2-4-5-1-8-61-6-1-7">
      <text:list-level-style-bullet text:bullet-char="•" text:level="1">
        <style:list-level-properties text:min-label-width="10mm"/>
      </text:list-level-style-bullet>
    </text:list-style>
    <text:list-style style:name="id1-3-2-4-5-1-8-62-6-1">
      <text:list-level-style-bullet text:bullet-char="•" text:level="1">
        <style:list-level-properties text:min-label-width="10mm"/>
      </text:list-level-style-bullet>
    </text:list-style>
    <text:list-style style:name="id1-3-2-4-5-1-8-62-6-1-1">
      <text:list-level-style-bullet text:bullet-char="•" text:level="1">
        <style:list-level-properties text:min-label-width="10mm"/>
      </text:list-level-style-bullet>
    </text:list-style>
    <text:list-style style:name="id1-3-2-4-5-1-8-62-6-1-2">
      <text:list-level-style-bullet text:bullet-char="•" text:level="1">
        <style:list-level-properties text:min-label-width="10mm"/>
      </text:list-level-style-bullet>
    </text:list-style>
    <text:list-style style:name="id1-3-2-4-5-1-8-62-6-1-3">
      <text:list-level-style-bullet text:bullet-char="•" text:level="1">
        <style:list-level-properties text:min-label-width="10mm"/>
      </text:list-level-style-bullet>
    </text:list-style>
    <text:list-style style:name="id1-3-2-4-5-1-8-62-6-1-4">
      <text:list-level-style-bullet text:bullet-char="•" text:level="1">
        <style:list-level-properties text:min-label-width="10mm"/>
      </text:list-level-style-bullet>
    </text:list-style>
    <text:list-style style:name="id1-3-2-4-5-1-8-63-6-1">
      <text:list-level-style-bullet text:bullet-char="•" text:level="1">
        <style:list-level-properties text:min-label-width="10mm"/>
      </text:list-level-style-bullet>
    </text:list-style>
    <text:list-style style:name="id1-3-2-4-5-1-8-63-6-1-1">
      <text:list-level-style-bullet text:bullet-char="•" text:level="1">
        <style:list-level-properties text:min-label-width="10mm"/>
      </text:list-level-style-bullet>
    </text:list-style>
    <text:list-style style:name="id1-3-2-4-5-1-8-63-6-1-2">
      <text:list-level-style-bullet text:bullet-char="•" text:level="1">
        <style:list-level-properties text:min-label-width="10mm"/>
      </text:list-level-style-bullet>
    </text:list-style>
    <text:list-style style:name="id1-3-2-4-5-1-8-63-6-1-3">
      <text:list-level-style-bullet text:bullet-char="•" text:level="1">
        <style:list-level-properties text:min-label-width="10mm"/>
      </text:list-level-style-bullet>
    </text:list-style>
    <text:list-style style:name="id1-3-2-4-5-1-8-63-6-1-4">
      <text:list-level-style-bullet text:bullet-char="•" text:level="1">
        <style:list-level-properties text:min-label-width="10mm"/>
      </text:list-level-style-bullet>
    </text:list-style>
    <text:list-style style:name="id1-3-2-4-5-1-8-63-6-1-5">
      <text:list-level-style-bullet text:bullet-char="•" text:level="1">
        <style:list-level-properties text:min-label-width="10mm"/>
      </text:list-level-style-bullet>
    </text:list-style>
    <text:list-style style:name="id1-3-2-4-5-1-8-63-6-1-6">
      <text:list-level-style-bullet text:bullet-char="•" text:level="1">
        <style:list-level-properties text:min-label-width="10mm"/>
      </text:list-level-style-bullet>
    </text:list-style>
    <text:list-style style:name="id1-3-2-4-5-1-8-63-6-1-7">
      <text:list-level-style-bullet text:bullet-char="•" text:level="1">
        <style:list-level-properties text:min-label-width="10mm"/>
      </text:list-level-style-bullet>
    </text:list-style>
    <text:list-style style:name="id1-3-2-4-5-1-8-64-6-1">
      <text:list-level-style-bullet text:bullet-char="•" text:level="1">
        <style:list-level-properties text:min-label-width="10mm"/>
      </text:list-level-style-bullet>
    </text:list-style>
    <text:list-style style:name="id1-3-2-4-5-1-8-64-6-1-1">
      <text:list-level-style-bullet text:bullet-char="•" text:level="1">
        <style:list-level-properties text:min-label-width="10mm"/>
      </text:list-level-style-bullet>
    </text:list-style>
    <text:list-style style:name="id1-3-2-4-5-1-8-64-6-1-2">
      <text:list-level-style-bullet text:bullet-char="•" text:level="1">
        <style:list-level-properties text:min-label-width="10mm"/>
      </text:list-level-style-bullet>
    </text:list-style>
    <text:list-style style:name="id1-3-2-4-5-1-8-64-6-1-3">
      <text:list-level-style-bullet text:bullet-char="•" text:level="1">
        <style:list-level-properties text:min-label-width="10mm"/>
      </text:list-level-style-bullet>
    </text:list-style>
    <text:list-style style:name="id1-3-2-4-5-1-8-64-6-1-4">
      <text:list-level-style-bullet text:bullet-char="•" text:level="1">
        <style:list-level-properties text:min-label-width="10mm"/>
      </text:list-level-style-bullet>
    </text:list-style>
    <text:list-style style:name="id1-3-2-4-5-1-8-64-6-1-5">
      <text:list-level-style-bullet text:bullet-char="•" text:level="1">
        <style:list-level-properties text:min-label-width="10mm"/>
      </text:list-level-style-bullet>
    </text:list-style>
    <text:list-style style:name="id1-3-2-4-5-1-8-64-6-1-6">
      <text:list-level-style-bullet text:bullet-char="•" text:level="1">
        <style:list-level-properties text:min-label-width="10mm"/>
      </text:list-level-style-bullet>
    </text:list-style>
    <text:list-style style:name="id1-3-2-4-5-1-8-66-6-1">
      <text:list-level-style-bullet text:bullet-char="•" text:level="1">
        <style:list-level-properties text:min-label-width="10mm"/>
      </text:list-level-style-bullet>
    </text:list-style>
    <text:list-style style:name="id1-3-2-4-5-1-8-66-6-1-1">
      <text:list-level-style-bullet text:bullet-char="•" text:level="1">
        <style:list-level-properties text:min-label-width="10mm"/>
      </text:list-level-style-bullet>
    </text:list-style>
    <text:list-style style:name="id1-3-2-4-5-1-8-66-6-1-2">
      <text:list-level-style-bullet text:bullet-char="•" text:level="1">
        <style:list-level-properties text:min-label-width="10mm"/>
      </text:list-level-style-bullet>
    </text:list-style>
    <text:list-style style:name="id1-3-2-4-5-1-8-66-6-1-3">
      <text:list-level-style-bullet text:bullet-char="•" text:level="1">
        <style:list-level-properties text:min-label-width="10mm"/>
      </text:list-level-style-bullet>
    </text:list-style>
    <text:list-style style:name="id1-3-2-4-5-1-8-66-6-1-4">
      <text:list-level-style-bullet text:bullet-char="•" text:level="1">
        <style:list-level-properties text:min-label-width="10mm"/>
      </text:list-level-style-bullet>
    </text:list-style>
    <text:list-style style:name="id1-3-2-4-5-1-8-66-6-1-5">
      <text:list-level-style-bullet text:bullet-char="•" text:level="1">
        <style:list-level-properties text:min-label-width="10mm"/>
      </text:list-level-style-bullet>
    </text:list-style>
    <text:list-style style:name="id1-3-2-4-5-1-8-66-6-1-6">
      <text:list-level-style-bullet text:bullet-char="•" text:level="1">
        <style:list-level-properties text:min-label-width="10mm"/>
      </text:list-level-style-bullet>
    </text:list-style>
    <text:list-style style:name="id1-3-2-4-5-1-8-66-6-1-7">
      <text:list-level-style-bullet text:bullet-char="•" text:level="1">
        <style:list-level-properties text:min-label-width="10mm"/>
      </text:list-level-style-bullet>
    </text:list-style>
    <text:list-style style:name="id1-3-2-4-5-1-8-66-6-1-8">
      <text:list-level-style-bullet text:bullet-char="•" text:level="1">
        <style:list-level-properties text:min-label-width="10mm"/>
      </text:list-level-style-bullet>
    </text:list-style>
    <text:list-style style:name="id1-3-2-4-5-1-8-66-6-1-9">
      <text:list-level-style-bullet text:bullet-char="•" text:level="1">
        <style:list-level-properties text:min-label-width="10mm"/>
      </text:list-level-style-bullet>
    </text:list-style>
    <text:list-style style:name="id1-3-2-4-5-1-8-66-6-1-10">
      <text:list-level-style-bullet text:bullet-char="•" text:level="1">
        <style:list-level-properties text:min-label-width="10mm"/>
      </text:list-level-style-bullet>
    </text:list-style>
    <text:list-style style:name="id1-3-2-4-5-1-8-67-6-1">
      <text:list-level-style-bullet text:bullet-char="•" text:level="1">
        <style:list-level-properties text:min-label-width="10mm"/>
      </text:list-level-style-bullet>
    </text:list-style>
    <text:list-style style:name="id1-3-2-4-5-1-8-67-6-1-1">
      <text:list-level-style-bullet text:bullet-char="•" text:level="1">
        <style:list-level-properties text:min-label-width="10mm"/>
      </text:list-level-style-bullet>
    </text:list-style>
    <text:list-style style:name="id1-3-2-4-5-1-8-67-6-1-2">
      <text:list-level-style-bullet text:bullet-char="•" text:level="1">
        <style:list-level-properties text:min-label-width="10mm"/>
      </text:list-level-style-bullet>
    </text:list-style>
    <text:list-style style:name="id1-3-2-4-5-1-8-67-6-1-3">
      <text:list-level-style-bullet text:bullet-char="•" text:level="1">
        <style:list-level-properties text:min-label-width="10mm"/>
      </text:list-level-style-bullet>
    </text:list-style>
    <text:list-style style:name="id1-3-2-4-5-1-8-67-6-1-4">
      <text:list-level-style-bullet text:bullet-char="•" text:level="1">
        <style:list-level-properties text:min-label-width="10mm"/>
      </text:list-level-style-bullet>
    </text:list-style>
    <text:list-style style:name="id1-3-2-4-5-1-8-67-6-1-5">
      <text:list-level-style-bullet text:bullet-char="•" text:level="1">
        <style:list-level-properties text:min-label-width="10mm"/>
      </text:list-level-style-bullet>
    </text:list-style>
    <text:list-style style:name="id1-3-2-4-5-1-8-67-6-1-6">
      <text:list-level-style-bullet text:bullet-char="•" text:level="1">
        <style:list-level-properties text:min-label-width="10mm"/>
      </text:list-level-style-bullet>
    </text:list-style>
    <text:list-style style:name="id1-3-2-4-5-1-8-67-6-1-7">
      <text:list-level-style-bullet text:bullet-char="•" text:level="1">
        <style:list-level-properties text:min-label-width="10mm"/>
      </text:list-level-style-bullet>
    </text:list-style>
    <text:list-style style:name="id1-3-2-4-5-1-8-67-6-1-8">
      <text:list-level-style-bullet text:bullet-char="•" text:level="1">
        <style:list-level-properties text:min-label-width="10mm"/>
      </text:list-level-style-bullet>
    </text:list-style>
    <text:list-style style:name="id1-3-2-4-5-1-8-67-6-1-9">
      <text:list-level-style-bullet text:bullet-char="•" text:level="1">
        <style:list-level-properties text:min-label-width="10mm"/>
      </text:list-level-style-bullet>
    </text:list-style>
    <text:list-style style:name="id1-3-2-4-5-1-8-68-6-1">
      <text:list-level-style-bullet text:bullet-char="•" text:level="1">
        <style:list-level-properties text:min-label-width="10mm"/>
      </text:list-level-style-bullet>
    </text:list-style>
    <text:list-style style:name="id1-3-2-4-5-1-8-68-6-1-1">
      <text:list-level-style-bullet text:bullet-char="•" text:level="1">
        <style:list-level-properties text:min-label-width="10mm"/>
      </text:list-level-style-bullet>
    </text:list-style>
    <text:list-style style:name="id1-3-2-4-5-1-8-68-6-1-2">
      <text:list-level-style-bullet text:bullet-char="•" text:level="1">
        <style:list-level-properties text:min-label-width="10mm"/>
      </text:list-level-style-bullet>
    </text:list-style>
    <text:list-style style:name="id1-3-2-4-5-1-8-68-6-1-3">
      <text:list-level-style-bullet text:bullet-char="•" text:level="1">
        <style:list-level-properties text:min-label-width="10mm"/>
      </text:list-level-style-bullet>
    </text:list-style>
    <text:list-style style:name="id1-3-2-4-5-1-8-68-6-1-4">
      <text:list-level-style-bullet text:bullet-char="•" text:level="1">
        <style:list-level-properties text:min-label-width="10mm"/>
      </text:list-level-style-bullet>
    </text:list-style>
    <text:list-style style:name="id1-3-2-4-5-1-8-68-6-1-5">
      <text:list-level-style-bullet text:bullet-char="•" text:level="1">
        <style:list-level-properties text:min-label-width="10mm"/>
      </text:list-level-style-bullet>
    </text:list-style>
    <text:list-style style:name="id1-3-2-4-5-1-8-68-6-1-6">
      <text:list-level-style-bullet text:bullet-char="•" text:level="1">
        <style:list-level-properties text:min-label-width="10mm"/>
      </text:list-level-style-bullet>
    </text:list-style>
    <text:list-style style:name="id1-3-2-4-5-1-8-68-6-1-7">
      <text:list-level-style-bullet text:bullet-char="•" text:level="1">
        <style:list-level-properties text:min-label-width="10mm"/>
      </text:list-level-style-bullet>
    </text:list-style>
    <text:list-style style:name="id1-3-2-4-5-1-8-68-6-1-8">
      <text:list-level-style-bullet text:bullet-char="•" text:level="1">
        <style:list-level-properties text:min-label-width="10mm"/>
      </text:list-level-style-bullet>
    </text:list-style>
    <text:list-style style:name="id1-3-2-4-5-1-8-68-6-1-9">
      <text:list-level-style-bullet text:bullet-char="•" text:level="1">
        <style:list-level-properties text:min-label-width="10mm"/>
      </text:list-level-style-bullet>
    </text:list-style>
    <text:list-style style:name="id1-3-2-4-5-1-8-70-6-1">
      <text:list-level-style-bullet text:bullet-char="•" text:level="1">
        <style:list-level-properties text:min-label-width="10mm"/>
      </text:list-level-style-bullet>
    </text:list-style>
    <text:list-style style:name="id1-3-2-4-5-1-8-70-6-1-1">
      <text:list-level-style-bullet text:bullet-char="•" text:level="1">
        <style:list-level-properties text:min-label-width="10mm"/>
      </text:list-level-style-bullet>
    </text:list-style>
    <text:list-style style:name="id1-3-2-4-5-1-8-70-6-1-2">
      <text:list-level-style-bullet text:bullet-char="•" text:level="1">
        <style:list-level-properties text:min-label-width="10mm"/>
      </text:list-level-style-bullet>
    </text:list-style>
    <text:list-style style:name="id1-3-2-4-5-1-8-70-6-1-3">
      <text:list-level-style-bullet text:bullet-char="•" text:level="1">
        <style:list-level-properties text:min-label-width="10mm"/>
      </text:list-level-style-bullet>
    </text:list-style>
    <text:list-style style:name="id1-3-2-4-5-1-8-71-6-1">
      <text:list-level-style-bullet text:bullet-char="•" text:level="1">
        <style:list-level-properties text:min-label-width="10mm"/>
      </text:list-level-style-bullet>
    </text:list-style>
    <text:list-style style:name="id1-3-2-4-5-1-8-71-6-1-1">
      <text:list-level-style-bullet text:bullet-char="•" text:level="1">
        <style:list-level-properties text:min-label-width="10mm"/>
      </text:list-level-style-bullet>
    </text:list-style>
    <text:list-style style:name="id1-3-2-4-5-1-8-71-6-1-2">
      <text:list-level-style-bullet text:bullet-char="•" text:level="1">
        <style:list-level-properties text:min-label-width="10mm"/>
      </text:list-level-style-bullet>
    </text:list-style>
    <text:list-style style:name="id1-3-2-4-5-1-8-71-6-1-3">
      <text:list-level-style-bullet text:bullet-char="•" text:level="1">
        <style:list-level-properties text:min-label-width="10mm"/>
      </text:list-level-style-bullet>
    </text:list-style>
    <text:list-style style:name="id1-3-2-4-5-1-8-72-6-1">
      <text:list-level-style-bullet text:bullet-char="•" text:level="1">
        <style:list-level-properties text:min-label-width="10mm"/>
      </text:list-level-style-bullet>
    </text:list-style>
    <text:list-style style:name="id1-3-2-4-5-1-8-72-6-1-1">
      <text:list-level-style-bullet text:bullet-char="•" text:level="1">
        <style:list-level-properties text:min-label-width="10mm"/>
      </text:list-level-style-bullet>
    </text:list-style>
    <text:list-style style:name="id1-3-2-4-5-1-8-72-6-1-2">
      <text:list-level-style-bullet text:bullet-char="•" text:level="1">
        <style:list-level-properties text:min-label-width="10mm"/>
      </text:list-level-style-bullet>
    </text:list-style>
    <text:list-style style:name="id1-3-2-4-5-1-8-72-6-1-3">
      <text:list-level-style-bullet text:bullet-char="•" text:level="1">
        <style:list-level-properties text:min-label-width="10mm"/>
      </text:list-level-style-bullet>
    </text:list-style>
    <text:list-style style:name="id1-3-2-4-5-1-8-73-6-1">
      <text:list-level-style-bullet text:bullet-char="•" text:level="1">
        <style:list-level-properties text:min-label-width="10mm"/>
      </text:list-level-style-bullet>
    </text:list-style>
    <text:list-style style:name="id1-3-2-4-5-1-8-73-6-1-1">
      <text:list-level-style-bullet text:bullet-char="•" text:level="1">
        <style:list-level-properties text:min-label-width="10mm"/>
      </text:list-level-style-bullet>
    </text:list-style>
    <text:list-style style:name="id1-3-2-4-5-1-8-74-6-1">
      <text:list-level-style-bullet text:bullet-char="•" text:level="1">
        <style:list-level-properties text:min-label-width="10mm"/>
      </text:list-level-style-bullet>
    </text:list-style>
    <text:list-style style:name="id1-3-2-4-5-1-8-74-6-1-1">
      <text:list-level-style-bullet text:bullet-char="•" text:level="1">
        <style:list-level-properties text:min-label-width="10mm"/>
      </text:list-level-style-bullet>
    </text:list-style>
    <text:list-style style:name="id1-3-2-4-5-1-8-75-6-1">
      <text:list-level-style-bullet text:bullet-char="•" text:level="1">
        <style:list-level-properties text:min-label-width="10mm"/>
      </text:list-level-style-bullet>
    </text:list-style>
    <text:list-style style:name="id1-3-2-4-5-1-8-75-6-1-1">
      <text:list-level-style-bullet text:bullet-char="•" text:level="1">
        <style:list-level-properties text:min-label-width="10mm"/>
      </text:list-level-style-bullet>
    </text:list-style>
    <text:list-style style:name="id1-3-2-4-5-1-8-75-6-1-2">
      <text:list-level-style-bullet text:bullet-char="•" text:level="1">
        <style:list-level-properties text:min-label-width="10mm"/>
      </text:list-level-style-bullet>
    </text:list-style>
    <text:list-style style:name="id1-3-2-4-5-1-8-75-6-1-3">
      <text:list-level-style-bullet text:bullet-char="•" text:level="1">
        <style:list-level-properties text:min-label-width="10mm"/>
      </text:list-level-style-bullet>
    </text:list-style>
    <text:list-style style:name="id1-3-2-4-5-1-8-75-6-1-4">
      <text:list-level-style-bullet text:bullet-char="•" text:level="1">
        <style:list-level-properties text:min-label-width="10mm"/>
      </text:list-level-style-bullet>
    </text:list-style>
    <text:list-style style:name="id1-3-2-4-5-1-8-76-6-1">
      <text:list-level-style-bullet text:bullet-char="•" text:level="1">
        <style:list-level-properties text:min-label-width="10mm"/>
      </text:list-level-style-bullet>
    </text:list-style>
    <text:list-style style:name="id1-3-2-4-5-1-8-76-6-1-1">
      <text:list-level-style-bullet text:bullet-char="•" text:level="1">
        <style:list-level-properties text:min-label-width="10mm"/>
      </text:list-level-style-bullet>
    </text:list-style>
    <text:list-style style:name="id1-3-2-4-5-1-8-77-6-1">
      <text:list-level-style-bullet text:bullet-char="•" text:level="1">
        <style:list-level-properties text:min-label-width="10mm"/>
      </text:list-level-style-bullet>
    </text:list-style>
    <text:list-style style:name="id1-3-2-4-5-1-8-77-6-1-1">
      <text:list-level-style-bullet text:bullet-char="•" text:level="1">
        <style:list-level-properties text:min-label-width="10mm"/>
      </text:list-level-style-bullet>
    </text:list-style>
    <text:list-style style:name="id1-3-2-4-5-1-8-77-6-1-2">
      <text:list-level-style-bullet text:bullet-char="•" text:level="1">
        <style:list-level-properties text:min-label-width="10mm"/>
      </text:list-level-style-bullet>
    </text:list-style>
    <text:list-style style:name="id1-3-2-4-5-1-8-77-6-1-3">
      <text:list-level-style-bullet text:bullet-char="•" text:level="1">
        <style:list-level-properties text:min-label-width="10mm"/>
      </text:list-level-style-bullet>
    </text:list-style>
    <text:list-style style:name="id1-3-2-4-5-1-8-77-6-1-4">
      <text:list-level-style-bullet text:bullet-char="•" text:level="1">
        <style:list-level-properties text:min-label-width="10mm"/>
      </text:list-level-style-bullet>
    </text:list-style>
    <text:list-style style:name="id1-3-2-4-5-1-8-78-6-1">
      <text:list-level-style-bullet text:bullet-char="•" text:level="1">
        <style:list-level-properties text:min-label-width="10mm"/>
      </text:list-level-style-bullet>
    </text:list-style>
    <text:list-style style:name="id1-3-2-4-5-1-8-78-6-1-1">
      <text:list-level-style-bullet text:bullet-char="•" text:level="1">
        <style:list-level-properties text:min-label-width="10mm"/>
      </text:list-level-style-bullet>
    </text:list-style>
    <text:list-style style:name="id1-3-2-4-5-1-8-78-6-1-2">
      <text:list-level-style-bullet text:bullet-char="•" text:level="1">
        <style:list-level-properties text:min-label-width="10mm"/>
      </text:list-level-style-bullet>
    </text:list-style>
    <text:list-style style:name="id1-3-2-4-5-1-8-79-6-1">
      <text:list-level-style-bullet text:bullet-char="•" text:level="1">
        <style:list-level-properties text:min-label-width="10mm"/>
      </text:list-level-style-bullet>
    </text:list-style>
    <text:list-style style:name="id1-3-2-4-5-1-8-79-6-1-1">
      <text:list-level-style-bullet text:bullet-char="•" text:level="1">
        <style:list-level-properties text:min-label-width="10mm"/>
      </text:list-level-style-bullet>
    </text:list-style>
    <text:list-style style:name="id1-3-2-4-5-1-8-79-6-1-2">
      <text:list-level-style-bullet text:bullet-char="•" text:level="1">
        <style:list-level-properties text:min-label-width="10mm"/>
      </text:list-level-style-bullet>
    </text:list-style>
    <text:list-style style:name="id1-3-2-4-5-1-8-79-6-1-3">
      <text:list-level-style-bullet text:bullet-char="•" text:level="1">
        <style:list-level-properties text:min-label-width="10mm"/>
      </text:list-level-style-bullet>
    </text:list-style>
    <text:list-style style:name="id1-3-2-4-5-1-8-79-6-1-4">
      <text:list-level-style-bullet text:bullet-char="•" text:level="1">
        <style:list-level-properties text:min-label-width="10mm"/>
      </text:list-level-style-bullet>
    </text:list-style>
    <text:list-style style:name="id1-3-2-4-5-1-8-79-6-1-5">
      <text:list-level-style-bullet text:bullet-char="•" text:level="1">
        <style:list-level-properties text:min-label-width="10mm"/>
      </text:list-level-style-bullet>
    </text:list-style>
    <text:list-style style:name="id1-3-2-4-5-1-8-80-6-1">
      <text:list-level-style-bullet text:bullet-char="•" text:level="1">
        <style:list-level-properties text:min-label-width="10mm"/>
      </text:list-level-style-bullet>
    </text:list-style>
    <text:list-style style:name="id1-3-2-4-5-1-8-80-6-1-1">
      <text:list-level-style-bullet text:bullet-char="•" text:level="1">
        <style:list-level-properties text:min-label-width="10mm"/>
      </text:list-level-style-bullet>
    </text:list-style>
    <text:list-style style:name="id1-3-2-4-5-1-8-80-6-1-2">
      <text:list-level-style-bullet text:bullet-char="•" text:level="1">
        <style:list-level-properties text:min-label-width="10mm"/>
      </text:list-level-style-bullet>
    </text:list-style>
    <text:list-style style:name="id1-3-2-4-5-1-8-80-6-1-3">
      <text:list-level-style-bullet text:bullet-char="•" text:level="1">
        <style:list-level-properties text:min-label-width="10mm"/>
      </text:list-level-style-bullet>
    </text:list-style>
    <text:list-style style:name="id1-3-2-4-5-1-8-82-6-1">
      <text:list-level-style-bullet text:bullet-char="•" text:level="1">
        <style:list-level-properties text:min-label-width="10mm"/>
      </text:list-level-style-bullet>
    </text:list-style>
    <text:list-style style:name="id1-3-2-4-5-1-8-82-6-1-1">
      <text:list-level-style-bullet text:bullet-char="•" text:level="1">
        <style:list-level-properties text:min-label-width="10mm"/>
      </text:list-level-style-bullet>
    </text:list-style>
    <text:list-style style:name="id1-3-2-4-5-1-8-82-6-1-2">
      <text:list-level-style-bullet text:bullet-char="•" text:level="1">
        <style:list-level-properties text:min-label-width="10mm"/>
      </text:list-level-style-bullet>
    </text:list-style>
    <text:list-style style:name="id1-3-2-4-5-1-8-82-6-1-3">
      <text:list-level-style-bullet text:bullet-char="•" text:level="1">
        <style:list-level-properties text:min-label-width="10mm"/>
      </text:list-level-style-bullet>
    </text:list-style>
    <text:list-style style:name="id1-3-2-4-5-1-8-82-6-1-4">
      <text:list-level-style-bullet text:bullet-char="•" text:level="1">
        <style:list-level-properties text:min-label-width="10mm"/>
      </text:list-level-style-bullet>
    </text:list-style>
    <text:list-style style:name="id1-3-2-4-5-1-8-84-6-1">
      <text:list-level-style-bullet text:bullet-char="•" text:level="1">
        <style:list-level-properties text:min-label-width="10mm"/>
      </text:list-level-style-bullet>
    </text:list-style>
    <text:list-style style:name="id1-3-2-4-5-1-8-84-6-1-1">
      <text:list-level-style-bullet text:bullet-char="•" text:level="1">
        <style:list-level-properties text:min-label-width="10mm"/>
      </text:list-level-style-bullet>
    </text:list-style>
    <text:list-style style:name="id1-3-2-4-5-1-8-85-6-1">
      <text:list-level-style-bullet text:bullet-char="•" text:level="1">
        <style:list-level-properties text:min-label-width="10mm"/>
      </text:list-level-style-bullet>
    </text:list-style>
    <text:list-style style:name="id1-3-2-4-5-1-8-85-6-1-1">
      <text:list-level-style-bullet text:bullet-char="•" text:level="1">
        <style:list-level-properties text:min-label-width="10mm"/>
      </text:list-level-style-bullet>
    </text:list-style>
    <text:list-style style:name="id1-3-2-4-5-1-8-85-6-1-2">
      <text:list-level-style-bullet text:bullet-char="•" text:level="1">
        <style:list-level-properties text:min-label-width="10mm"/>
      </text:list-level-style-bullet>
    </text:list-style>
    <text:list-style style:name="id1-3-2-4-5-1-8-86-6-1">
      <text:list-level-style-bullet text:bullet-char="•" text:level="1">
        <style:list-level-properties text:min-label-width="10mm"/>
      </text:list-level-style-bullet>
    </text:list-style>
    <text:list-style style:name="id1-3-2-4-5-1-8-86-6-1-1">
      <text:list-level-style-bullet text:bullet-char="•" text:level="1">
        <style:list-level-properties text:min-label-width="10mm"/>
      </text:list-level-style-bullet>
    </text:list-style>
    <text:list-style style:name="id1-3-2-4-5-1-8-87-6-1">
      <text:list-level-style-bullet text:bullet-char="•" text:level="1">
        <style:list-level-properties text:min-label-width="10mm"/>
      </text:list-level-style-bullet>
    </text:list-style>
    <text:list-style style:name="id1-3-2-4-5-1-8-87-6-1-1">
      <text:list-level-style-bullet text:bullet-char="•" text:level="1">
        <style:list-level-properties text:min-label-width="10mm"/>
      </text:list-level-style-bullet>
    </text:list-style>
    <text:list-style style:name="id1-3-2-4-5-1-8-87-6-1-2">
      <text:list-level-style-bullet text:bullet-char="•" text:level="1">
        <style:list-level-properties text:min-label-width="10mm"/>
      </text:list-level-style-bullet>
    </text:list-style>
    <text:list-style style:name="id1-3-2-4-5-1-8-87-6-1-3">
      <text:list-level-style-bullet text:bullet-char="•" text:level="1">
        <style:list-level-properties text:min-label-width="10mm"/>
      </text:list-level-style-bullet>
    </text:list-style>
    <text:list-style style:name="id1-3-2-4-5-1-8-87-6-1-4">
      <text:list-level-style-bullet text:bullet-char="•" text:level="1">
        <style:list-level-properties text:min-label-width="10mm"/>
      </text:list-level-style-bullet>
    </text:list-style>
    <text:list-style style:name="id1-3-2-4-5-1-8-88-6-1">
      <text:list-level-style-bullet text:bullet-char="•" text:level="1">
        <style:list-level-properties text:min-label-width="10mm"/>
      </text:list-level-style-bullet>
    </text:list-style>
    <text:list-style style:name="id1-3-2-4-5-1-8-88-6-1-1">
      <text:list-level-style-bullet text:bullet-char="•" text:level="1">
        <style:list-level-properties text:min-label-width="10mm"/>
      </text:list-level-style-bullet>
    </text:list-style>
    <text:list-style style:name="id1-3-2-4-5-1-8-88-6-1-2">
      <text:list-level-style-bullet text:bullet-char="•" text:level="1">
        <style:list-level-properties text:min-label-width="10mm"/>
      </text:list-level-style-bullet>
    </text:list-style>
    <text:list-style style:name="id1-3-2-4-5-1-8-88-6-1-3">
      <text:list-level-style-bullet text:bullet-char="•" text:level="1">
        <style:list-level-properties text:min-label-width="10mm"/>
      </text:list-level-style-bullet>
    </text:list-style>
    <text:list-style style:name="id1-3-2-4-5-1-8-88-6-1-4">
      <text:list-level-style-bullet text:bullet-char="•" text:level="1">
        <style:list-level-properties text:min-label-width="10mm"/>
      </text:list-level-style-bullet>
    </text:list-style>
    <text:list-style style:name="id1-3-2-4-5-1-8-89-6-1">
      <text:list-level-style-bullet text:bullet-char="•" text:level="1">
        <style:list-level-properties text:min-label-width="10mm"/>
      </text:list-level-style-bullet>
    </text:list-style>
    <text:list-style style:name="id1-3-2-4-5-1-8-89-6-1-1">
      <text:list-level-style-bullet text:bullet-char="•" text:level="1">
        <style:list-level-properties text:min-label-width="10mm"/>
      </text:list-level-style-bullet>
    </text:list-style>
    <text:list-style style:name="id1-3-2-4-5-1-8-89-6-1-2">
      <text:list-level-style-bullet text:bullet-char="•" text:level="1">
        <style:list-level-properties text:min-label-width="10mm"/>
      </text:list-level-style-bullet>
    </text:list-style>
    <text:list-style style:name="id1-3-2-4-5-1-8-89-6-1-3">
      <text:list-level-style-bullet text:bullet-char="•" text:level="1">
        <style:list-level-properties text:min-label-width="10mm"/>
      </text:list-level-style-bullet>
    </text:list-style>
    <text:list-style style:name="id1-3-2-4-5-1-8-89-6-1-4">
      <text:list-level-style-bullet text:bullet-char="•" text:level="1">
        <style:list-level-properties text:min-label-width="10mm"/>
      </text:list-level-style-bullet>
    </text:list-style>
    <text:list-style style:name="id1-3-2-4-5-1-8-90-6-1">
      <text:list-level-style-bullet text:bullet-char="•" text:level="1">
        <style:list-level-properties text:min-label-width="10mm"/>
      </text:list-level-style-bullet>
    </text:list-style>
    <text:list-style style:name="id1-3-2-4-5-1-8-90-6-1-1">
      <text:list-level-style-bullet text:bullet-char="•" text:level="1">
        <style:list-level-properties text:min-label-width="10mm"/>
      </text:list-level-style-bullet>
    </text:list-style>
    <text:list-style style:name="id1-3-2-4-5-1-8-90-6-1-2">
      <text:list-level-style-bullet text:bullet-char="•" text:level="1">
        <style:list-level-properties text:min-label-width="10mm"/>
      </text:list-level-style-bullet>
    </text:list-style>
    <text:list-style style:name="id1-3-2-4-5-1-8-90-6-1-3">
      <text:list-level-style-bullet text:bullet-char="•" text:level="1">
        <style:list-level-properties text:min-label-width="10mm"/>
      </text:list-level-style-bullet>
    </text:list-style>
    <text:list-style style:name="id1-3-2-4-5-1-8-90-6-1-4">
      <text:list-level-style-bullet text:bullet-char="•" text:level="1">
        <style:list-level-properties text:min-label-width="10mm"/>
      </text:list-level-style-bullet>
    </text:list-style>
    <text:list-style style:name="id1-3-2-4-5-1-8-91-6-1">
      <text:list-level-style-bullet text:bullet-char="•" text:level="1">
        <style:list-level-properties text:min-label-width="10mm"/>
      </text:list-level-style-bullet>
    </text:list-style>
    <text:list-style style:name="id1-3-2-4-5-1-8-91-6-1-1">
      <text:list-level-style-bullet text:bullet-char="•" text:level="1">
        <style:list-level-properties text:min-label-width="10mm"/>
      </text:list-level-style-bullet>
    </text:list-style>
    <text:list-style style:name="id1-3-2-4-5-1-8-91-6-1-2">
      <text:list-level-style-bullet text:bullet-char="•" text:level="1">
        <style:list-level-properties text:min-label-width="10mm"/>
      </text:list-level-style-bullet>
    </text:list-style>
    <text:list-style style:name="id1-3-2-4-5-1-8-91-6-1-3">
      <text:list-level-style-bullet text:bullet-char="•" text:level="1">
        <style:list-level-properties text:min-label-width="10mm"/>
      </text:list-level-style-bullet>
    </text:list-style>
    <text:list-style style:name="id1-3-2-4-5-1-8-91-6-1-4">
      <text:list-level-style-bullet text:bullet-char="•" text:level="1">
        <style:list-level-properties text:min-label-width="10mm"/>
      </text:list-level-style-bullet>
    </text:list-style>
    <text:list-style style:name="id1-3-2-4-5-1-8-92-6-1">
      <text:list-level-style-bullet text:bullet-char="•" text:level="1">
        <style:list-level-properties text:min-label-width="10mm"/>
      </text:list-level-style-bullet>
    </text:list-style>
    <text:list-style style:name="id1-3-2-4-5-1-8-92-6-1-1">
      <text:list-level-style-bullet text:bullet-char="•" text:level="1">
        <style:list-level-properties text:min-label-width="10mm"/>
      </text:list-level-style-bullet>
    </text:list-style>
    <text:list-style style:name="id1-3-2-4-5-1-8-93-6-1">
      <text:list-level-style-bullet text:bullet-char="•" text:level="1">
        <style:list-level-properties text:min-label-width="10mm"/>
      </text:list-level-style-bullet>
    </text:list-style>
    <text:list-style style:name="id1-3-2-4-5-1-8-93-6-1-1">
      <text:list-level-style-bullet text:bullet-char="•" text:level="1">
        <style:list-level-properties text:min-label-width="10mm"/>
      </text:list-level-style-bullet>
    </text:list-style>
    <text:list-style style:name="id1-3-2-4-5-1-8-93-6-1-2">
      <text:list-level-style-bullet text:bullet-char="•" text:level="1">
        <style:list-level-properties text:min-label-width="10mm"/>
      </text:list-level-style-bullet>
    </text:list-style>
    <text:list-style style:name="id1-3-2-4-5-1-8-93-6-1-3">
      <text:list-level-style-bullet text:bullet-char="•" text:level="1">
        <style:list-level-properties text:min-label-width="10mm"/>
      </text:list-level-style-bullet>
    </text:list-style>
    <text:list-style style:name="id1-3-2-4-5-1-8-93-6-1-4">
      <text:list-level-style-bullet text:bullet-char="•" text:level="1">
        <style:list-level-properties text:min-label-width="10mm"/>
      </text:list-level-style-bullet>
    </text:list-style>
    <text:list-style style:name="id1-3-2-4-5-1-8-94-6-1">
      <text:list-level-style-bullet text:bullet-char="•" text:level="1">
        <style:list-level-properties text:min-label-width="10mm"/>
      </text:list-level-style-bullet>
    </text:list-style>
    <text:list-style style:name="id1-3-2-4-5-1-8-94-6-1-1">
      <text:list-level-style-bullet text:bullet-char="•" text:level="1">
        <style:list-level-properties text:min-label-width="10mm"/>
      </text:list-level-style-bullet>
    </text:list-style>
    <text:list-style style:name="id1-3-2-4-5-1-8-94-6-1-2">
      <text:list-level-style-bullet text:bullet-char="•" text:level="1">
        <style:list-level-properties text:min-label-width="10mm"/>
      </text:list-level-style-bullet>
    </text:list-style>
    <text:list-style style:name="id1-3-2-4-5-1-8-94-6-1-3">
      <text:list-level-style-bullet text:bullet-char="•" text:level="1">
        <style:list-level-properties text:min-label-width="10mm"/>
      </text:list-level-style-bullet>
    </text:list-style>
    <text:list-style style:name="id1-3-2-4-5-1-8-94-6-1-4">
      <text:list-level-style-bullet text:bullet-char="•" text:level="1">
        <style:list-level-properties text:min-label-width="10mm"/>
      </text:list-level-style-bullet>
    </text:list-style>
    <text:list-style style:name="id1-3-2-4-5-1-8-95-6-1">
      <text:list-level-style-bullet text:bullet-char="•" text:level="1">
        <style:list-level-properties text:min-label-width="10mm"/>
      </text:list-level-style-bullet>
    </text:list-style>
    <text:list-style style:name="id1-3-2-4-5-1-8-95-6-1-1">
      <text:list-level-style-bullet text:bullet-char="•" text:level="1">
        <style:list-level-properties text:min-label-width="10mm"/>
      </text:list-level-style-bullet>
    </text:list-style>
    <text:list-style style:name="id1-3-2-4-5-1-8-96-6-1">
      <text:list-level-style-bullet text:bullet-char="•" text:level="1">
        <style:list-level-properties text:min-label-width="10mm"/>
      </text:list-level-style-bullet>
    </text:list-style>
    <text:list-style style:name="id1-3-2-4-5-1-8-96-6-1-1">
      <text:list-level-style-bullet text:bullet-char="•" text:level="1">
        <style:list-level-properties text:min-label-width="10mm"/>
      </text:list-level-style-bullet>
    </text:list-style>
    <text:list-style style:name="id1-3-2-4-5-1-8-96-6-1-2">
      <text:list-level-style-bullet text:bullet-char="•" text:level="1">
        <style:list-level-properties text:min-label-width="10mm"/>
      </text:list-level-style-bullet>
    </text:list-style>
    <text:list-style style:name="id1-3-2-4-5-1-8-96-6-1-3">
      <text:list-level-style-bullet text:bullet-char="•" text:level="1">
        <style:list-level-properties text:min-label-width="10mm"/>
      </text:list-level-style-bullet>
    </text:list-style>
    <text:list-style style:name="id1-3-2-4-5-1-8-96-6-1-4">
      <text:list-level-style-bullet text:bullet-char="•" text:level="1">
        <style:list-level-properties text:min-label-width="10mm"/>
      </text:list-level-style-bullet>
    </text:list-style>
    <text:list-style style:name="id1-3-2-4-5-1-8-97-6-1">
      <text:list-level-style-bullet text:bullet-char="•" text:level="1">
        <style:list-level-properties text:min-label-width="10mm"/>
      </text:list-level-style-bullet>
    </text:list-style>
    <text:list-style style:name="id1-3-2-4-5-1-8-97-6-1-1">
      <text:list-level-style-bullet text:bullet-char="•" text:level="1">
        <style:list-level-properties text:min-label-width="10mm"/>
      </text:list-level-style-bullet>
    </text:list-style>
    <text:list-style style:name="id1-3-2-4-5-1-8-97-6-1-2">
      <text:list-level-style-bullet text:bullet-char="•" text:level="1">
        <style:list-level-properties text:min-label-width="10mm"/>
      </text:list-level-style-bullet>
    </text:list-style>
    <text:list-style style:name="id1-3-2-4-5-1-8-98-6-1">
      <text:list-level-style-bullet text:bullet-char="•" text:level="1">
        <style:list-level-properties text:min-label-width="10mm"/>
      </text:list-level-style-bullet>
    </text:list-style>
    <text:list-style style:name="id1-3-2-4-5-1-8-98-6-1-1">
      <text:list-level-style-bullet text:bullet-char="•" text:level="1">
        <style:list-level-properties text:min-label-width="10mm"/>
      </text:list-level-style-bullet>
    </text:list-style>
    <text:list-style style:name="id1-3-2-4-5-1-8-99-6-1">
      <text:list-level-style-bullet text:bullet-char="•" text:level="1">
        <style:list-level-properties text:min-label-width="10mm"/>
      </text:list-level-style-bullet>
    </text:list-style>
    <text:list-style style:name="id1-3-2-4-5-1-8-99-6-1-1">
      <text:list-level-style-bullet text:bullet-char="•" text:level="1">
        <style:list-level-properties text:min-label-width="10mm"/>
      </text:list-level-style-bullet>
    </text:list-style>
    <text:list-style style:name="id1-3-2-4-5-1-8-100-6-1">
      <text:list-level-style-bullet text:bullet-char="•" text:level="1">
        <style:list-level-properties text:min-label-width="10mm"/>
      </text:list-level-style-bullet>
    </text:list-style>
    <text:list-style style:name="id1-3-2-4-5-1-8-100-6-1-1">
      <text:list-level-style-bullet text:bullet-char="•" text:level="1">
        <style:list-level-properties text:min-label-width="10mm"/>
      </text:list-level-style-bullet>
    </text:list-style>
    <text:list-style style:name="id1-3-2-4-5-1-8-100-6-1-2">
      <text:list-level-style-bullet text:bullet-char="•" text:level="1">
        <style:list-level-properties text:min-label-width="10mm"/>
      </text:list-level-style-bullet>
    </text:list-style>
    <text:list-style style:name="id1-3-2-4-5-1-8-100-6-1-3">
      <text:list-level-style-bullet text:bullet-char="•" text:level="1">
        <style:list-level-properties text:min-label-width="10mm"/>
      </text:list-level-style-bullet>
    </text:list-style>
    <text:list-style style:name="id1-3-2-4-5-1-8-101-6-1">
      <text:list-level-style-bullet text:bullet-char="•" text:level="1">
        <style:list-level-properties text:min-label-width="10mm"/>
      </text:list-level-style-bullet>
    </text:list-style>
    <text:list-style style:name="id1-3-2-4-5-1-8-101-6-1-1">
      <text:list-level-style-bullet text:bullet-char="•" text:level="1">
        <style:list-level-properties text:min-label-width="10mm"/>
      </text:list-level-style-bullet>
    </text:list-style>
    <text:list-style style:name="id1-3-2-4-5-1-8-101-6-1-2">
      <text:list-level-style-bullet text:bullet-char="•" text:level="1">
        <style:list-level-properties text:min-label-width="10mm"/>
      </text:list-level-style-bullet>
    </text:list-style>
    <text:list-style style:name="id1-3-2-4-5-1-8-101-6-1-3">
      <text:list-level-style-bullet text:bullet-char="•" text:level="1">
        <style:list-level-properties text:min-label-width="10mm"/>
      </text:list-level-style-bullet>
    </text:list-style>
    <text:list-style style:name="id1-3-2-4-5-1-8-102-6-1">
      <text:list-level-style-bullet text:bullet-char="•" text:level="1">
        <style:list-level-properties text:min-label-width="10mm"/>
      </text:list-level-style-bullet>
    </text:list-style>
    <text:list-style style:name="id1-3-2-4-5-1-8-102-6-1-1">
      <text:list-level-style-bullet text:bullet-char="•" text:level="1">
        <style:list-level-properties text:min-label-width="10mm"/>
      </text:list-level-style-bullet>
    </text:list-style>
    <text:list-style style:name="id1-3-2-4-5-1-8-102-6-1-2">
      <text:list-level-style-bullet text:bullet-char="•" text:level="1">
        <style:list-level-properties text:min-label-width="10mm"/>
      </text:list-level-style-bullet>
    </text:list-style>
    <text:list-style style:name="id1-3-2-4-5-1-8-102-6-1-3">
      <text:list-level-style-bullet text:bullet-char="•" text:level="1">
        <style:list-level-properties text:min-label-width="10mm"/>
      </text:list-level-style-bullet>
    </text:list-style>
    <text:list-style style:name="id1-3-2-4-5-1-8-102-6-1-4">
      <text:list-level-style-bullet text:bullet-char="•" text:level="1">
        <style:list-level-properties text:min-label-width="10mm"/>
      </text:list-level-style-bullet>
    </text:list-style>
    <text:list-style style:name="id1-3-2-4-5-1-8-103-6-1">
      <text:list-level-style-bullet text:bullet-char="•" text:level="1">
        <style:list-level-properties text:min-label-width="10mm"/>
      </text:list-level-style-bullet>
    </text:list-style>
    <text:list-style style:name="id1-3-2-4-5-1-8-103-6-1-1">
      <text:list-level-style-bullet text:bullet-char="•" text:level="1">
        <style:list-level-properties text:min-label-width="10mm"/>
      </text:list-level-style-bullet>
    </text:list-style>
    <text:list-style style:name="id1-3-2-4-5-1-8-103-6-1-2">
      <text:list-level-style-bullet text:bullet-char="•" text:level="1">
        <style:list-level-properties text:min-label-width="10mm"/>
      </text:list-level-style-bullet>
    </text:list-style>
    <text:list-style style:name="id1-3-2-4-5-1-8-104-6-1">
      <text:list-level-style-bullet text:bullet-char="•" text:level="1">
        <style:list-level-properties text:min-label-width="10mm"/>
      </text:list-level-style-bullet>
    </text:list-style>
    <text:list-style style:name="id1-3-2-4-5-1-8-104-6-1-1">
      <text:list-level-style-bullet text:bullet-char="•" text:level="1">
        <style:list-level-properties text:min-label-width="10mm"/>
      </text:list-level-style-bullet>
    </text:list-style>
    <text:list-style style:name="id1-3-2-4-5-1-8-104-6-1-2">
      <text:list-level-style-bullet text:bullet-char="•" text:level="1">
        <style:list-level-properties text:min-label-width="10mm"/>
      </text:list-level-style-bullet>
    </text:list-style>
    <text:list-style style:name="id1-3-2-4-5-1-8-104-6-1-3">
      <text:list-level-style-bullet text:bullet-char="•" text:level="1">
        <style:list-level-properties text:min-label-width="10mm"/>
      </text:list-level-style-bullet>
    </text:list-style>
    <text:list-style style:name="id1-3-2-4-5-1-8-105-6-1">
      <text:list-level-style-bullet text:bullet-char="•" text:level="1">
        <style:list-level-properties text:min-label-width="10mm"/>
      </text:list-level-style-bullet>
    </text:list-style>
    <text:list-style style:name="id1-3-2-4-5-1-8-105-6-1-1">
      <text:list-level-style-bullet text:bullet-char="•" text:level="1">
        <style:list-level-properties text:min-label-width="10mm"/>
      </text:list-level-style-bullet>
    </text:list-style>
    <text:list-style style:name="id1-3-2-4-5-1-8-106-6-1">
      <text:list-level-style-bullet text:bullet-char="•" text:level="1">
        <style:list-level-properties text:min-label-width="10mm"/>
      </text:list-level-style-bullet>
    </text:list-style>
    <text:list-style style:name="id1-3-2-4-5-1-8-106-6-1-1">
      <text:list-level-style-bullet text:bullet-char="•" text:level="1">
        <style:list-level-properties text:min-label-width="10mm"/>
      </text:list-level-style-bullet>
    </text:list-style>
    <text:list-style style:name="id1-3-2-4-5-1-8-107-6-1">
      <text:list-level-style-bullet text:bullet-char="•" text:level="1">
        <style:list-level-properties text:min-label-width="10mm"/>
      </text:list-level-style-bullet>
    </text:list-style>
    <text:list-style style:name="id1-3-2-4-5-1-8-107-6-1-1">
      <text:list-level-style-bullet text:bullet-char="•" text:level="1">
        <style:list-level-properties text:min-label-width="10mm"/>
      </text:list-level-style-bullet>
    </text:list-style>
    <text:list-style style:name="id1-3-2-4-5-1-8-108-6-1">
      <text:list-level-style-bullet text:bullet-char="•" text:level="1">
        <style:list-level-properties text:min-label-width="10mm"/>
      </text:list-level-style-bullet>
    </text:list-style>
    <text:list-style style:name="id1-3-2-4-5-1-8-108-6-1-1">
      <text:list-level-style-bullet text:bullet-char="•" text:level="1">
        <style:list-level-properties text:min-label-width="10mm"/>
      </text:list-level-style-bullet>
    </text:list-style>
    <text:list-style style:name="id1-3-2-4-5-1-8-109-6-1">
      <text:list-level-style-bullet text:bullet-char="•" text:level="1">
        <style:list-level-properties text:min-label-width="10mm"/>
      </text:list-level-style-bullet>
    </text:list-style>
    <text:list-style style:name="id1-3-2-4-5-1-8-109-6-1-1">
      <text:list-level-style-bullet text:bullet-char="•" text:level="1">
        <style:list-level-properties text:min-label-width="10mm"/>
      </text:list-level-style-bullet>
    </text:list-style>
    <text:list-style style:name="id1-3-2-4-5-1-8-109-6-1-2">
      <text:list-level-style-bullet text:bullet-char="•" text:level="1">
        <style:list-level-properties text:min-label-width="10mm"/>
      </text:list-level-style-bullet>
    </text:list-style>
    <text:list-style style:name="id1-3-2-4-5-1-8-109-6-1-3">
      <text:list-level-style-bullet text:bullet-char="•" text:level="1">
        <style:list-level-properties text:min-label-width="10mm"/>
      </text:list-level-style-bullet>
    </text:list-style>
    <text:list-style style:name="id1-3-2-4-5-1-8-109-6-1-4">
      <text:list-level-style-bullet text:bullet-char="•" text:level="1">
        <style:list-level-properties text:min-label-width="10mm"/>
      </text:list-level-style-bullet>
    </text:list-style>
    <text:list-style style:name="id1-3-2-4-5-1-8-111-6-1">
      <text:list-level-style-bullet text:bullet-char="•" text:level="1">
        <style:list-level-properties text:min-label-width="10mm"/>
      </text:list-level-style-bullet>
    </text:list-style>
    <text:list-style style:name="id1-3-2-4-5-1-8-111-6-1-1">
      <text:list-level-style-bullet text:bullet-char="•" text:level="1">
        <style:list-level-properties text:min-label-width="10mm"/>
      </text:list-level-style-bullet>
    </text:list-style>
    <text:list-style style:name="id1-3-2-4-5-1-8-111-6-1-2">
      <text:list-level-style-bullet text:bullet-char="•" text:level="1">
        <style:list-level-properties text:min-label-width="10mm"/>
      </text:list-level-style-bullet>
    </text:list-style>
    <text:list-style style:name="id1-3-2-4-5-1-8-111-6-1-3">
      <text:list-level-style-bullet text:bullet-char="•" text:level="1">
        <style:list-level-properties text:min-label-width="10mm"/>
      </text:list-level-style-bullet>
    </text:list-style>
    <text:list-style style:name="id1-3-2-4-5-1-8-111-6-1-4">
      <text:list-level-style-bullet text:bullet-char="•" text:level="1">
        <style:list-level-properties text:min-label-width="10mm"/>
      </text:list-level-style-bullet>
    </text:list-style>
    <text:list-style style:name="id1-3-2-4-5-1-8-111-6-1-5">
      <text:list-level-style-bullet text:bullet-char="•" text:level="1">
        <style:list-level-properties text:min-label-width="10mm"/>
      </text:list-level-style-bullet>
    </text:list-style>
    <text:list-style style:name="id1-3-2-4-5-1-8-112-6-1">
      <text:list-level-style-bullet text:bullet-char="•" text:level="1">
        <style:list-level-properties text:min-label-width="10mm"/>
      </text:list-level-style-bullet>
    </text:list-style>
    <text:list-style style:name="id1-3-2-4-5-1-8-112-6-1-1">
      <text:list-level-style-bullet text:bullet-char="•" text:level="1">
        <style:list-level-properties text:min-label-width="10mm"/>
      </text:list-level-style-bullet>
    </text:list-style>
    <text:list-style style:name="id1-3-2-4-5-1-8-112-6-1-2">
      <text:list-level-style-bullet text:bullet-char="•" text:level="1">
        <style:list-level-properties text:min-label-width="10mm"/>
      </text:list-level-style-bullet>
    </text:list-style>
    <text:list-style style:name="id1-3-2-4-5-1-8-112-6-1-3">
      <text:list-level-style-bullet text:bullet-char="•" text:level="1">
        <style:list-level-properties text:min-label-width="10mm"/>
      </text:list-level-style-bullet>
    </text:list-style>
    <text:list-style style:name="id1-3-2-4-5-1-8-112-6-1-4">
      <text:list-level-style-bullet text:bullet-char="•" text:level="1">
        <style:list-level-properties text:min-label-width="10mm"/>
      </text:list-level-style-bullet>
    </text:list-style>
    <text:list-style style:name="id1-3-2-4-5-1-8-112-6-1-5">
      <text:list-level-style-bullet text:bullet-char="•" text:level="1">
        <style:list-level-properties text:min-label-width="10mm"/>
      </text:list-level-style-bullet>
    </text:list-style>
    <text:list-style style:name="id1-3-2-4-5-1-8-112-6-1-6">
      <text:list-level-style-bullet text:bullet-char="•" text:level="1">
        <style:list-level-properties text:min-label-width="10mm"/>
      </text:list-level-style-bullet>
    </text:list-style>
    <text:list-style style:name="id1-3-2-4-5-1-8-113-6-1">
      <text:list-level-style-bullet text:bullet-char="•" text:level="1">
        <style:list-level-properties text:min-label-width="10mm"/>
      </text:list-level-style-bullet>
    </text:list-style>
    <text:list-style style:name="id1-3-2-4-5-1-8-113-6-1-1">
      <text:list-level-style-bullet text:bullet-char="•" text:level="1">
        <style:list-level-properties text:min-label-width="10mm"/>
      </text:list-level-style-bullet>
    </text:list-style>
    <text:list-style style:name="id1-3-2-4-5-1-8-113-6-1-2">
      <text:list-level-style-bullet text:bullet-char="•" text:level="1">
        <style:list-level-properties text:min-label-width="10mm"/>
      </text:list-level-style-bullet>
    </text:list-style>
    <text:list-style style:name="id1-3-2-4-5-1-8-113-6-1-3">
      <text:list-level-style-bullet text:bullet-char="•" text:level="1">
        <style:list-level-properties text:min-label-width="10mm"/>
      </text:list-level-style-bullet>
    </text:list-style>
    <text:list-style style:name="id1-3-2-4-5-1-8-113-6-1-4">
      <text:list-level-style-bullet text:bullet-char="•" text:level="1">
        <style:list-level-properties text:min-label-width="10mm"/>
      </text:list-level-style-bullet>
    </text:list-style>
    <text:list-style style:name="id1-3-2-4-5-1-8-113-6-1-5">
      <text:list-level-style-bullet text:bullet-char="•" text:level="1">
        <style:list-level-properties text:min-label-width="10mm"/>
      </text:list-level-style-bullet>
    </text:list-style>
    <text:list-style style:name="id1-3-2-4-5-1-8-113-6-1-6">
      <text:list-level-style-bullet text:bullet-char="•" text:level="1">
        <style:list-level-properties text:min-label-width="10mm"/>
      </text:list-level-style-bullet>
    </text:list-style>
    <text:list-style style:name="id1-3-2-4-5-1-8-114-6-1">
      <text:list-level-style-bullet text:bullet-char="•" text:level="1">
        <style:list-level-properties text:min-label-width="10mm"/>
      </text:list-level-style-bullet>
    </text:list-style>
    <text:list-style style:name="id1-3-2-4-5-1-8-114-6-1-1">
      <text:list-level-style-bullet text:bullet-char="•" text:level="1">
        <style:list-level-properties text:min-label-width="10mm"/>
      </text:list-level-style-bullet>
    </text:list-style>
    <text:list-style style:name="id1-3-2-4-5-1-8-114-6-1-2">
      <text:list-level-style-bullet text:bullet-char="•" text:level="1">
        <style:list-level-properties text:min-label-width="10mm"/>
      </text:list-level-style-bullet>
    </text:list-style>
    <text:list-style style:name="id1-3-2-4-5-1-8-114-6-1-3">
      <text:list-level-style-bullet text:bullet-char="•" text:level="1">
        <style:list-level-properties text:min-label-width="10mm"/>
      </text:list-level-style-bullet>
    </text:list-style>
    <text:list-style style:name="id1-3-2-4-5-1-8-114-6-1-4">
      <text:list-level-style-bullet text:bullet-char="•" text:level="1">
        <style:list-level-properties text:min-label-width="10mm"/>
      </text:list-level-style-bullet>
    </text:list-style>
    <text:list-style style:name="id1-3-2-4-5-1-8-114-6-1-5">
      <text:list-level-style-bullet text:bullet-char="•" text:level="1">
        <style:list-level-properties text:min-label-width="10mm"/>
      </text:list-level-style-bullet>
    </text:list-style>
    <text:list-style style:name="id1-3-2-4-5-1-8-114-6-1-6">
      <text:list-level-style-bullet text:bullet-char="•" text:level="1">
        <style:list-level-properties text:min-label-width="10mm"/>
      </text:list-level-style-bullet>
    </text:list-style>
    <text:list-style style:name="id1-3-2-4-5-1-8-115-6-1">
      <text:list-level-style-bullet text:bullet-char="•" text:level="1">
        <style:list-level-properties text:min-label-width="10mm"/>
      </text:list-level-style-bullet>
    </text:list-style>
    <text:list-style style:name="id1-3-2-4-5-1-8-115-6-1-1">
      <text:list-level-style-bullet text:bullet-char="•" text:level="1">
        <style:list-level-properties text:min-label-width="10mm"/>
      </text:list-level-style-bullet>
    </text:list-style>
    <text:list-style style:name="id1-3-2-4-5-1-8-115-6-1-2">
      <text:list-level-style-bullet text:bullet-char="•" text:level="1">
        <style:list-level-properties text:min-label-width="10mm"/>
      </text:list-level-style-bullet>
    </text:list-style>
    <text:list-style style:name="id1-3-2-4-5-1-8-115-6-1-3">
      <text:list-level-style-bullet text:bullet-char="•" text:level="1">
        <style:list-level-properties text:min-label-width="10mm"/>
      </text:list-level-style-bullet>
    </text:list-style>
    <text:list-style style:name="id1-3-2-4-5-1-8-115-6-1-4">
      <text:list-level-style-bullet text:bullet-char="•" text:level="1">
        <style:list-level-properties text:min-label-width="10mm"/>
      </text:list-level-style-bullet>
    </text:list-style>
    <text:list-style style:name="id1-3-2-4-5-1-8-115-6-1-5">
      <text:list-level-style-bullet text:bullet-char="•" text:level="1">
        <style:list-level-properties text:min-label-width="10mm"/>
      </text:list-level-style-bullet>
    </text:list-style>
    <text:list-style style:name="id1-3-2-4-5-1-8-115-6-1-6">
      <text:list-level-style-bullet text:bullet-char="•" text:level="1">
        <style:list-level-properties text:min-label-width="10mm"/>
      </text:list-level-style-bullet>
    </text:list-style>
    <text:list-style style:name="id1-3-2-4-5-1-8-117-6-1">
      <text:list-level-style-bullet text:bullet-char="•" text:level="1">
        <style:list-level-properties text:min-label-width="10mm"/>
      </text:list-level-style-bullet>
    </text:list-style>
    <text:list-style style:name="id1-3-2-4-5-1-8-117-6-1-1">
      <text:list-level-style-bullet text:bullet-char="•" text:level="1">
        <style:list-level-properties text:min-label-width="10mm"/>
      </text:list-level-style-bullet>
    </text:list-style>
    <text:list-style style:name="id1-3-2-4-5-1-8-117-6-1-2">
      <text:list-level-style-bullet text:bullet-char="•" text:level="1">
        <style:list-level-properties text:min-label-width="10mm"/>
      </text:list-level-style-bullet>
    </text:list-style>
    <text:list-style style:name="id1-3-2-4-5-1-8-117-6-1-3">
      <text:list-level-style-bullet text:bullet-char="•" text:level="1">
        <style:list-level-properties text:min-label-width="10mm"/>
      </text:list-level-style-bullet>
    </text:list-style>
    <text:list-style style:name="id1-3-2-4-5-1-8-117-6-1-4">
      <text:list-level-style-bullet text:bullet-char="•" text:level="1">
        <style:list-level-properties text:min-label-width="10mm"/>
      </text:list-level-style-bullet>
    </text:list-style>
    <text:list-style style:name="id1-3-2-4-5-1-8-118-6-1">
      <text:list-level-style-bullet text:bullet-char="•" text:level="1">
        <style:list-level-properties text:min-label-width="10mm"/>
      </text:list-level-style-bullet>
    </text:list-style>
    <text:list-style style:name="id1-3-2-4-5-1-8-118-6-1-1">
      <text:list-level-style-bullet text:bullet-char="•" text:level="1">
        <style:list-level-properties text:min-label-width="10mm"/>
      </text:list-level-style-bullet>
    </text:list-style>
    <text:list-style style:name="id1-3-2-4-5-1-8-118-6-1-2">
      <text:list-level-style-bullet text:bullet-char="•" text:level="1">
        <style:list-level-properties text:min-label-width="10mm"/>
      </text:list-level-style-bullet>
    </text:list-style>
    <text:list-style style:name="id1-3-2-4-5-1-8-118-6-1-3">
      <text:list-level-style-bullet text:bullet-char="•" text:level="1">
        <style:list-level-properties text:min-label-width="10mm"/>
      </text:list-level-style-bullet>
    </text:list-style>
    <text:list-style style:name="id1-3-2-4-5-1-8-118-6-1-4">
      <text:list-level-style-bullet text:bullet-char="•" text:level="1">
        <style:list-level-properties text:min-label-width="10mm"/>
      </text:list-level-style-bullet>
    </text:list-style>
    <text:list-style style:name="id1-3-2-4-5-1-8-119-6-1">
      <text:list-level-style-bullet text:bullet-char="•" text:level="1">
        <style:list-level-properties text:min-label-width="10mm"/>
      </text:list-level-style-bullet>
    </text:list-style>
    <text:list-style style:name="id1-3-2-4-5-1-8-119-6-1-1">
      <text:list-level-style-bullet text:bullet-char="•" text:level="1">
        <style:list-level-properties text:min-label-width="10mm"/>
      </text:list-level-style-bullet>
    </text:list-style>
    <text:list-style style:name="id1-3-2-4-5-1-8-119-6-1-2">
      <text:list-level-style-bullet text:bullet-char="•" text:level="1">
        <style:list-level-properties text:min-label-width="10mm"/>
      </text:list-level-style-bullet>
    </text:list-style>
    <text:list-style style:name="id1-3-2-4-5-1-8-119-6-1-3">
      <text:list-level-style-bullet text:bullet-char="•" text:level="1">
        <style:list-level-properties text:min-label-width="10mm"/>
      </text:list-level-style-bullet>
    </text:list-style>
    <text:list-style style:name="id1-3-2-4-5-1-8-119-6-1-4">
      <text:list-level-style-bullet text:bullet-char="•" text:level="1">
        <style:list-level-properties text:min-label-width="10mm"/>
      </text:list-level-style-bullet>
    </text:list-style>
    <text:list-style style:name="id1-3-2-4-5-1-8-120-6-1">
      <text:list-level-style-bullet text:bullet-char="•" text:level="1">
        <style:list-level-properties text:min-label-width="10mm"/>
      </text:list-level-style-bullet>
    </text:list-style>
    <text:list-style style:name="id1-3-2-4-5-1-8-120-6-1-1">
      <text:list-level-style-bullet text:bullet-char="•" text:level="1">
        <style:list-level-properties text:min-label-width="10mm"/>
      </text:list-level-style-bullet>
    </text:list-style>
    <text:list-style style:name="id1-3-2-4-5-1-8-120-6-1-2">
      <text:list-level-style-bullet text:bullet-char="•" text:level="1">
        <style:list-level-properties text:min-label-width="10mm"/>
      </text:list-level-style-bullet>
    </text:list-style>
    <text:list-style style:name="id1-3-2-4-5-1-8-120-6-1-3">
      <text:list-level-style-bullet text:bullet-char="•" text:level="1">
        <style:list-level-properties text:min-label-width="10mm"/>
      </text:list-level-style-bullet>
    </text:list-style>
    <text:list-style style:name="id1-3-2-4-5-1-8-120-6-1-4">
      <text:list-level-style-bullet text:bullet-char="•" text:level="1">
        <style:list-level-properties text:min-label-width="10mm"/>
      </text:list-level-style-bullet>
    </text:list-style>
    <text:list-style style:name="id1-3-2-4-5-1-8-120-6-1-5">
      <text:list-level-style-bullet text:bullet-char="•" text:level="1">
        <style:list-level-properties text:min-label-width="10mm"/>
      </text:list-level-style-bullet>
    </text:list-style>
    <text:list-style style:name="id1-3-2-4-5-1-8-121-6-1">
      <text:list-level-style-bullet text:bullet-char="•" text:level="1">
        <style:list-level-properties text:min-label-width="10mm"/>
      </text:list-level-style-bullet>
    </text:list-style>
    <text:list-style style:name="id1-3-2-4-5-1-8-121-6-1-1">
      <text:list-level-style-bullet text:bullet-char="•" text:level="1">
        <style:list-level-properties text:min-label-width="10mm"/>
      </text:list-level-style-bullet>
    </text:list-style>
    <text:list-style style:name="id1-3-2-4-5-1-8-121-6-1-2">
      <text:list-level-style-bullet text:bullet-char="•" text:level="1">
        <style:list-level-properties text:min-label-width="10mm"/>
      </text:list-level-style-bullet>
    </text:list-style>
    <text:list-style style:name="id1-3-2-4-5-1-8-121-6-1-3">
      <text:list-level-style-bullet text:bullet-char="•" text:level="1">
        <style:list-level-properties text:min-label-width="10mm"/>
      </text:list-level-style-bullet>
    </text:list-style>
    <text:list-style style:name="id1-3-2-4-5-1-8-121-6-1-4">
      <text:list-level-style-bullet text:bullet-char="•" text:level="1">
        <style:list-level-properties text:min-label-width="10mm"/>
      </text:list-level-style-bullet>
    </text:list-style>
    <text:list-style style:name="id1-3-2-4-5-1-8-121-6-1-5">
      <text:list-level-style-bullet text:bullet-char="•" text:level="1">
        <style:list-level-properties text:min-label-width="10mm"/>
      </text:list-level-style-bullet>
    </text:list-style>
    <text:list-style style:name="id1-3-2-4-5-1-8-121-6-1-6">
      <text:list-level-style-bullet text:bullet-char="•" text:level="1">
        <style:list-level-properties text:min-label-width="10mm"/>
      </text:list-level-style-bullet>
    </text:list-style>
    <text:list-style style:name="id1-3-2-4-5-1-8-121-6-1-7">
      <text:list-level-style-bullet text:bullet-char="•" text:level="1">
        <style:list-level-properties text:min-label-width="10mm"/>
      </text:list-level-style-bullet>
    </text:list-style>
    <text:list-style style:name="id1-3-2-4-5-1-8-121-6-1-8">
      <text:list-level-style-bullet text:bullet-char="•" text:level="1">
        <style:list-level-properties text:min-label-width="10mm"/>
      </text:list-level-style-bullet>
    </text:list-style>
    <text:list-style style:name="id1-3-2-4-5-1-8-122-6-1">
      <text:list-level-style-bullet text:bullet-char="•" text:level="1">
        <style:list-level-properties text:min-label-width="10mm"/>
      </text:list-level-style-bullet>
    </text:list-style>
    <text:list-style style:name="id1-3-2-4-5-1-8-122-6-1-1">
      <text:list-level-style-bullet text:bullet-char="•" text:level="1">
        <style:list-level-properties text:min-label-width="10mm"/>
      </text:list-level-style-bullet>
    </text:list-style>
    <text:list-style style:name="id1-3-2-4-5-1-8-122-6-1-2">
      <text:list-level-style-bullet text:bullet-char="•" text:level="1">
        <style:list-level-properties text:min-label-width="10mm"/>
      </text:list-level-style-bullet>
    </text:list-style>
    <text:list-style style:name="id1-3-2-4-5-1-8-122-6-1-3">
      <text:list-level-style-bullet text:bullet-char="•" text:level="1">
        <style:list-level-properties text:min-label-width="10mm"/>
      </text:list-level-style-bullet>
    </text:list-style>
    <text:list-style style:name="id1-3-2-4-5-1-8-122-6-1-4">
      <text:list-level-style-bullet text:bullet-char="•" text:level="1">
        <style:list-level-properties text:min-label-width="10mm"/>
      </text:list-level-style-bullet>
    </text:list-style>
    <text:list-style style:name="id1-3-2-4-5-1-8-122-6-1-5">
      <text:list-level-style-bullet text:bullet-char="•" text:level="1">
        <style:list-level-properties text:min-label-width="10mm"/>
      </text:list-level-style-bullet>
    </text:list-style>
    <text:list-style style:name="id1-3-2-4-5-1-8-123-6-1">
      <text:list-level-style-bullet text:bullet-char="•" text:level="1">
        <style:list-level-properties text:min-label-width="10mm"/>
      </text:list-level-style-bullet>
    </text:list-style>
    <text:list-style style:name="id1-3-2-4-5-1-8-123-6-1-1">
      <text:list-level-style-bullet text:bullet-char="•" text:level="1">
        <style:list-level-properties text:min-label-width="10mm"/>
      </text:list-level-style-bullet>
    </text:list-style>
    <text:list-style style:name="id1-3-2-4-5-1-8-123-6-1-2">
      <text:list-level-style-bullet text:bullet-char="•" text:level="1">
        <style:list-level-properties text:min-label-width="10mm"/>
      </text:list-level-style-bullet>
    </text:list-style>
    <text:list-style style:name="id1-3-2-4-5-1-8-123-6-1-3">
      <text:list-level-style-bullet text:bullet-char="•" text:level="1">
        <style:list-level-properties text:min-label-width="10mm"/>
      </text:list-level-style-bullet>
    </text:list-style>
    <text:list-style style:name="id1-3-2-4-5-1-8-123-6-1-4">
      <text:list-level-style-bullet text:bullet-char="•" text:level="1">
        <style:list-level-properties text:min-label-width="10mm"/>
      </text:list-level-style-bullet>
    </text:list-style>
    <text:list-style style:name="id1-3-2-4-5-1-8-123-6-1-5">
      <text:list-level-style-bullet text:bullet-char="•" text:level="1">
        <style:list-level-properties text:min-label-width="10mm"/>
      </text:list-level-style-bullet>
    </text:list-style>
    <text:list-style style:name="id1-3-2-4-5-1-8-123-6-1-6">
      <text:list-level-style-bullet text:bullet-char="•" text:level="1">
        <style:list-level-properties text:min-label-width="10mm"/>
      </text:list-level-style-bullet>
    </text:list-style>
    <text:list-style style:name="id1-3-2-4-5-1-8-123-6-1-7">
      <text:list-level-style-bullet text:bullet-char="•" text:level="1">
        <style:list-level-properties text:min-label-width="10mm"/>
      </text:list-level-style-bullet>
    </text:list-style>
    <text:list-style style:name="id1-3-2-4-5-1-8-123-6-1-8">
      <text:list-level-style-bullet text:bullet-char="•" text:level="1">
        <style:list-level-properties text:min-label-width="10mm"/>
      </text:list-level-style-bullet>
    </text:list-style>
    <text:list-style style:name="id1-3-2-4-5-1-8-123-6-1-9">
      <text:list-level-style-bullet text:bullet-char="•" text:level="1">
        <style:list-level-properties text:min-label-width="10mm"/>
      </text:list-level-style-bullet>
    </text:list-style>
    <text:list-style style:name="id1-3-2-4-5-1-8-123-6-1-10">
      <text:list-level-style-bullet text:bullet-char="•" text:level="1">
        <style:list-level-properties text:min-label-width="10mm"/>
      </text:list-level-style-bullet>
    </text:list-style>
    <text:list-style style:name="id1-3-2-4-5-1-8-123-6-1-11">
      <text:list-level-style-bullet text:bullet-char="•" text:level="1">
        <style:list-level-properties text:min-label-width="10mm"/>
      </text:list-level-style-bullet>
    </text:list-style>
    <text:list-style style:name="id1-3-2-4-5-1-8-123-6-1-12">
      <text:list-level-style-bullet text:bullet-char="•" text:level="1">
        <style:list-level-properties text:min-label-width="10mm"/>
      </text:list-level-style-bullet>
    </text:list-style>
    <text:list-style style:name="id1-3-2-4-5-1-8-124-6-1">
      <text:list-level-style-bullet text:bullet-char="•" text:level="1">
        <style:list-level-properties text:min-label-width="10mm"/>
      </text:list-level-style-bullet>
    </text:list-style>
    <text:list-style style:name="id1-3-2-4-5-1-8-124-6-1-1">
      <text:list-level-style-bullet text:bullet-char="•" text:level="1">
        <style:list-level-properties text:min-label-width="10mm"/>
      </text:list-level-style-bullet>
    </text:list-style>
    <text:list-style style:name="id1-3-2-4-5-1-8-124-6-1-2">
      <text:list-level-style-bullet text:bullet-char="•" text:level="1">
        <style:list-level-properties text:min-label-width="10mm"/>
      </text:list-level-style-bullet>
    </text:list-style>
    <text:list-style style:name="id1-3-2-4-5-1-8-125-6-1">
      <text:list-level-style-bullet text:bullet-char="•" text:level="1">
        <style:list-level-properties text:min-label-width="10mm"/>
      </text:list-level-style-bullet>
    </text:list-style>
    <text:list-style style:name="id1-3-2-4-5-1-8-125-6-1-1">
      <text:list-level-style-bullet text:bullet-char="•" text:level="1">
        <style:list-level-properties text:min-label-width="10mm"/>
      </text:list-level-style-bullet>
    </text:list-style>
    <text:list-style style:name="id1-3-2-4-5-1-8-125-6-1-2">
      <text:list-level-style-bullet text:bullet-char="•" text:level="1">
        <style:list-level-properties text:min-label-width="10mm"/>
      </text:list-level-style-bullet>
    </text:list-style>
    <text:list-style style:name="id1-3-2-4-5-1-8-125-6-1-3">
      <text:list-level-style-bullet text:bullet-char="•" text:level="1">
        <style:list-level-properties text:min-label-width="10mm"/>
      </text:list-level-style-bullet>
    </text:list-style>
    <text:list-style style:name="id1-3-2-4-5-1-8-125-6-1-4">
      <text:list-level-style-bullet text:bullet-char="•" text:level="1">
        <style:list-level-properties text:min-label-width="10mm"/>
      </text:list-level-style-bullet>
    </text:list-style>
    <text:list-style style:name="id1-3-2-4-5-1-8-125-6-1-5">
      <text:list-level-style-bullet text:bullet-char="•" text:level="1">
        <style:list-level-properties text:min-label-width="10mm"/>
      </text:list-level-style-bullet>
    </text:list-style>
    <text:list-style style:name="id1-3-2-4-5-1-8-125-6-1-6">
      <text:list-level-style-bullet text:bullet-char="•" text:level="1">
        <style:list-level-properties text:min-label-width="10mm"/>
      </text:list-level-style-bullet>
    </text:list-style>
    <text:list-style style:name="id1-3-2-4-5-1-8-125-6-1-7">
      <text:list-level-style-bullet text:bullet-char="•" text:level="1">
        <style:list-level-properties text:min-label-width="10mm"/>
      </text:list-level-style-bullet>
    </text:list-style>
    <text:list-style style:name="id1-3-2-4-5-1-8-126-6-1">
      <text:list-level-style-bullet text:bullet-char="•" text:level="1">
        <style:list-level-properties text:min-label-width="10mm"/>
      </text:list-level-style-bullet>
    </text:list-style>
    <text:list-style style:name="id1-3-2-4-5-1-8-126-6-1-1">
      <text:list-level-style-bullet text:bullet-char="•" text:level="1">
        <style:list-level-properties text:min-label-width="10mm"/>
      </text:list-level-style-bullet>
    </text:list-style>
    <text:list-style style:name="id1-3-2-4-5-1-8-126-6-1-2">
      <text:list-level-style-bullet text:bullet-char="•" text:level="1">
        <style:list-level-properties text:min-label-width="10mm"/>
      </text:list-level-style-bullet>
    </text:list-style>
    <text:list-style style:name="id1-3-2-4-5-1-8-126-6-1-3">
      <text:list-level-style-bullet text:bullet-char="•" text:level="1">
        <style:list-level-properties text:min-label-width="10mm"/>
      </text:list-level-style-bullet>
    </text:list-style>
    <text:list-style style:name="id1-3-2-4-5-1-8-126-6-1-4">
      <text:list-level-style-bullet text:bullet-char="•" text:level="1">
        <style:list-level-properties text:min-label-width="10mm"/>
      </text:list-level-style-bullet>
    </text:list-style>
    <text:list-style style:name="id1-3-2-4-5-1-8-126-6-1-5">
      <text:list-level-style-bullet text:bullet-char="•" text:level="1">
        <style:list-level-properties text:min-label-width="10mm"/>
      </text:list-level-style-bullet>
    </text:list-style>
    <text:list-style style:name="id1-3-2-4-5-1-8-126-6-1-6">
      <text:list-level-style-bullet text:bullet-char="•" text:level="1">
        <style:list-level-properties text:min-label-width="10mm"/>
      </text:list-level-style-bullet>
    </text:list-style>
    <text:list-style style:name="id1-3-2-4-5-1-8-127-6-1">
      <text:list-level-style-bullet text:bullet-char="•" text:level="1">
        <style:list-level-properties text:min-label-width="10mm"/>
      </text:list-level-style-bullet>
    </text:list-style>
    <text:list-style style:name="id1-3-2-4-5-1-8-127-6-1-1">
      <text:list-level-style-bullet text:bullet-char="•" text:level="1">
        <style:list-level-properties text:min-label-width="10mm"/>
      </text:list-level-style-bullet>
    </text:list-style>
    <text:list-style style:name="id1-3-2-4-5-1-8-127-6-1-2">
      <text:list-level-style-bullet text:bullet-char="•" text:level="1">
        <style:list-level-properties text:min-label-width="10mm"/>
      </text:list-level-style-bullet>
    </text:list-style>
    <text:list-style style:name="id1-3-2-4-5-1-8-127-6-1-3">
      <text:list-level-style-bullet text:bullet-char="•" text:level="1">
        <style:list-level-properties text:min-label-width="10mm"/>
      </text:list-level-style-bullet>
    </text:list-style>
    <text:list-style style:name="id1-3-2-4-5-1-8-127-6-1-4">
      <text:list-level-style-bullet text:bullet-char="•" text:level="1">
        <style:list-level-properties text:min-label-width="10mm"/>
      </text:list-level-style-bullet>
    </text:list-style>
    <text:list-style style:name="id1-3-2-4-5-1-8-127-6-1-5">
      <text:list-level-style-bullet text:bullet-char="•" text:level="1">
        <style:list-level-properties text:min-label-width="10mm"/>
      </text:list-level-style-bullet>
    </text:list-style>
    <text:list-style style:name="id1-3-2-4-5-1-8-127-6-1-6">
      <text:list-level-style-bullet text:bullet-char="•" text:level="1">
        <style:list-level-properties text:min-label-width="10mm"/>
      </text:list-level-style-bullet>
    </text:list-style>
    <text:list-style style:name="id1-3-2-4-5-1-8-128-6-1">
      <text:list-level-style-bullet text:bullet-char="•" text:level="1">
        <style:list-level-properties text:min-label-width="10mm"/>
      </text:list-level-style-bullet>
    </text:list-style>
    <text:list-style style:name="id1-3-2-4-5-1-8-128-6-1-1">
      <text:list-level-style-bullet text:bullet-char="•" text:level="1">
        <style:list-level-properties text:min-label-width="10mm"/>
      </text:list-level-style-bullet>
    </text:list-style>
    <text:list-style style:name="id1-3-2-4-5-1-8-128-6-1-2">
      <text:list-level-style-bullet text:bullet-char="•" text:level="1">
        <style:list-level-properties text:min-label-width="10mm"/>
      </text:list-level-style-bullet>
    </text:list-style>
    <text:list-style style:name="id1-3-2-4-5-1-8-128-6-1-3">
      <text:list-level-style-bullet text:bullet-char="•" text:level="1">
        <style:list-level-properties text:min-label-width="10mm"/>
      </text:list-level-style-bullet>
    </text:list-style>
    <text:list-style style:name="id1-3-2-4-5-1-8-128-6-1-4">
      <text:list-level-style-bullet text:bullet-char="•" text:level="1">
        <style:list-level-properties text:min-label-width="10mm"/>
      </text:list-level-style-bullet>
    </text:list-style>
    <text:list-style style:name="id1-3-2-4-5-1-8-128-6-1-5">
      <text:list-level-style-bullet text:bullet-char="•" text:level="1">
        <style:list-level-properties text:min-label-width="10mm"/>
      </text:list-level-style-bullet>
    </text:list-style>
    <text:list-style style:name="id1-3-2-4-5-1-8-128-6-1-6">
      <text:list-level-style-bullet text:bullet-char="•" text:level="1">
        <style:list-level-properties text:min-label-width="10mm"/>
      </text:list-level-style-bullet>
    </text:list-style>
    <text:list-style style:name="id1-3-2-4-5-1-8-129-6-1">
      <text:list-level-style-bullet text:bullet-char="•" text:level="1">
        <style:list-level-properties text:min-label-width="10mm"/>
      </text:list-level-style-bullet>
    </text:list-style>
    <text:list-style style:name="id1-3-2-4-5-1-8-129-6-1-1">
      <text:list-level-style-bullet text:bullet-char="•" text:level="1">
        <style:list-level-properties text:min-label-width="10mm"/>
      </text:list-level-style-bullet>
    </text:list-style>
    <text:list-style style:name="id1-3-2-4-5-1-8-129-6-1-2">
      <text:list-level-style-bullet text:bullet-char="•" text:level="1">
        <style:list-level-properties text:min-label-width="10mm"/>
      </text:list-level-style-bullet>
    </text:list-style>
    <text:list-style style:name="id1-3-2-4-5-1-8-130-6-1">
      <text:list-level-style-bullet text:bullet-char="•" text:level="1">
        <style:list-level-properties text:min-label-width="10mm"/>
      </text:list-level-style-bullet>
    </text:list-style>
    <text:list-style style:name="id1-3-2-4-5-1-8-130-6-1-1">
      <text:list-level-style-bullet text:bullet-char="•" text:level="1">
        <style:list-level-properties text:min-label-width="10mm"/>
      </text:list-level-style-bullet>
    </text:list-style>
    <text:list-style style:name="id1-3-2-4-5-1-8-130-6-1-2">
      <text:list-level-style-bullet text:bullet-char="•" text:level="1">
        <style:list-level-properties text:min-label-width="10mm"/>
      </text:list-level-style-bullet>
    </text:list-style>
    <text:list-style style:name="id1-3-2-4-5-1-8-130-6-1-3">
      <text:list-level-style-bullet text:bullet-char="•" text:level="1">
        <style:list-level-properties text:min-label-width="10mm"/>
      </text:list-level-style-bullet>
    </text:list-style>
    <text:list-style style:name="id1-3-2-4-5-1-8-130-6-1-4">
      <text:list-level-style-bullet text:bullet-char="•" text:level="1">
        <style:list-level-properties text:min-label-width="10mm"/>
      </text:list-level-style-bullet>
    </text:list-style>
    <text:list-style style:name="id1-3-2-4-5-1-8-131-6-1">
      <text:list-level-style-bullet text:bullet-char="•" text:level="1">
        <style:list-level-properties text:min-label-width="10mm"/>
      </text:list-level-style-bullet>
    </text:list-style>
    <text:list-style style:name="id1-3-2-4-5-1-8-131-6-1-1">
      <text:list-level-style-bullet text:bullet-char="•" text:level="1">
        <style:list-level-properties text:min-label-width="10mm"/>
      </text:list-level-style-bullet>
    </text:list-style>
    <text:list-style style:name="id1-3-2-4-5-1-8-131-6-1-2">
      <text:list-level-style-bullet text:bullet-char="•" text:level="1">
        <style:list-level-properties text:min-label-width="10mm"/>
      </text:list-level-style-bullet>
    </text:list-style>
    <text:list-style style:name="id1-3-2-4-5-1-8-131-6-1-3">
      <text:list-level-style-bullet text:bullet-char="•" text:level="1">
        <style:list-level-properties text:min-label-width="10mm"/>
      </text:list-level-style-bullet>
    </text:list-style>
    <text:list-style style:name="id1-3-2-4-5-1-8-131-6-1-4">
      <text:list-level-style-bullet text:bullet-char="•" text:level="1">
        <style:list-level-properties text:min-label-width="10mm"/>
      </text:list-level-style-bullet>
    </text:list-style>
    <text:list-style style:name="id1-3-2-4-5-1-8-132-6-1">
      <text:list-level-style-bullet text:bullet-char="•" text:level="1">
        <style:list-level-properties text:min-label-width="10mm"/>
      </text:list-level-style-bullet>
    </text:list-style>
    <text:list-style style:name="id1-3-2-4-5-1-8-132-6-1-1">
      <text:list-level-style-bullet text:bullet-char="•" text:level="1">
        <style:list-level-properties text:min-label-width="10mm"/>
      </text:list-level-style-bullet>
    </text:list-style>
    <text:list-style style:name="id1-3-2-4-5-1-8-132-6-1-2">
      <text:list-level-style-bullet text:bullet-char="•" text:level="1">
        <style:list-level-properties text:min-label-width="10mm"/>
      </text:list-level-style-bullet>
    </text:list-style>
    <text:list-style style:name="id1-3-2-4-5-1-8-132-6-1-3">
      <text:list-level-style-bullet text:bullet-char="•" text:level="1">
        <style:list-level-properties text:min-label-width="10mm"/>
      </text:list-level-style-bullet>
    </text:list-style>
    <text:list-style style:name="id1-3-2-4-5-1-8-132-6-1-4">
      <text:list-level-style-bullet text:bullet-char="•" text:level="1">
        <style:list-level-properties text:min-label-width="10mm"/>
      </text:list-level-style-bullet>
    </text:list-style>
    <text:list-style style:name="id1-3-2-4-5-1-8-134-6-1">
      <text:list-level-style-bullet text:bullet-char="•" text:level="1">
        <style:list-level-properties text:min-label-width="10mm"/>
      </text:list-level-style-bullet>
    </text:list-style>
    <text:list-style style:name="id1-3-2-4-5-1-8-134-6-1-1">
      <text:list-level-style-bullet text:bullet-char="•" text:level="1">
        <style:list-level-properties text:min-label-width="10mm"/>
      </text:list-level-style-bullet>
    </text:list-style>
    <text:list-style style:name="id1-3-2-4-5-1-8-134-6-1-2">
      <text:list-level-style-bullet text:bullet-char="•" text:level="1">
        <style:list-level-properties text:min-label-width="10mm"/>
      </text:list-level-style-bullet>
    </text:list-style>
    <text:list-style style:name="id1-3-2-4-5-1-8-134-6-1-3">
      <text:list-level-style-bullet text:bullet-char="•" text:level="1">
        <style:list-level-properties text:min-label-width="10mm"/>
      </text:list-level-style-bullet>
    </text:list-style>
    <text:list-style style:name="id1-3-2-4-5-1-8-135-6-1">
      <text:list-level-style-bullet text:bullet-char="•" text:level="1">
        <style:list-level-properties text:min-label-width="10mm"/>
      </text:list-level-style-bullet>
    </text:list-style>
    <text:list-style style:name="id1-3-2-4-5-1-8-135-6-1-1">
      <text:list-level-style-bullet text:bullet-char="•" text:level="1">
        <style:list-level-properties text:min-label-width="10mm"/>
      </text:list-level-style-bullet>
    </text:list-style>
    <text:list-style style:name="id1-3-2-4-5-1-8-135-6-1-2">
      <text:list-level-style-bullet text:bullet-char="•" text:level="1">
        <style:list-level-properties text:min-label-width="10mm"/>
      </text:list-level-style-bullet>
    </text:list-style>
    <text:list-style style:name="id1-3-2-4-5-1-8-135-6-1-3">
      <text:list-level-style-bullet text:bullet-char="•" text:level="1">
        <style:list-level-properties text:min-label-width="10mm"/>
      </text:list-level-style-bullet>
    </text:list-style>
    <text:list-style style:name="id1-3-2-4-5-1-8-135-6-1-4">
      <text:list-level-style-bullet text:bullet-char="•" text:level="1">
        <style:list-level-properties text:min-label-width="10mm"/>
      </text:list-level-style-bullet>
    </text:list-style>
    <text:list-style style:name="id1-3-2-4-5-1-8-135-6-1-5">
      <text:list-level-style-bullet text:bullet-char="•" text:level="1">
        <style:list-level-properties text:min-label-width="10mm"/>
      </text:list-level-style-bullet>
    </text:list-style>
    <text:list-style style:name="id1-3-2-4-5-1-8-136-6-1">
      <text:list-level-style-bullet text:bullet-char="•" text:level="1">
        <style:list-level-properties text:min-label-width="10mm"/>
      </text:list-level-style-bullet>
    </text:list-style>
    <text:list-style style:name="id1-3-2-4-5-1-8-136-6-1-1">
      <text:list-level-style-bullet text:bullet-char="•" text:level="1">
        <style:list-level-properties text:min-label-width="10mm"/>
      </text:list-level-style-bullet>
    </text:list-style>
    <text:list-style style:name="id1-3-2-4-5-1-8-136-6-1-2">
      <text:list-level-style-bullet text:bullet-char="•" text:level="1">
        <style:list-level-properties text:min-label-width="10mm"/>
      </text:list-level-style-bullet>
    </text:list-style>
    <text:list-style style:name="id1-3-2-4-5-1-8-136-6-1-3">
      <text:list-level-style-bullet text:bullet-char="•" text:level="1">
        <style:list-level-properties text:min-label-width="10mm"/>
      </text:list-level-style-bullet>
    </text:list-style>
    <text:list-style style:name="id1-3-2-4-5-1-8-137-6-1">
      <text:list-level-style-bullet text:bullet-char="•" text:level="1">
        <style:list-level-properties text:min-label-width="10mm"/>
      </text:list-level-style-bullet>
    </text:list-style>
    <text:list-style style:name="id1-3-2-4-5-1-8-137-6-1-1">
      <text:list-level-style-bullet text:bullet-char="•" text:level="1">
        <style:list-level-properties text:min-label-width="10mm"/>
      </text:list-level-style-bullet>
    </text:list-style>
    <text:list-style style:name="id1-3-2-4-5-1-8-137-6-1-2">
      <text:list-level-style-bullet text:bullet-char="•" text:level="1">
        <style:list-level-properties text:min-label-width="10mm"/>
      </text:list-level-style-bullet>
    </text:list-style>
    <text:list-style style:name="id1-3-2-4-5-1-8-137-6-1-3">
      <text:list-level-style-bullet text:bullet-char="•" text:level="1">
        <style:list-level-properties text:min-label-width="10mm"/>
      </text:list-level-style-bullet>
    </text:list-style>
    <text:list-style style:name="id1-3-2-4-5-1-8-137-6-1-4">
      <text:list-level-style-bullet text:bullet-char="•" text:level="1">
        <style:list-level-properties text:min-label-width="10mm"/>
      </text:list-level-style-bullet>
    </text:list-style>
    <text:list-style style:name="id1-3-2-4-5-1-8-138-6-1">
      <text:list-level-style-bullet text:bullet-char="•" text:level="1">
        <style:list-level-properties text:min-label-width="10mm"/>
      </text:list-level-style-bullet>
    </text:list-style>
    <text:list-style style:name="id1-3-2-4-5-1-8-138-6-1-1">
      <text:list-level-style-bullet text:bullet-char="•" text:level="1">
        <style:list-level-properties text:min-label-width="10mm"/>
      </text:list-level-style-bullet>
    </text:list-style>
    <text:list-style style:name="id1-3-2-4-5-1-8-138-6-1-2">
      <text:list-level-style-bullet text:bullet-char="•" text:level="1">
        <style:list-level-properties text:min-label-width="10mm"/>
      </text:list-level-style-bullet>
    </text:list-style>
    <text:list-style style:name="id1-3-2-4-5-1-8-138-6-1-3">
      <text:list-level-style-bullet text:bullet-char="•" text:level="1">
        <style:list-level-properties text:min-label-width="10mm"/>
      </text:list-level-style-bullet>
    </text:list-style>
    <text:list-style style:name="id1-3-2-4-5-1-8-138-6-1-4">
      <text:list-level-style-bullet text:bullet-char="•" text:level="1">
        <style:list-level-properties text:min-label-width="10mm"/>
      </text:list-level-style-bullet>
    </text:list-style>
    <text:list-style style:name="id1-3-2-4-5-1-8-138-6-1-5">
      <text:list-level-style-bullet text:bullet-char="•" text:level="1">
        <style:list-level-properties text:min-label-width="10mm"/>
      </text:list-level-style-bullet>
    </text:list-style>
    <text:list-style style:name="id1-3-2-4-5-1-8-139-6-1">
      <text:list-level-style-bullet text:bullet-char="•" text:level="1">
        <style:list-level-properties text:min-label-width="10mm"/>
      </text:list-level-style-bullet>
    </text:list-style>
    <text:list-style style:name="id1-3-2-4-5-1-8-139-6-1-1">
      <text:list-level-style-bullet text:bullet-char="•" text:level="1">
        <style:list-level-properties text:min-label-width="10mm"/>
      </text:list-level-style-bullet>
    </text:list-style>
    <text:list-style style:name="id1-3-2-4-5-1-8-139-6-1-2">
      <text:list-level-style-bullet text:bullet-char="•" text:level="1">
        <style:list-level-properties text:min-label-width="10mm"/>
      </text:list-level-style-bullet>
    </text:list-style>
    <text:list-style style:name="id1-3-2-4-5-1-8-139-6-1-3">
      <text:list-level-style-bullet text:bullet-char="•" text:level="1">
        <style:list-level-properties text:min-label-width="10mm"/>
      </text:list-level-style-bullet>
    </text:list-style>
    <text:list-style style:name="id1-3-2-4-5-1-8-139-6-1-4">
      <text:list-level-style-bullet text:bullet-char="•" text:level="1">
        <style:list-level-properties text:min-label-width="10mm"/>
      </text:list-level-style-bullet>
    </text:list-style>
    <text:list-style style:name="id1-3-2-4-5-1-8-140-6-1">
      <text:list-level-style-bullet text:bullet-char="•" text:level="1">
        <style:list-level-properties text:min-label-width="10mm"/>
      </text:list-level-style-bullet>
    </text:list-style>
    <text:list-style style:name="id1-3-2-4-5-1-8-140-6-1-1">
      <text:list-level-style-bullet text:bullet-char="•" text:level="1">
        <style:list-level-properties text:min-label-width="10mm"/>
      </text:list-level-style-bullet>
    </text:list-style>
    <text:list-style style:name="id1-3-2-4-5-1-8-140-6-1-2">
      <text:list-level-style-bullet text:bullet-char="•" text:level="1">
        <style:list-level-properties text:min-label-width="10mm"/>
      </text:list-level-style-bullet>
    </text:list-style>
    <text:list-style style:name="id1-3-2-4-5-1-8-140-6-1-3">
      <text:list-level-style-bullet text:bullet-char="•" text:level="1">
        <style:list-level-properties text:min-label-width="10mm"/>
      </text:list-level-style-bullet>
    </text:list-style>
    <text:list-style style:name="id1-3-2-4-5-1-8-140-6-1-4">
      <text:list-level-style-bullet text:bullet-char="•" text:level="1">
        <style:list-level-properties text:min-label-width="10mm"/>
      </text:list-level-style-bullet>
    </text:list-style>
    <text:list-style style:name="id1-3-2-4-5-1-8-142-6-1">
      <text:list-level-style-bullet text:bullet-char="•" text:level="1">
        <style:list-level-properties text:min-label-width="10mm"/>
      </text:list-level-style-bullet>
    </text:list-style>
    <text:list-style style:name="id1-3-2-4-5-1-8-142-6-1-1">
      <text:list-level-style-bullet text:bullet-char="•" text:level="1">
        <style:list-level-properties text:min-label-width="10mm"/>
      </text:list-level-style-bullet>
    </text:list-style>
    <text:list-style style:name="id1-3-2-4-5-1-8-142-6-1-2">
      <text:list-level-style-bullet text:bullet-char="•" text:level="1">
        <style:list-level-properties text:min-label-width="10mm"/>
      </text:list-level-style-bullet>
    </text:list-style>
    <text:list-style style:name="id1-3-2-4-5-1-8-142-6-1-3">
      <text:list-level-style-bullet text:bullet-char="•" text:level="1">
        <style:list-level-properties text:min-label-width="10mm"/>
      </text:list-level-style-bullet>
    </text:list-style>
    <text:list-style style:name="id1-3-2-4-5-1-8-142-6-1-4">
      <text:list-level-style-bullet text:bullet-char="•" text:level="1">
        <style:list-level-properties text:min-label-width="10mm"/>
      </text:list-level-style-bullet>
    </text:list-style>
    <text:list-style style:name="id1-3-2-4-5-1-8-142-6-1-5">
      <text:list-level-style-bullet text:bullet-char="•" text:level="1">
        <style:list-level-properties text:min-label-width="10mm"/>
      </text:list-level-style-bullet>
    </text:list-style>
    <text:list-style style:name="id1-3-2-4-5-1-8-143-6-1">
      <text:list-level-style-bullet text:bullet-char="•" text:level="1">
        <style:list-level-properties text:min-label-width="10mm"/>
      </text:list-level-style-bullet>
    </text:list-style>
    <text:list-style style:name="id1-3-2-4-5-1-8-143-6-1-1">
      <text:list-level-style-bullet text:bullet-char="•" text:level="1">
        <style:list-level-properties text:min-label-width="10mm"/>
      </text:list-level-style-bullet>
    </text:list-style>
    <text:list-style style:name="id1-3-2-4-5-1-8-143-6-1-2">
      <text:list-level-style-bullet text:bullet-char="•" text:level="1">
        <style:list-level-properties text:min-label-width="10mm"/>
      </text:list-level-style-bullet>
    </text:list-style>
    <text:list-style style:name="id1-3-2-4-5-1-8-143-6-1-3">
      <text:list-level-style-bullet text:bullet-char="•" text:level="1">
        <style:list-level-properties text:min-label-width="10mm"/>
      </text:list-level-style-bullet>
    </text:list-style>
    <text:list-style style:name="id1-3-2-4-5-1-8-143-6-1-4">
      <text:list-level-style-bullet text:bullet-char="•" text:level="1">
        <style:list-level-properties text:min-label-width="10mm"/>
      </text:list-level-style-bullet>
    </text:list-style>
    <text:list-style style:name="id1-3-2-4-5-1-8-143-6-1-5">
      <text:list-level-style-bullet text:bullet-char="•" text:level="1">
        <style:list-level-properties text:min-label-width="10mm"/>
      </text:list-level-style-bullet>
    </text:list-style>
    <text:list-style style:name="id1-3-2-4-5-1-8-143-6-1-6">
      <text:list-level-style-bullet text:bullet-char="•" text:level="1">
        <style:list-level-properties text:min-label-width="10mm"/>
      </text:list-level-style-bullet>
    </text:list-style>
    <text:list-style style:name="id1-3-2-4-5-1-8-144-6-1">
      <text:list-level-style-bullet text:bullet-char="•" text:level="1">
        <style:list-level-properties text:min-label-width="10mm"/>
      </text:list-level-style-bullet>
    </text:list-style>
    <text:list-style style:name="id1-3-2-4-5-1-8-144-6-1-1">
      <text:list-level-style-bullet text:bullet-char="•" text:level="1">
        <style:list-level-properties text:min-label-width="10mm"/>
      </text:list-level-style-bullet>
    </text:list-style>
    <text:list-style style:name="id1-3-2-4-5-1-8-144-6-1-2">
      <text:list-level-style-bullet text:bullet-char="•" text:level="1">
        <style:list-level-properties text:min-label-width="10mm"/>
      </text:list-level-style-bullet>
    </text:list-style>
    <text:list-style style:name="id1-3-2-4-5-1-8-144-6-1-3">
      <text:list-level-style-bullet text:bullet-char="•" text:level="1">
        <style:list-level-properties text:min-label-width="10mm"/>
      </text:list-level-style-bullet>
    </text:list-style>
    <text:list-style style:name="id1-3-2-4-5-1-8-144-6-1-4">
      <text:list-level-style-bullet text:bullet-char="•" text:level="1">
        <style:list-level-properties text:min-label-width="10mm"/>
      </text:list-level-style-bullet>
    </text:list-style>
    <text:list-style style:name="id1-3-2-4-5-1-8-144-6-1-5">
      <text:list-level-style-bullet text:bullet-char="•" text:level="1">
        <style:list-level-properties text:min-label-width="10mm"/>
      </text:list-level-style-bullet>
    </text:list-style>
    <text:list-style style:name="id1-3-2-4-5-1-8-144-6-1-6">
      <text:list-level-style-bullet text:bullet-char="•" text:level="1">
        <style:list-level-properties text:min-label-width="10mm"/>
      </text:list-level-style-bullet>
    </text:list-style>
    <text:list-style style:name="id1-3-2-4-5-1-8-145-6-1">
      <text:list-level-style-bullet text:bullet-char="•" text:level="1">
        <style:list-level-properties text:min-label-width="10mm"/>
      </text:list-level-style-bullet>
    </text:list-style>
    <text:list-style style:name="id1-3-2-4-5-1-8-145-6-1-1">
      <text:list-level-style-bullet text:bullet-char="•" text:level="1">
        <style:list-level-properties text:min-label-width="10mm"/>
      </text:list-level-style-bullet>
    </text:list-style>
    <text:list-style style:name="id1-3-2-4-5-1-8-145-6-1-2">
      <text:list-level-style-bullet text:bullet-char="•" text:level="1">
        <style:list-level-properties text:min-label-width="10mm"/>
      </text:list-level-style-bullet>
    </text:list-style>
    <text:list-style style:name="id1-3-2-4-5-1-8-145-6-1-3">
      <text:list-level-style-bullet text:bullet-char="•" text:level="1">
        <style:list-level-properties text:min-label-width="10mm"/>
      </text:list-level-style-bullet>
    </text:list-style>
    <text:list-style style:name="id1-3-2-4-5-1-8-145-6-1-4">
      <text:list-level-style-bullet text:bullet-char="•" text:level="1">
        <style:list-level-properties text:min-label-width="10mm"/>
      </text:list-level-style-bullet>
    </text:list-style>
    <text:list-style style:name="id1-3-2-4-5-1-8-145-6-1-5">
      <text:list-level-style-bullet text:bullet-char="•" text:level="1">
        <style:list-level-properties text:min-label-width="10mm"/>
      </text:list-level-style-bullet>
    </text:list-style>
    <text:list-style style:name="id1-3-2-4-5-1-8-145-6-1-6">
      <text:list-level-style-bullet text:bullet-char="•" text:level="1">
        <style:list-level-properties text:min-label-width="10mm"/>
      </text:list-level-style-bullet>
    </text:list-style>
    <text:list-style style:name="id1-3-2-4-5-1-8-146-6-1">
      <text:list-level-style-bullet text:bullet-char="•" text:level="1">
        <style:list-level-properties text:min-label-width="10mm"/>
      </text:list-level-style-bullet>
    </text:list-style>
    <text:list-style style:name="id1-3-2-4-5-1-8-146-6-1-1">
      <text:list-level-style-bullet text:bullet-char="•" text:level="1">
        <style:list-level-properties text:min-label-width="10mm"/>
      </text:list-level-style-bullet>
    </text:list-style>
    <text:list-style style:name="id1-3-2-4-5-1-8-146-6-1-2">
      <text:list-level-style-bullet text:bullet-char="•" text:level="1">
        <style:list-level-properties text:min-label-width="10mm"/>
      </text:list-level-style-bullet>
    </text:list-style>
    <text:list-style style:name="id1-3-2-4-5-1-8-146-6-1-3">
      <text:list-level-style-bullet text:bullet-char="•" text:level="1">
        <style:list-level-properties text:min-label-width="10mm"/>
      </text:list-level-style-bullet>
    </text:list-style>
    <text:list-style style:name="id1-3-2-4-5-1-8-146-6-1-4">
      <text:list-level-style-bullet text:bullet-char="•" text:level="1">
        <style:list-level-properties text:min-label-width="10mm"/>
      </text:list-level-style-bullet>
    </text:list-style>
    <text:list-style style:name="id1-3-2-4-5-1-8-146-6-1-5">
      <text:list-level-style-bullet text:bullet-char="•" text:level="1">
        <style:list-level-properties text:min-label-width="10mm"/>
      </text:list-level-style-bullet>
    </text:list-style>
    <text:list-style style:name="id1-3-2-4-5-1-8-147-6-1">
      <text:list-level-style-bullet text:bullet-char="•" text:level="1">
        <style:list-level-properties text:min-label-width="10mm"/>
      </text:list-level-style-bullet>
    </text:list-style>
    <text:list-style style:name="id1-3-2-4-5-1-8-147-6-1-1">
      <text:list-level-style-bullet text:bullet-char="•" text:level="1">
        <style:list-level-properties text:min-label-width="10mm"/>
      </text:list-level-style-bullet>
    </text:list-style>
    <text:list-style style:name="id1-3-2-4-5-1-8-147-6-1-2">
      <text:list-level-style-bullet text:bullet-char="•" text:level="1">
        <style:list-level-properties text:min-label-width="10mm"/>
      </text:list-level-style-bullet>
    </text:list-style>
    <text:list-style style:name="id1-3-2-4-5-1-8-147-6-1-3">
      <text:list-level-style-bullet text:bullet-char="•" text:level="1">
        <style:list-level-properties text:min-label-width="10mm"/>
      </text:list-level-style-bullet>
    </text:list-style>
    <text:list-style style:name="id1-3-2-4-5-1-8-147-6-1-4">
      <text:list-level-style-bullet text:bullet-char="•" text:level="1">
        <style:list-level-properties text:min-label-width="10mm"/>
      </text:list-level-style-bullet>
    </text:list-style>
    <text:list-style style:name="id1-3-2-4-5-1-8-147-6-1-5">
      <text:list-level-style-bullet text:bullet-char="•" text:level="1">
        <style:list-level-properties text:min-label-width="10mm"/>
      </text:list-level-style-bullet>
    </text:list-style>
    <text:list-style style:name="id1-3-2-4-5-1-8-147-6-1-6">
      <text:list-level-style-bullet text:bullet-char="•" text:level="1">
        <style:list-level-properties text:min-label-width="10mm"/>
      </text:list-level-style-bullet>
    </text:list-style>
    <text:list-style style:name="id1-3-2-4-5-1-8-147-6-1-7">
      <text:list-level-style-bullet text:bullet-char="•" text:level="1">
        <style:list-level-properties text:min-label-width="10mm"/>
      </text:list-level-style-bullet>
    </text:list-style>
    <text:list-style style:name="id1-3-2-4-5-1-8-148-6-1">
      <text:list-level-style-bullet text:bullet-char="•" text:level="1">
        <style:list-level-properties text:min-label-width="10mm"/>
      </text:list-level-style-bullet>
    </text:list-style>
    <text:list-style style:name="id1-3-2-4-5-1-8-148-6-1-1">
      <text:list-level-style-bullet text:bullet-char="•" text:level="1">
        <style:list-level-properties text:min-label-width="10mm"/>
      </text:list-level-style-bullet>
    </text:list-style>
    <text:list-style style:name="id1-3-2-4-5-1-8-148-6-1-2">
      <text:list-level-style-bullet text:bullet-char="•" text:level="1">
        <style:list-level-properties text:min-label-width="10mm"/>
      </text:list-level-style-bullet>
    </text:list-style>
    <text:list-style style:name="id1-3-2-4-5-1-8-148-6-1-3">
      <text:list-level-style-bullet text:bullet-char="•" text:level="1">
        <style:list-level-properties text:min-label-width="10mm"/>
      </text:list-level-style-bullet>
    </text:list-style>
    <text:list-style style:name="id1-3-2-4-5-1-8-148-6-1-4">
      <text:list-level-style-bullet text:bullet-char="•" text:level="1">
        <style:list-level-properties text:min-label-width="10mm"/>
      </text:list-level-style-bullet>
    </text:list-style>
    <text:list-style style:name="id1-3-2-4-5-1-8-148-6-1-5">
      <text:list-level-style-bullet text:bullet-char="•" text:level="1">
        <style:list-level-properties text:min-label-width="10mm"/>
      </text:list-level-style-bullet>
    </text:list-style>
    <text:list-style style:name="id1-3-2-4-5-1-8-148-6-1-6">
      <text:list-level-style-bullet text:bullet-char="•" text:level="1">
        <style:list-level-properties text:min-label-width="10mm"/>
      </text:list-level-style-bullet>
    </text:list-style>
    <text:list-style style:name="id1-3-2-4-5-1-8-148-6-1-7">
      <text:list-level-style-bullet text:bullet-char="•" text:level="1">
        <style:list-level-properties text:min-label-width="10mm"/>
      </text:list-level-style-bullet>
    </text:list-style>
    <text:list-style style:name="id1-3-2-4-5-1-8-149-6-1">
      <text:list-level-style-bullet text:bullet-char="•" text:level="1">
        <style:list-level-properties text:min-label-width="10mm"/>
      </text:list-level-style-bullet>
    </text:list-style>
    <text:list-style style:name="id1-3-2-4-5-1-8-149-6-1-1">
      <text:list-level-style-bullet text:bullet-char="•" text:level="1">
        <style:list-level-properties text:min-label-width="10mm"/>
      </text:list-level-style-bullet>
    </text:list-style>
    <text:list-style style:name="id1-3-2-4-5-1-8-149-6-1-2">
      <text:list-level-style-bullet text:bullet-char="•" text:level="1">
        <style:list-level-properties text:min-label-width="10mm"/>
      </text:list-level-style-bullet>
    </text:list-style>
    <text:list-style style:name="id1-3-2-4-5-1-8-149-6-1-3">
      <text:list-level-style-bullet text:bullet-char="•" text:level="1">
        <style:list-level-properties text:min-label-width="10mm"/>
      </text:list-level-style-bullet>
    </text:list-style>
    <text:list-style style:name="id1-3-2-4-5-1-8-149-6-1-4">
      <text:list-level-style-bullet text:bullet-char="•" text:level="1">
        <style:list-level-properties text:min-label-width="10mm"/>
      </text:list-level-style-bullet>
    </text:list-style>
    <text:list-style style:name="id1-3-2-4-5-1-8-149-6-1-5">
      <text:list-level-style-bullet text:bullet-char="•" text:level="1">
        <style:list-level-properties text:min-label-width="10mm"/>
      </text:list-level-style-bullet>
    </text:list-style>
    <text:list-style style:name="id1-3-2-4-5-1-8-149-6-1-6">
      <text:list-level-style-bullet text:bullet-char="•" text:level="1">
        <style:list-level-properties text:min-label-width="10mm"/>
      </text:list-level-style-bullet>
    </text:list-style>
    <text:list-style style:name="id1-3-2-4-5-1-8-149-6-1-7">
      <text:list-level-style-bullet text:bullet-char="•" text:level="1">
        <style:list-level-properties text:min-label-width="10mm"/>
      </text:list-level-style-bullet>
    </text:list-style>
    <text:list-style style:name="id1-3-2-4-5-1-8-150-6-1">
      <text:list-level-style-bullet text:bullet-char="•" text:level="1">
        <style:list-level-properties text:min-label-width="10mm"/>
      </text:list-level-style-bullet>
    </text:list-style>
    <text:list-style style:name="id1-3-2-4-5-1-8-150-6-1-1">
      <text:list-level-style-bullet text:bullet-char="•" text:level="1">
        <style:list-level-properties text:min-label-width="10mm"/>
      </text:list-level-style-bullet>
    </text:list-style>
    <text:list-style style:name="id1-3-2-4-5-1-8-150-6-1-2">
      <text:list-level-style-bullet text:bullet-char="•" text:level="1">
        <style:list-level-properties text:min-label-width="10mm"/>
      </text:list-level-style-bullet>
    </text:list-style>
    <text:list-style style:name="id1-3-2-4-5-1-8-150-6-1-3">
      <text:list-level-style-bullet text:bullet-char="•" text:level="1">
        <style:list-level-properties text:min-label-width="10mm"/>
      </text:list-level-style-bullet>
    </text:list-style>
    <text:list-style style:name="id1-3-2-4-5-1-8-150-6-1-4">
      <text:list-level-style-bullet text:bullet-char="•" text:level="1">
        <style:list-level-properties text:min-label-width="10mm"/>
      </text:list-level-style-bullet>
    </text:list-style>
    <text:list-style style:name="id1-3-2-4-5-1-8-150-6-1-5">
      <text:list-level-style-bullet text:bullet-char="•" text:level="1">
        <style:list-level-properties text:min-label-width="10mm"/>
      </text:list-level-style-bullet>
    </text:list-style>
    <text:list-style style:name="id1-3-2-4-5-1-8-150-6-1-6">
      <text:list-level-style-bullet text:bullet-char="•" text:level="1">
        <style:list-level-properties text:min-label-width="10mm"/>
      </text:list-level-style-bullet>
    </text:list-style>
    <text:list-style style:name="id1-3-2-4-5-1-8-150-6-1-7">
      <text:list-level-style-bullet text:bullet-char="•" text:level="1">
        <style:list-level-properties text:min-label-width="10mm"/>
      </text:list-level-style-bullet>
    </text:list-style>
    <text:list-style style:name="id1-3-2-4-5-1-8-151-6-1">
      <text:list-level-style-bullet text:bullet-char="•" text:level="1">
        <style:list-level-properties text:min-label-width="10mm"/>
      </text:list-level-style-bullet>
    </text:list-style>
    <text:list-style style:name="id1-3-2-4-5-1-8-151-6-1-1">
      <text:list-level-style-bullet text:bullet-char="•" text:level="1">
        <style:list-level-properties text:min-label-width="10mm"/>
      </text:list-level-style-bullet>
    </text:list-style>
    <text:list-style style:name="id1-3-2-4-5-1-8-151-6-1-2">
      <text:list-level-style-bullet text:bullet-char="•" text:level="1">
        <style:list-level-properties text:min-label-width="10mm"/>
      </text:list-level-style-bullet>
    </text:list-style>
    <text:list-style style:name="id1-3-2-4-5-1-8-151-6-1-3">
      <text:list-level-style-bullet text:bullet-char="•" text:level="1">
        <style:list-level-properties text:min-label-width="10mm"/>
      </text:list-level-style-bullet>
    </text:list-style>
    <text:list-style style:name="id1-3-2-4-5-1-8-151-6-1-4">
      <text:list-level-style-bullet text:bullet-char="•" text:level="1">
        <style:list-level-properties text:min-label-width="10mm"/>
      </text:list-level-style-bullet>
    </text:list-style>
    <text:list-style style:name="id1-3-2-4-5-1-8-151-6-1-5">
      <text:list-level-style-bullet text:bullet-char="•" text:level="1">
        <style:list-level-properties text:min-label-width="10mm"/>
      </text:list-level-style-bullet>
    </text:list-style>
    <text:list-style style:name="id1-3-2-4-5-1-8-151-6-1-6">
      <text:list-level-style-bullet text:bullet-char="•" text:level="1">
        <style:list-level-properties text:min-label-width="10mm"/>
      </text:list-level-style-bullet>
    </text:list-style>
    <text:list-style style:name="id1-3-2-4-5-1-8-151-6-1-7">
      <text:list-level-style-bullet text:bullet-char="•" text:level="1">
        <style:list-level-properties text:min-label-width="10mm"/>
      </text:list-level-style-bullet>
    </text:list-style>
    <text:list-style style:name="id1-3-2-4-5-1-8-152-6-1">
      <text:list-level-style-bullet text:bullet-char="•" text:level="1">
        <style:list-level-properties text:min-label-width="10mm"/>
      </text:list-level-style-bullet>
    </text:list-style>
    <text:list-style style:name="id1-3-2-4-5-1-8-152-6-1-1">
      <text:list-level-style-bullet text:bullet-char="•" text:level="1">
        <style:list-level-properties text:min-label-width="10mm"/>
      </text:list-level-style-bullet>
    </text:list-style>
    <text:list-style style:name="id1-3-2-4-5-1-8-152-6-1-2">
      <text:list-level-style-bullet text:bullet-char="•" text:level="1">
        <style:list-level-properties text:min-label-width="10mm"/>
      </text:list-level-style-bullet>
    </text:list-style>
    <text:list-style style:name="id1-3-2-4-5-1-8-152-6-1-3">
      <text:list-level-style-bullet text:bullet-char="•" text:level="1">
        <style:list-level-properties text:min-label-width="10mm"/>
      </text:list-level-style-bullet>
    </text:list-style>
    <text:list-style style:name="id1-3-2-4-5-1-8-152-6-1-4">
      <text:list-level-style-bullet text:bullet-char="•" text:level="1">
        <style:list-level-properties text:min-label-width="10mm"/>
      </text:list-level-style-bullet>
    </text:list-style>
    <text:list-style style:name="id1-3-2-4-5-1-8-152-6-1-5">
      <text:list-level-style-bullet text:bullet-char="•" text:level="1">
        <style:list-level-properties text:min-label-width="10mm"/>
      </text:list-level-style-bullet>
    </text:list-style>
    <text:list-style style:name="id1-3-2-4-5-1-8-152-6-1-6">
      <text:list-level-style-bullet text:bullet-char="•" text:level="1">
        <style:list-level-properties text:min-label-width="10mm"/>
      </text:list-level-style-bullet>
    </text:list-style>
    <text:list-style style:name="id1-3-2-4-5-1-8-153-6-1">
      <text:list-level-style-bullet text:bullet-char="•" text:level="1">
        <style:list-level-properties text:min-label-width="10mm"/>
      </text:list-level-style-bullet>
    </text:list-style>
    <text:list-style style:name="id1-3-2-4-5-1-8-153-6-1-1">
      <text:list-level-style-bullet text:bullet-char="•" text:level="1">
        <style:list-level-properties text:min-label-width="10mm"/>
      </text:list-level-style-bullet>
    </text:list-style>
    <text:list-style style:name="id1-3-2-4-5-1-8-153-6-1-2">
      <text:list-level-style-bullet text:bullet-char="•" text:level="1">
        <style:list-level-properties text:min-label-width="10mm"/>
      </text:list-level-style-bullet>
    </text:list-style>
    <text:list-style style:name="id1-3-2-4-5-1-8-153-6-1-3">
      <text:list-level-style-bullet text:bullet-char="•" text:level="1">
        <style:list-level-properties text:min-label-width="10mm"/>
      </text:list-level-style-bullet>
    </text:list-style>
    <text:list-style style:name="id1-3-2-4-5-1-8-153-6-1-4">
      <text:list-level-style-bullet text:bullet-char="•" text:level="1">
        <style:list-level-properties text:min-label-width="10mm"/>
      </text:list-level-style-bullet>
    </text:list-style>
    <text:list-style style:name="id1-3-2-4-5-1-8-153-6-1-5">
      <text:list-level-style-bullet text:bullet-char="•" text:level="1">
        <style:list-level-properties text:min-label-width="10mm"/>
      </text:list-level-style-bullet>
    </text:list-style>
    <text:list-style style:name="id1-3-2-4-5-1-8-153-6-1-6">
      <text:list-level-style-bullet text:bullet-char="•" text:level="1">
        <style:list-level-properties text:min-label-width="10mm"/>
      </text:list-level-style-bullet>
    </text:list-style>
    <text:list-style style:name="id1-3-2-4-5-1-8-153-6-1-7">
      <text:list-level-style-bullet text:bullet-char="•" text:level="1">
        <style:list-level-properties text:min-label-width="10mm"/>
      </text:list-level-style-bullet>
    </text:list-style>
    <text:list-style style:name="id1-3-2-4-5-1-8-154-6-1">
      <text:list-level-style-bullet text:bullet-char="•" text:level="1">
        <style:list-level-properties text:min-label-width="10mm"/>
      </text:list-level-style-bullet>
    </text:list-style>
    <text:list-style style:name="id1-3-2-4-5-1-8-154-6-1-1">
      <text:list-level-style-bullet text:bullet-char="•" text:level="1">
        <style:list-level-properties text:min-label-width="10mm"/>
      </text:list-level-style-bullet>
    </text:list-style>
    <text:list-style style:name="id1-3-2-4-5-1-8-154-6-1-2">
      <text:list-level-style-bullet text:bullet-char="•" text:level="1">
        <style:list-level-properties text:min-label-width="10mm"/>
      </text:list-level-style-bullet>
    </text:list-style>
    <text:list-style style:name="id1-3-2-4-5-1-8-154-6-1-3">
      <text:list-level-style-bullet text:bullet-char="•" text:level="1">
        <style:list-level-properties text:min-label-width="10mm"/>
      </text:list-level-style-bullet>
    </text:list-style>
    <text:list-style style:name="id1-3-2-4-5-1-8-154-6-1-4">
      <text:list-level-style-bullet text:bullet-char="•" text:level="1">
        <style:list-level-properties text:min-label-width="10mm"/>
      </text:list-level-style-bullet>
    </text:list-style>
    <text:list-style style:name="id1-3-2-4-5-1-8-154-6-1-5">
      <text:list-level-style-bullet text:bullet-char="•" text:level="1">
        <style:list-level-properties text:min-label-width="10mm"/>
      </text:list-level-style-bullet>
    </text:list-style>
    <text:list-style style:name="id1-3-2-4-5-1-8-154-6-1-6">
      <text:list-level-style-bullet text:bullet-char="•" text:level="1">
        <style:list-level-properties text:min-label-width="10mm"/>
      </text:list-level-style-bullet>
    </text:list-style>
    <text:list-style style:name="id1-3-2-4-5-1-8-155-6-1">
      <text:list-level-style-bullet text:bullet-char="•" text:level="1">
        <style:list-level-properties text:min-label-width="10mm"/>
      </text:list-level-style-bullet>
    </text:list-style>
    <text:list-style style:name="id1-3-2-4-5-1-8-155-6-1-1">
      <text:list-level-style-bullet text:bullet-char="•" text:level="1">
        <style:list-level-properties text:min-label-width="10mm"/>
      </text:list-level-style-bullet>
    </text:list-style>
    <text:list-style style:name="id1-3-2-4-5-1-8-155-6-1-2">
      <text:list-level-style-bullet text:bullet-char="•" text:level="1">
        <style:list-level-properties text:min-label-width="10mm"/>
      </text:list-level-style-bullet>
    </text:list-style>
    <text:list-style style:name="id1-3-2-4-5-1-8-155-6-1-3">
      <text:list-level-style-bullet text:bullet-char="•" text:level="1">
        <style:list-level-properties text:min-label-width="10mm"/>
      </text:list-level-style-bullet>
    </text:list-style>
    <text:list-style style:name="id1-3-2-4-5-1-8-155-6-1-4">
      <text:list-level-style-bullet text:bullet-char="•" text:level="1">
        <style:list-level-properties text:min-label-width="10mm"/>
      </text:list-level-style-bullet>
    </text:list-style>
    <text:list-style style:name="id1-3-2-4-5-1-8-155-6-1-5">
      <text:list-level-style-bullet text:bullet-char="•" text:level="1">
        <style:list-level-properties text:min-label-width="10mm"/>
      </text:list-level-style-bullet>
    </text:list-style>
    <text:list-style style:name="id1-3-2-4-5-1-8-155-6-1-6">
      <text:list-level-style-bullet text:bullet-char="•" text:level="1">
        <style:list-level-properties text:min-label-width="10mm"/>
      </text:list-level-style-bullet>
    </text:list-style>
    <text:list-style style:name="id1-3-2-4-5-1-8-156-6-1">
      <text:list-level-style-bullet text:bullet-char="•" text:level="1">
        <style:list-level-properties text:min-label-width="10mm"/>
      </text:list-level-style-bullet>
    </text:list-style>
    <text:list-style style:name="id1-3-2-4-5-1-8-156-6-1-1">
      <text:list-level-style-bullet text:bullet-char="•" text:level="1">
        <style:list-level-properties text:min-label-width="10mm"/>
      </text:list-level-style-bullet>
    </text:list-style>
    <text:list-style style:name="id1-3-2-4-5-1-8-156-6-1-2">
      <text:list-level-style-bullet text:bullet-char="•" text:level="1">
        <style:list-level-properties text:min-label-width="10mm"/>
      </text:list-level-style-bullet>
    </text:list-style>
    <text:list-style style:name="id1-3-2-4-5-1-8-156-6-1-3">
      <text:list-level-style-bullet text:bullet-char="•" text:level="1">
        <style:list-level-properties text:min-label-width="10mm"/>
      </text:list-level-style-bullet>
    </text:list-style>
    <text:list-style style:name="id1-3-2-4-5-1-8-156-6-1-4">
      <text:list-level-style-bullet text:bullet-char="•" text:level="1">
        <style:list-level-properties text:min-label-width="10mm"/>
      </text:list-level-style-bullet>
    </text:list-style>
    <text:list-style style:name="id1-3-2-4-5-1-8-156-6-1-5">
      <text:list-level-style-bullet text:bullet-char="•" text:level="1">
        <style:list-level-properties text:min-label-width="10mm"/>
      </text:list-level-style-bullet>
    </text:list-style>
    <text:list-style style:name="id1-3-2-4-5-1-8-156-6-1-6">
      <text:list-level-style-bullet text:bullet-char="•" text:level="1">
        <style:list-level-properties text:min-label-width="10mm"/>
      </text:list-level-style-bullet>
    </text:list-style>
    <text:list-style style:name="id1-3-2-4-5-1-8-156-6-1-7">
      <text:list-level-style-bullet text:bullet-char="•" text:level="1">
        <style:list-level-properties text:min-label-width="10mm"/>
      </text:list-level-style-bullet>
    </text:list-style>
    <text:list-style style:name="id1-3-2-4-5-1-8-157-6-1">
      <text:list-level-style-bullet text:bullet-char="•" text:level="1">
        <style:list-level-properties text:min-label-width="10mm"/>
      </text:list-level-style-bullet>
    </text:list-style>
    <text:list-style style:name="id1-3-2-4-5-1-8-157-6-1-1">
      <text:list-level-style-bullet text:bullet-char="•" text:level="1">
        <style:list-level-properties text:min-label-width="10mm"/>
      </text:list-level-style-bullet>
    </text:list-style>
    <text:list-style style:name="id1-3-2-4-5-1-8-157-6-1-2">
      <text:list-level-style-bullet text:bullet-char="•" text:level="1">
        <style:list-level-properties text:min-label-width="10mm"/>
      </text:list-level-style-bullet>
    </text:list-style>
    <text:list-style style:name="id1-3-2-4-5-1-8-157-6-1-3">
      <text:list-level-style-bullet text:bullet-char="•" text:level="1">
        <style:list-level-properties text:min-label-width="10mm"/>
      </text:list-level-style-bullet>
    </text:list-style>
    <text:list-style style:name="id1-3-2-4-5-1-8-157-6-1-4">
      <text:list-level-style-bullet text:bullet-char="•" text:level="1">
        <style:list-level-properties text:min-label-width="10mm"/>
      </text:list-level-style-bullet>
    </text:list-style>
    <text:list-style style:name="id1-3-2-4-5-1-8-157-6-1-5">
      <text:list-level-style-bullet text:bullet-char="•" text:level="1">
        <style:list-level-properties text:min-label-width="10mm"/>
      </text:list-level-style-bullet>
    </text:list-style>
    <text:list-style style:name="id1-3-2-4-5-1-8-157-6-1-6">
      <text:list-level-style-bullet text:bullet-char="•" text:level="1">
        <style:list-level-properties text:min-label-width="10mm"/>
      </text:list-level-style-bullet>
    </text:list-style>
    <text:list-style style:name="id1-3-2-4-5-1-8-157-6-1-7">
      <text:list-level-style-bullet text:bullet-char="•" text:level="1">
        <style:list-level-properties text:min-label-width="10mm"/>
      </text:list-level-style-bullet>
    </text:list-style>
    <text:list-style style:name="id1-3-2-4-5-1-8-158-6-1">
      <text:list-level-style-bullet text:bullet-char="•" text:level="1">
        <style:list-level-properties text:min-label-width="10mm"/>
      </text:list-level-style-bullet>
    </text:list-style>
    <text:list-style style:name="id1-3-2-4-5-1-8-158-6-1-1">
      <text:list-level-style-bullet text:bullet-char="•" text:level="1">
        <style:list-level-properties text:min-label-width="10mm"/>
      </text:list-level-style-bullet>
    </text:list-style>
    <text:list-style style:name="id1-3-2-4-5-1-8-158-6-1-2">
      <text:list-level-style-bullet text:bullet-char="•" text:level="1">
        <style:list-level-properties text:min-label-width="10mm"/>
      </text:list-level-style-bullet>
    </text:list-style>
    <text:list-style style:name="id1-3-2-4-5-1-8-158-6-1-3">
      <text:list-level-style-bullet text:bullet-char="•" text:level="1">
        <style:list-level-properties text:min-label-width="10mm"/>
      </text:list-level-style-bullet>
    </text:list-style>
    <text:list-style style:name="id1-3-2-4-5-1-8-158-6-1-4">
      <text:list-level-style-bullet text:bullet-char="•" text:level="1">
        <style:list-level-properties text:min-label-width="10mm"/>
      </text:list-level-style-bullet>
    </text:list-style>
    <text:list-style style:name="id1-3-2-4-5-1-8-158-6-1-5">
      <text:list-level-style-bullet text:bullet-char="•" text:level="1">
        <style:list-level-properties text:min-label-width="10mm"/>
      </text:list-level-style-bullet>
    </text:list-style>
    <text:list-style style:name="id1-3-2-4-5-1-8-158-6-1-6">
      <text:list-level-style-bullet text:bullet-char="•" text:level="1">
        <style:list-level-properties text:min-label-width="10mm"/>
      </text:list-level-style-bullet>
    </text:list-style>
    <text:list-style style:name="id1-3-2-4-5-1-8-159-6-1">
      <text:list-level-style-bullet text:bullet-char="•" text:level="1">
        <style:list-level-properties text:min-label-width="10mm"/>
      </text:list-level-style-bullet>
    </text:list-style>
    <text:list-style style:name="id1-3-2-4-5-1-8-159-6-1-1">
      <text:list-level-style-bullet text:bullet-char="•" text:level="1">
        <style:list-level-properties text:min-label-width="10mm"/>
      </text:list-level-style-bullet>
    </text:list-style>
    <text:list-style style:name="id1-3-2-4-5-1-8-159-6-1-2">
      <text:list-level-style-bullet text:bullet-char="•" text:level="1">
        <style:list-level-properties text:min-label-width="10mm"/>
      </text:list-level-style-bullet>
    </text:list-style>
    <text:list-style style:name="id1-3-2-4-5-1-8-159-6-1-3">
      <text:list-level-style-bullet text:bullet-char="•" text:level="1">
        <style:list-level-properties text:min-label-width="10mm"/>
      </text:list-level-style-bullet>
    </text:list-style>
    <text:list-style style:name="id1-3-2-4-5-1-8-159-6-1-4">
      <text:list-level-style-bullet text:bullet-char="•" text:level="1">
        <style:list-level-properties text:min-label-width="10mm"/>
      </text:list-level-style-bullet>
    </text:list-style>
    <text:list-style style:name="id1-3-2-4-5-1-8-159-6-1-5">
      <text:list-level-style-bullet text:bullet-char="•" text:level="1">
        <style:list-level-properties text:min-label-width="10mm"/>
      </text:list-level-style-bullet>
    </text:list-style>
    <text:list-style style:name="id1-3-2-4-5-1-8-160-6-1">
      <text:list-level-style-bullet text:bullet-char="•" text:level="1">
        <style:list-level-properties text:min-label-width="10mm"/>
      </text:list-level-style-bullet>
    </text:list-style>
    <text:list-style style:name="id1-3-2-4-5-1-8-160-6-1-1">
      <text:list-level-style-bullet text:bullet-char="•" text:level="1">
        <style:list-level-properties text:min-label-width="10mm"/>
      </text:list-level-style-bullet>
    </text:list-style>
    <text:list-style style:name="id1-3-2-4-5-1-8-160-6-1-2">
      <text:list-level-style-bullet text:bullet-char="•" text:level="1">
        <style:list-level-properties text:min-label-width="10mm"/>
      </text:list-level-style-bullet>
    </text:list-style>
    <text:list-style style:name="id1-3-2-4-5-1-8-160-6-1-3">
      <text:list-level-style-bullet text:bullet-char="•" text:level="1">
        <style:list-level-properties text:min-label-width="10mm"/>
      </text:list-level-style-bullet>
    </text:list-style>
    <text:list-style style:name="id1-3-2-4-5-1-8-160-6-1-4">
      <text:list-level-style-bullet text:bullet-char="•" text:level="1">
        <style:list-level-properties text:min-label-width="10mm"/>
      </text:list-level-style-bullet>
    </text:list-style>
    <text:list-style style:name="id1-3-2-4-5-1-8-160-6-1-5">
      <text:list-level-style-bullet text:bullet-char="•" text:level="1">
        <style:list-level-properties text:min-label-width="10mm"/>
      </text:list-level-style-bullet>
    </text:list-style>
    <text:list-style style:name="id1-3-2-4-5-1-8-161-6-1">
      <text:list-level-style-bullet text:bullet-char="•" text:level="1">
        <style:list-level-properties text:min-label-width="10mm"/>
      </text:list-level-style-bullet>
    </text:list-style>
    <text:list-style style:name="id1-3-2-4-5-1-8-161-6-1-1">
      <text:list-level-style-bullet text:bullet-char="•" text:level="1">
        <style:list-level-properties text:min-label-width="10mm"/>
      </text:list-level-style-bullet>
    </text:list-style>
    <text:list-style style:name="id1-3-2-4-5-1-8-161-6-1-2">
      <text:list-level-style-bullet text:bullet-char="•" text:level="1">
        <style:list-level-properties text:min-label-width="10mm"/>
      </text:list-level-style-bullet>
    </text:list-style>
    <text:list-style style:name="id1-3-2-4-5-1-8-161-6-1-3">
      <text:list-level-style-bullet text:bullet-char="•" text:level="1">
        <style:list-level-properties text:min-label-width="10mm"/>
      </text:list-level-style-bullet>
    </text:list-style>
    <text:list-style style:name="id1-3-2-4-5-1-8-161-6-1-4">
      <text:list-level-style-bullet text:bullet-char="•" text:level="1">
        <style:list-level-properties text:min-label-width="10mm"/>
      </text:list-level-style-bullet>
    </text:list-style>
    <text:list-style style:name="id1-3-2-4-5-1-8-161-6-1-5">
      <text:list-level-style-bullet text:bullet-char="•" text:level="1">
        <style:list-level-properties text:min-label-width="10mm"/>
      </text:list-level-style-bullet>
    </text:list-style>
    <text:list-style style:name="id1-3-2-4-5-1-8-161-6-1-6">
      <text:list-level-style-bullet text:bullet-char="•" text:level="1">
        <style:list-level-properties text:min-label-width="10mm"/>
      </text:list-level-style-bullet>
    </text:list-style>
    <text:list-style style:name="id1-3-2-4-5-1-8-162-6-1">
      <text:list-level-style-bullet text:bullet-char="•" text:level="1">
        <style:list-level-properties text:min-label-width="10mm"/>
      </text:list-level-style-bullet>
    </text:list-style>
    <text:list-style style:name="id1-3-2-4-5-1-8-162-6-1-1">
      <text:list-level-style-bullet text:bullet-char="•" text:level="1">
        <style:list-level-properties text:min-label-width="10mm"/>
      </text:list-level-style-bullet>
    </text:list-style>
    <text:list-style style:name="id1-3-2-4-5-1-8-162-6-1-2">
      <text:list-level-style-bullet text:bullet-char="•" text:level="1">
        <style:list-level-properties text:min-label-width="10mm"/>
      </text:list-level-style-bullet>
    </text:list-style>
    <text:list-style style:name="id1-3-2-4-5-1-8-162-6-1-3">
      <text:list-level-style-bullet text:bullet-char="•" text:level="1">
        <style:list-level-properties text:min-label-width="10mm"/>
      </text:list-level-style-bullet>
    </text:list-style>
    <text:list-style style:name="id1-3-2-4-5-1-8-162-6-1-4">
      <text:list-level-style-bullet text:bullet-char="•" text:level="1">
        <style:list-level-properties text:min-label-width="10mm"/>
      </text:list-level-style-bullet>
    </text:list-style>
    <text:list-style style:name="id1-3-2-4-5-1-8-162-6-1-5">
      <text:list-level-style-bullet text:bullet-char="•" text:level="1">
        <style:list-level-properties text:min-label-width="10mm"/>
      </text:list-level-style-bullet>
    </text:list-style>
    <text:list-style style:name="id1-3-2-4-5-1-8-163-6-1">
      <text:list-level-style-bullet text:bullet-char="•" text:level="1">
        <style:list-level-properties text:min-label-width="10mm"/>
      </text:list-level-style-bullet>
    </text:list-style>
    <text:list-style style:name="id1-3-2-4-5-1-8-163-6-1-1">
      <text:list-level-style-bullet text:bullet-char="•" text:level="1">
        <style:list-level-properties text:min-label-width="10mm"/>
      </text:list-level-style-bullet>
    </text:list-style>
    <text:list-style style:name="id1-3-2-4-5-1-8-163-6-1-2">
      <text:list-level-style-bullet text:bullet-char="•" text:level="1">
        <style:list-level-properties text:min-label-width="10mm"/>
      </text:list-level-style-bullet>
    </text:list-style>
    <text:list-style style:name="id1-3-2-4-5-1-8-163-6-1-3">
      <text:list-level-style-bullet text:bullet-char="•" text:level="1">
        <style:list-level-properties text:min-label-width="10mm"/>
      </text:list-level-style-bullet>
    </text:list-style>
    <text:list-style style:name="id1-3-2-4-5-1-8-163-6-1-4">
      <text:list-level-style-bullet text:bullet-char="•" text:level="1">
        <style:list-level-properties text:min-label-width="10mm"/>
      </text:list-level-style-bullet>
    </text:list-style>
    <text:list-style style:name="id1-3-2-4-5-1-8-163-6-1-5">
      <text:list-level-style-bullet text:bullet-char="•" text:level="1">
        <style:list-level-properties text:min-label-width="10mm"/>
      </text:list-level-style-bullet>
    </text:list-style>
    <text:list-style style:name="id1-3-2-4-5-1-8-164-6-1">
      <text:list-level-style-bullet text:bullet-char="•" text:level="1">
        <style:list-level-properties text:min-label-width="10mm"/>
      </text:list-level-style-bullet>
    </text:list-style>
    <text:list-style style:name="id1-3-2-4-5-1-8-164-6-1-1">
      <text:list-level-style-bullet text:bullet-char="•" text:level="1">
        <style:list-level-properties text:min-label-width="10mm"/>
      </text:list-level-style-bullet>
    </text:list-style>
    <text:list-style style:name="id1-3-2-4-5-1-8-164-6-1-2">
      <text:list-level-style-bullet text:bullet-char="•" text:level="1">
        <style:list-level-properties text:min-label-width="10mm"/>
      </text:list-level-style-bullet>
    </text:list-style>
    <text:list-style style:name="id1-3-2-4-5-1-8-164-6-1-3">
      <text:list-level-style-bullet text:bullet-char="•" text:level="1">
        <style:list-level-properties text:min-label-width="10mm"/>
      </text:list-level-style-bullet>
    </text:list-style>
    <text:list-style style:name="id1-3-2-4-5-1-8-164-6-1-4">
      <text:list-level-style-bullet text:bullet-char="•" text:level="1">
        <style:list-level-properties text:min-label-width="10mm"/>
      </text:list-level-style-bullet>
    </text:list-style>
    <text:list-style style:name="id1-3-2-4-5-1-8-164-6-1-5">
      <text:list-level-style-bullet text:bullet-char="•" text:level="1">
        <style:list-level-properties text:min-label-width="10mm"/>
      </text:list-level-style-bullet>
    </text:list-style>
    <text:list-style style:name="id1-3-2-4-5-1-8-165-6-1">
      <text:list-level-style-bullet text:bullet-char="•" text:level="1">
        <style:list-level-properties text:min-label-width="10mm"/>
      </text:list-level-style-bullet>
    </text:list-style>
    <text:list-style style:name="id1-3-2-4-5-1-8-165-6-1-1">
      <text:list-level-style-bullet text:bullet-char="•" text:level="1">
        <style:list-level-properties text:min-label-width="10mm"/>
      </text:list-level-style-bullet>
    </text:list-style>
    <text:list-style style:name="id1-3-2-4-5-1-8-165-6-1-2">
      <text:list-level-style-bullet text:bullet-char="•" text:level="1">
        <style:list-level-properties text:min-label-width="10mm"/>
      </text:list-level-style-bullet>
    </text:list-style>
    <text:list-style style:name="id1-3-2-4-5-1-8-165-6-1-3">
      <text:list-level-style-bullet text:bullet-char="•" text:level="1">
        <style:list-level-properties text:min-label-width="10mm"/>
      </text:list-level-style-bullet>
    </text:list-style>
    <text:list-style style:name="id1-3-2-4-5-1-8-165-6-1-4">
      <text:list-level-style-bullet text:bullet-char="•" text:level="1">
        <style:list-level-properties text:min-label-width="10mm"/>
      </text:list-level-style-bullet>
    </text:list-style>
    <text:list-style style:name="id1-3-2-4-5-1-8-165-6-1-5">
      <text:list-level-style-bullet text:bullet-char="•" text:level="1">
        <style:list-level-properties text:min-label-width="10mm"/>
      </text:list-level-style-bullet>
    </text:list-style>
    <text:list-style style:name="id1-3-2-4-5-1-8-165-6-1-6">
      <text:list-level-style-bullet text:bullet-char="•" text:level="1">
        <style:list-level-properties text:min-label-width="10mm"/>
      </text:list-level-style-bullet>
    </text:list-style>
    <text:list-style style:name="id1-3-2-4-5-1-8-166-6-1">
      <text:list-level-style-bullet text:bullet-char="•" text:level="1">
        <style:list-level-properties text:min-label-width="10mm"/>
      </text:list-level-style-bullet>
    </text:list-style>
    <text:list-style style:name="id1-3-2-4-5-1-8-166-6-1-1">
      <text:list-level-style-bullet text:bullet-char="•" text:level="1">
        <style:list-level-properties text:min-label-width="10mm"/>
      </text:list-level-style-bullet>
    </text:list-style>
    <text:list-style style:name="id1-3-2-4-5-1-8-166-6-1-2">
      <text:list-level-style-bullet text:bullet-char="•" text:level="1">
        <style:list-level-properties text:min-label-width="10mm"/>
      </text:list-level-style-bullet>
    </text:list-style>
    <text:list-style style:name="id1-3-2-4-5-1-8-166-6-1-3">
      <text:list-level-style-bullet text:bullet-char="•" text:level="1">
        <style:list-level-properties text:min-label-width="10mm"/>
      </text:list-level-style-bullet>
    </text:list-style>
    <text:list-style style:name="id1-3-2-4-5-1-8-166-6-1-4">
      <text:list-level-style-bullet text:bullet-char="•" text:level="1">
        <style:list-level-properties text:min-label-width="10mm"/>
      </text:list-level-style-bullet>
    </text:list-style>
    <text:list-style style:name="id1-3-2-4-5-1-8-166-6-1-5">
      <text:list-level-style-bullet text:bullet-char="•" text:level="1">
        <style:list-level-properties text:min-label-width="10mm"/>
      </text:list-level-style-bullet>
    </text:list-style>
    <text:list-style style:name="id1-3-2-4-5-1-8-167-6-1">
      <text:list-level-style-bullet text:bullet-char="•" text:level="1">
        <style:list-level-properties text:min-label-width="10mm"/>
      </text:list-level-style-bullet>
    </text:list-style>
    <text:list-style style:name="id1-3-2-4-5-1-8-167-6-1-1">
      <text:list-level-style-bullet text:bullet-char="•" text:level="1">
        <style:list-level-properties text:min-label-width="10mm"/>
      </text:list-level-style-bullet>
    </text:list-style>
    <text:list-style style:name="id1-3-2-4-5-1-8-167-6-1-2">
      <text:list-level-style-bullet text:bullet-char="•" text:level="1">
        <style:list-level-properties text:min-label-width="10mm"/>
      </text:list-level-style-bullet>
    </text:list-style>
    <text:list-style style:name="id1-3-2-4-5-1-8-167-6-1-3">
      <text:list-level-style-bullet text:bullet-char="•" text:level="1">
        <style:list-level-properties text:min-label-width="10mm"/>
      </text:list-level-style-bullet>
    </text:list-style>
    <text:list-style style:name="id1-3-2-4-5-1-8-167-6-1-4">
      <text:list-level-style-bullet text:bullet-char="•" text:level="1">
        <style:list-level-properties text:min-label-width="10mm"/>
      </text:list-level-style-bullet>
    </text:list-style>
    <text:list-style style:name="id1-3-2-4-5-1-8-167-6-1-5">
      <text:list-level-style-bullet text:bullet-char="•" text:level="1">
        <style:list-level-properties text:min-label-width="10mm"/>
      </text:list-level-style-bullet>
    </text:list-style>
    <text:list-style style:name="id1-3-2-4-5-1-8-168-6-1">
      <text:list-level-style-bullet text:bullet-char="•" text:level="1">
        <style:list-level-properties text:min-label-width="10mm"/>
      </text:list-level-style-bullet>
    </text:list-style>
    <text:list-style style:name="id1-3-2-4-5-1-8-168-6-1-1">
      <text:list-level-style-bullet text:bullet-char="•" text:level="1">
        <style:list-level-properties text:min-label-width="10mm"/>
      </text:list-level-style-bullet>
    </text:list-style>
    <text:list-style style:name="id1-3-2-4-5-1-8-168-6-1-2">
      <text:list-level-style-bullet text:bullet-char="•" text:level="1">
        <style:list-level-properties text:min-label-width="10mm"/>
      </text:list-level-style-bullet>
    </text:list-style>
    <text:list-style style:name="id1-3-2-4-5-1-8-168-6-1-3">
      <text:list-level-style-bullet text:bullet-char="•" text:level="1">
        <style:list-level-properties text:min-label-width="10mm"/>
      </text:list-level-style-bullet>
    </text:list-style>
    <text:list-style style:name="id1-3-2-4-5-1-8-168-6-1-4">
      <text:list-level-style-bullet text:bullet-char="•" text:level="1">
        <style:list-level-properties text:min-label-width="10mm"/>
      </text:list-level-style-bullet>
    </text:list-style>
    <text:list-style style:name="id1-3-2-4-5-1-8-168-6-1-5">
      <text:list-level-style-bullet text:bullet-char="•" text:level="1">
        <style:list-level-properties text:min-label-width="10mm"/>
      </text:list-level-style-bullet>
    </text:list-style>
    <text:list-style style:name="id1-3-2-4-5-1-8-169-6-1">
      <text:list-level-style-bullet text:bullet-char="•" text:level="1">
        <style:list-level-properties text:min-label-width="10mm"/>
      </text:list-level-style-bullet>
    </text:list-style>
    <text:list-style style:name="id1-3-2-4-5-1-8-169-6-1-1">
      <text:list-level-style-bullet text:bullet-char="•" text:level="1">
        <style:list-level-properties text:min-label-width="10mm"/>
      </text:list-level-style-bullet>
    </text:list-style>
    <text:list-style style:name="id1-3-2-4-5-1-8-169-6-1-2">
      <text:list-level-style-bullet text:bullet-char="•" text:level="1">
        <style:list-level-properties text:min-label-width="10mm"/>
      </text:list-level-style-bullet>
    </text:list-style>
    <text:list-style style:name="id1-3-2-4-5-1-8-169-6-1-3">
      <text:list-level-style-bullet text:bullet-char="•" text:level="1">
        <style:list-level-properties text:min-label-width="10mm"/>
      </text:list-level-style-bullet>
    </text:list-style>
    <text:list-style style:name="id1-3-2-4-5-1-8-169-6-1-4">
      <text:list-level-style-bullet text:bullet-char="•" text:level="1">
        <style:list-level-properties text:min-label-width="10mm"/>
      </text:list-level-style-bullet>
    </text:list-style>
    <text:list-style style:name="id1-3-2-4-5-1-8-169-6-1-5">
      <text:list-level-style-bullet text:bullet-char="•" text:level="1">
        <style:list-level-properties text:min-label-width="10mm"/>
      </text:list-level-style-bullet>
    </text:list-style>
    <text:list-style style:name="id1-3-2-4-5-1-8-170-6-1">
      <text:list-level-style-bullet text:bullet-char="•" text:level="1">
        <style:list-level-properties text:min-label-width="10mm"/>
      </text:list-level-style-bullet>
    </text:list-style>
    <text:list-style style:name="id1-3-2-4-5-1-8-170-6-1-1">
      <text:list-level-style-bullet text:bullet-char="•" text:level="1">
        <style:list-level-properties text:min-label-width="10mm"/>
      </text:list-level-style-bullet>
    </text:list-style>
    <text:list-style style:name="id1-3-2-4-5-1-8-170-6-1-2">
      <text:list-level-style-bullet text:bullet-char="•" text:level="1">
        <style:list-level-properties text:min-label-width="10mm"/>
      </text:list-level-style-bullet>
    </text:list-style>
    <text:list-style style:name="id1-3-2-4-5-1-8-170-6-1-3">
      <text:list-level-style-bullet text:bullet-char="•" text:level="1">
        <style:list-level-properties text:min-label-width="10mm"/>
      </text:list-level-style-bullet>
    </text:list-style>
    <text:list-style style:name="id1-3-2-4-5-1-8-170-6-1-4">
      <text:list-level-style-bullet text:bullet-char="•" text:level="1">
        <style:list-level-properties text:min-label-width="10mm"/>
      </text:list-level-style-bullet>
    </text:list-style>
    <text:list-style style:name="id1-3-2-4-5-1-8-170-6-1-5">
      <text:list-level-style-bullet text:bullet-char="•" text:level="1">
        <style:list-level-properties text:min-label-width="10mm"/>
      </text:list-level-style-bullet>
    </text:list-style>
    <text:list-style style:name="id1-3-2-4-5-1-8-171-6-1">
      <text:list-level-style-bullet text:bullet-char="•" text:level="1">
        <style:list-level-properties text:min-label-width="10mm"/>
      </text:list-level-style-bullet>
    </text:list-style>
    <text:list-style style:name="id1-3-2-4-5-1-8-171-6-1-1">
      <text:list-level-style-bullet text:bullet-char="•" text:level="1">
        <style:list-level-properties text:min-label-width="10mm"/>
      </text:list-level-style-bullet>
    </text:list-style>
    <text:list-style style:name="id1-3-2-4-5-1-8-171-6-1-2">
      <text:list-level-style-bullet text:bullet-char="•" text:level="1">
        <style:list-level-properties text:min-label-width="10mm"/>
      </text:list-level-style-bullet>
    </text:list-style>
    <text:list-style style:name="id1-3-2-4-5-1-8-171-6-1-3">
      <text:list-level-style-bullet text:bullet-char="•" text:level="1">
        <style:list-level-properties text:min-label-width="10mm"/>
      </text:list-level-style-bullet>
    </text:list-style>
    <text:list-style style:name="id1-3-2-4-5-1-8-171-6-1-4">
      <text:list-level-style-bullet text:bullet-char="•" text:level="1">
        <style:list-level-properties text:min-label-width="10mm"/>
      </text:list-level-style-bullet>
    </text:list-style>
    <text:list-style style:name="id1-3-2-4-5-1-8-171-6-1-5">
      <text:list-level-style-bullet text:bullet-char="•" text:level="1">
        <style:list-level-properties text:min-label-width="10mm"/>
      </text:list-level-style-bullet>
    </text:list-style>
    <text:list-style style:name="id1-3-2-4-5-1-8-171-6-1-6">
      <text:list-level-style-bullet text:bullet-char="•" text:level="1">
        <style:list-level-properties text:min-label-width="10mm"/>
      </text:list-level-style-bullet>
    </text:list-style>
    <text:list-style style:name="id1-3-2-4-5-1-8-172-6-1">
      <text:list-level-style-bullet text:bullet-char="•" text:level="1">
        <style:list-level-properties text:min-label-width="10mm"/>
      </text:list-level-style-bullet>
    </text:list-style>
    <text:list-style style:name="id1-3-2-4-5-1-8-172-6-1-1">
      <text:list-level-style-bullet text:bullet-char="•" text:level="1">
        <style:list-level-properties text:min-label-width="10mm"/>
      </text:list-level-style-bullet>
    </text:list-style>
    <text:list-style style:name="id1-3-2-4-5-1-8-172-6-1-2">
      <text:list-level-style-bullet text:bullet-char="•" text:level="1">
        <style:list-level-properties text:min-label-width="10mm"/>
      </text:list-level-style-bullet>
    </text:list-style>
    <text:list-style style:name="id1-3-2-4-5-1-8-172-6-1-3">
      <text:list-level-style-bullet text:bullet-char="•" text:level="1">
        <style:list-level-properties text:min-label-width="10mm"/>
      </text:list-level-style-bullet>
    </text:list-style>
    <text:list-style style:name="id1-3-2-4-5-1-8-172-6-1-4">
      <text:list-level-style-bullet text:bullet-char="•" text:level="1">
        <style:list-level-properties text:min-label-width="10mm"/>
      </text:list-level-style-bullet>
    </text:list-style>
    <text:list-style style:name="id1-3-2-4-5-1-8-173-6-1">
      <text:list-level-style-bullet text:bullet-char="•" text:level="1">
        <style:list-level-properties text:min-label-width="10mm"/>
      </text:list-level-style-bullet>
    </text:list-style>
    <text:list-style style:name="id1-3-2-4-5-1-8-173-6-1-1">
      <text:list-level-style-bullet text:bullet-char="•" text:level="1">
        <style:list-level-properties text:min-label-width="10mm"/>
      </text:list-level-style-bullet>
    </text:list-style>
    <text:list-style style:name="id1-3-2-4-5-1-8-173-6-1-2">
      <text:list-level-style-bullet text:bullet-char="•" text:level="1">
        <style:list-level-properties text:min-label-width="10mm"/>
      </text:list-level-style-bullet>
    </text:list-style>
    <text:list-style style:name="id1-3-2-4-5-1-8-173-6-1-3">
      <text:list-level-style-bullet text:bullet-char="•" text:level="1">
        <style:list-level-properties text:min-label-width="10mm"/>
      </text:list-level-style-bullet>
    </text:list-style>
    <text:list-style style:name="id1-3-2-4-5-1-8-173-6-1-4">
      <text:list-level-style-bullet text:bullet-char="•" text:level="1">
        <style:list-level-properties text:min-label-width="10mm"/>
      </text:list-level-style-bullet>
    </text:list-style>
    <text:list-style style:name="id1-3-2-4-5-1-8-173-6-1-5">
      <text:list-level-style-bullet text:bullet-char="•" text:level="1">
        <style:list-level-properties text:min-label-width="10mm"/>
      </text:list-level-style-bullet>
    </text:list-style>
    <text:list-style style:name="id1-3-2-4-5-1-8-174-6-1">
      <text:list-level-style-bullet text:bullet-char="•" text:level="1">
        <style:list-level-properties text:min-label-width="10mm"/>
      </text:list-level-style-bullet>
    </text:list-style>
    <text:list-style style:name="id1-3-2-4-5-1-8-174-6-1-1">
      <text:list-level-style-bullet text:bullet-char="•" text:level="1">
        <style:list-level-properties text:min-label-width="10mm"/>
      </text:list-level-style-bullet>
    </text:list-style>
    <text:list-style style:name="id1-3-2-4-5-1-8-174-6-1-2">
      <text:list-level-style-bullet text:bullet-char="•" text:level="1">
        <style:list-level-properties text:min-label-width="10mm"/>
      </text:list-level-style-bullet>
    </text:list-style>
    <text:list-style style:name="id1-3-2-4-5-1-8-174-6-1-3">
      <text:list-level-style-bullet text:bullet-char="•" text:level="1">
        <style:list-level-properties text:min-label-width="10mm"/>
      </text:list-level-style-bullet>
    </text:list-style>
    <text:list-style style:name="id1-3-2-4-5-1-8-174-6-1-4">
      <text:list-level-style-bullet text:bullet-char="•" text:level="1">
        <style:list-level-properties text:min-label-width="10mm"/>
      </text:list-level-style-bullet>
    </text:list-style>
    <text:list-style style:name="id1-3-2-4-5-1-8-175-6-1">
      <text:list-level-style-bullet text:bullet-char="•" text:level="1">
        <style:list-level-properties text:min-label-width="10mm"/>
      </text:list-level-style-bullet>
    </text:list-style>
    <text:list-style style:name="id1-3-2-4-5-1-8-175-6-1-1">
      <text:list-level-style-bullet text:bullet-char="•" text:level="1">
        <style:list-level-properties text:min-label-width="10mm"/>
      </text:list-level-style-bullet>
    </text:list-style>
    <text:list-style style:name="id1-3-2-4-5-1-8-175-6-1-2">
      <text:list-level-style-bullet text:bullet-char="•" text:level="1">
        <style:list-level-properties text:min-label-width="10mm"/>
      </text:list-level-style-bullet>
    </text:list-style>
    <text:list-style style:name="id1-3-2-4-5-1-8-175-6-1-3">
      <text:list-level-style-bullet text:bullet-char="•" text:level="1">
        <style:list-level-properties text:min-label-width="10mm"/>
      </text:list-level-style-bullet>
    </text:list-style>
    <text:list-style style:name="id1-3-2-4-5-1-8-175-6-1-4">
      <text:list-level-style-bullet text:bullet-char="•" text:level="1">
        <style:list-level-properties text:min-label-width="10mm"/>
      </text:list-level-style-bullet>
    </text:list-style>
    <text:list-style style:name="id1-3-2-4-5-1-8-175-6-1-5">
      <text:list-level-style-bullet text:bullet-char="•" text:level="1">
        <style:list-level-properties text:min-label-width="10mm"/>
      </text:list-level-style-bullet>
    </text:list-style>
    <text:list-style style:name="id1-3-2-4-5-1-8-176-6-1">
      <text:list-level-style-bullet text:bullet-char="•" text:level="1">
        <style:list-level-properties text:min-label-width="10mm"/>
      </text:list-level-style-bullet>
    </text:list-style>
    <text:list-style style:name="id1-3-2-4-5-1-8-176-6-1-1">
      <text:list-level-style-bullet text:bullet-char="•" text:level="1">
        <style:list-level-properties text:min-label-width="10mm"/>
      </text:list-level-style-bullet>
    </text:list-style>
    <text:list-style style:name="id1-3-2-4-5-1-8-176-6-1-2">
      <text:list-level-style-bullet text:bullet-char="•" text:level="1">
        <style:list-level-properties text:min-label-width="10mm"/>
      </text:list-level-style-bullet>
    </text:list-style>
    <text:list-style style:name="id1-3-2-4-5-1-8-176-6-1-3">
      <text:list-level-style-bullet text:bullet-char="•" text:level="1">
        <style:list-level-properties text:min-label-width="10mm"/>
      </text:list-level-style-bullet>
    </text:list-style>
    <text:list-style style:name="id1-3-2-4-5-1-8-176-6-1-4">
      <text:list-level-style-bullet text:bullet-char="•" text:level="1">
        <style:list-level-properties text:min-label-width="10mm"/>
      </text:list-level-style-bullet>
    </text:list-style>
    <text:list-style style:name="id1-3-2-4-5-1-8-176-6-1-5">
      <text:list-level-style-bullet text:bullet-char="•" text:level="1">
        <style:list-level-properties text:min-label-width="10mm"/>
      </text:list-level-style-bullet>
    </text:list-style>
    <text:list-style style:name="id1-3-2-4-5-1-8-177-6-1">
      <text:list-level-style-bullet text:bullet-char="•" text:level="1">
        <style:list-level-properties text:min-label-width="10mm"/>
      </text:list-level-style-bullet>
    </text:list-style>
    <text:list-style style:name="id1-3-2-4-5-1-8-177-6-1-1">
      <text:list-level-style-bullet text:bullet-char="•" text:level="1">
        <style:list-level-properties text:min-label-width="10mm"/>
      </text:list-level-style-bullet>
    </text:list-style>
    <text:list-style style:name="id1-3-2-4-5-1-8-177-6-1-2">
      <text:list-level-style-bullet text:bullet-char="•" text:level="1">
        <style:list-level-properties text:min-label-width="10mm"/>
      </text:list-level-style-bullet>
    </text:list-style>
    <text:list-style style:name="id1-3-2-4-5-1-8-177-6-1-3">
      <text:list-level-style-bullet text:bullet-char="•" text:level="1">
        <style:list-level-properties text:min-label-width="10mm"/>
      </text:list-level-style-bullet>
    </text:list-style>
    <text:list-style style:name="id1-3-2-4-5-1-8-177-6-1-4">
      <text:list-level-style-bullet text:bullet-char="•" text:level="1">
        <style:list-level-properties text:min-label-width="10mm"/>
      </text:list-level-style-bullet>
    </text:list-style>
    <text:list-style style:name="id1-3-2-4-5-1-8-179-6-1">
      <text:list-level-style-bullet text:bullet-char="•" text:level="1">
        <style:list-level-properties text:min-label-width="10mm"/>
      </text:list-level-style-bullet>
    </text:list-style>
    <text:list-style style:name="id1-3-2-4-5-1-8-179-6-1-1">
      <text:list-level-style-bullet text:bullet-char="•" text:level="1">
        <style:list-level-properties text:min-label-width="10mm"/>
      </text:list-level-style-bullet>
    </text:list-style>
    <text:list-style style:name="id1-3-2-4-5-1-8-179-6-1-2">
      <text:list-level-style-bullet text:bullet-char="•" text:level="1">
        <style:list-level-properties text:min-label-width="10mm"/>
      </text:list-level-style-bullet>
    </text:list-style>
    <text:list-style style:name="id1-3-2-4-5-1-8-179-6-1-3">
      <text:list-level-style-bullet text:bullet-char="•" text:level="1">
        <style:list-level-properties text:min-label-width="10mm"/>
      </text:list-level-style-bullet>
    </text:list-style>
    <text:list-style style:name="id1-3-2-4-5-1-8-179-6-1-4">
      <text:list-level-style-bullet text:bullet-char="•" text:level="1">
        <style:list-level-properties text:min-label-width="10mm"/>
      </text:list-level-style-bullet>
    </text:list-style>
    <text:list-style style:name="id1-3-2-4-5-1-8-180-6-1">
      <text:list-level-style-bullet text:bullet-char="•" text:level="1">
        <style:list-level-properties text:min-label-width="10mm"/>
      </text:list-level-style-bullet>
    </text:list-style>
    <text:list-style style:name="id1-3-2-4-5-1-8-180-6-1-1">
      <text:list-level-style-bullet text:bullet-char="•" text:level="1">
        <style:list-level-properties text:min-label-width="10mm"/>
      </text:list-level-style-bullet>
    </text:list-style>
    <text:list-style style:name="id1-3-2-4-5-1-8-180-6-1-2">
      <text:list-level-style-bullet text:bullet-char="•" text:level="1">
        <style:list-level-properties text:min-label-width="10mm"/>
      </text:list-level-style-bullet>
    </text:list-style>
    <text:list-style style:name="id1-3-2-4-5-1-8-180-6-1-3">
      <text:list-level-style-bullet text:bullet-char="•" text:level="1">
        <style:list-level-properties text:min-label-width="10mm"/>
      </text:list-level-style-bullet>
    </text:list-style>
    <text:list-style style:name="id1-3-2-4-5-1-8-180-6-1-4">
      <text:list-level-style-bullet text:bullet-char="•" text:level="1">
        <style:list-level-properties text:min-label-width="10mm"/>
      </text:list-level-style-bullet>
    </text:list-style>
    <text:list-style style:name="id1-3-2-4-5-1-8-181-6-1">
      <text:list-level-style-bullet text:bullet-char="•" text:level="1">
        <style:list-level-properties text:min-label-width="10mm"/>
      </text:list-level-style-bullet>
    </text:list-style>
    <text:list-style style:name="id1-3-2-4-5-1-8-181-6-1-1">
      <text:list-level-style-bullet text:bullet-char="•" text:level="1">
        <style:list-level-properties text:min-label-width="10mm"/>
      </text:list-level-style-bullet>
    </text:list-style>
    <text:list-style style:name="id1-3-2-4-5-1-8-181-6-1-2">
      <text:list-level-style-bullet text:bullet-char="•" text:level="1">
        <style:list-level-properties text:min-label-width="10mm"/>
      </text:list-level-style-bullet>
    </text:list-style>
    <text:list-style style:name="id1-3-2-4-5-1-8-181-6-1-3">
      <text:list-level-style-bullet text:bullet-char="•" text:level="1">
        <style:list-level-properties text:min-label-width="10mm"/>
      </text:list-level-style-bullet>
    </text:list-style>
    <text:list-style style:name="id1-3-2-4-5-1-8-181-6-1-4">
      <text:list-level-style-bullet text:bullet-char="•" text:level="1">
        <style:list-level-properties text:min-label-width="10mm"/>
      </text:list-level-style-bullet>
    </text:list-style>
    <text:list-style style:name="id1-3-2-4-5-1-8-181-6-1-5">
      <text:list-level-style-bullet text:bullet-char="•" text:level="1">
        <style:list-level-properties text:min-label-width="10mm"/>
      </text:list-level-style-bullet>
    </text:list-style>
    <text:list-style style:name="id1-3-2-4-5-1-8-182-6-1">
      <text:list-level-style-bullet text:bullet-char="•" text:level="1">
        <style:list-level-properties text:min-label-width="10mm"/>
      </text:list-level-style-bullet>
    </text:list-style>
    <text:list-style style:name="id1-3-2-4-5-1-8-182-6-1-1">
      <text:list-level-style-bullet text:bullet-char="•" text:level="1">
        <style:list-level-properties text:min-label-width="10mm"/>
      </text:list-level-style-bullet>
    </text:list-style>
    <text:list-style style:name="id1-3-2-4-5-1-8-182-6-1-2">
      <text:list-level-style-bullet text:bullet-char="•" text:level="1">
        <style:list-level-properties text:min-label-width="10mm"/>
      </text:list-level-style-bullet>
    </text:list-style>
    <text:list-style style:name="id1-3-2-4-5-1-8-182-6-1-3">
      <text:list-level-style-bullet text:bullet-char="•" text:level="1">
        <style:list-level-properties text:min-label-width="10mm"/>
      </text:list-level-style-bullet>
    </text:list-style>
    <text:list-style style:name="id1-3-2-4-5-1-8-184-6-1">
      <text:list-level-style-bullet text:bullet-char="•" text:level="1">
        <style:list-level-properties text:min-label-width="10mm"/>
      </text:list-level-style-bullet>
    </text:list-style>
    <text:list-style style:name="id1-3-2-4-5-1-8-184-6-1-1">
      <text:list-level-style-bullet text:bullet-char="•" text:level="1">
        <style:list-level-properties text:min-label-width="10mm"/>
      </text:list-level-style-bullet>
    </text:list-style>
    <text:list-style style:name="id1-3-2-4-5-1-8-184-6-1-2">
      <text:list-level-style-bullet text:bullet-char="•" text:level="1">
        <style:list-level-properties text:min-label-width="10mm"/>
      </text:list-level-style-bullet>
    </text:list-style>
    <text:list-style style:name="id1-3-2-4-5-1-8-184-6-1-3">
      <text:list-level-style-bullet text:bullet-char="•" text:level="1">
        <style:list-level-properties text:min-label-width="10mm"/>
      </text:list-level-style-bullet>
    </text:list-style>
    <text:list-style style:name="id1-3-2-4-5-1-8-184-6-1-4">
      <text:list-level-style-bullet text:bullet-char="•" text:level="1">
        <style:list-level-properties text:min-label-width="10mm"/>
      </text:list-level-style-bullet>
    </text:list-style>
    <text:list-style style:name="id1-3-2-4-5-1-8-184-6-1-5">
      <text:list-level-style-bullet text:bullet-char="•" text:level="1">
        <style:list-level-properties text:min-label-width="10mm"/>
      </text:list-level-style-bullet>
    </text:list-style>
    <text:list-style style:name="id1-3-2-4-5-1-8-184-6-1-6">
      <text:list-level-style-bullet text:bullet-char="•" text:level="1">
        <style:list-level-properties text:min-label-width="10mm"/>
      </text:list-level-style-bullet>
    </text:list-style>
    <text:list-style style:name="id1-3-2-4-5-1-8-184-6-1-7">
      <text:list-level-style-bullet text:bullet-char="•" text:level="1">
        <style:list-level-properties text:min-label-width="10mm"/>
      </text:list-level-style-bullet>
    </text:list-style>
    <text:list-style style:name="id1-3-2-4-5-1-8-185-6-1">
      <text:list-level-style-bullet text:bullet-char="•" text:level="1">
        <style:list-level-properties text:min-label-width="10mm"/>
      </text:list-level-style-bullet>
    </text:list-style>
    <text:list-style style:name="id1-3-2-4-5-1-8-185-6-1-1">
      <text:list-level-style-bullet text:bullet-char="•" text:level="1">
        <style:list-level-properties text:min-label-width="10mm"/>
      </text:list-level-style-bullet>
    </text:list-style>
    <text:list-style style:name="id1-3-2-4-5-1-8-185-6-1-2">
      <text:list-level-style-bullet text:bullet-char="•" text:level="1">
        <style:list-level-properties text:min-label-width="10mm"/>
      </text:list-level-style-bullet>
    </text:list-style>
    <text:list-style style:name="id1-3-2-4-5-1-8-185-6-1-3">
      <text:list-level-style-bullet text:bullet-char="•" text:level="1">
        <style:list-level-properties text:min-label-width="10mm"/>
      </text:list-level-style-bullet>
    </text:list-style>
    <text:list-style style:name="id1-3-2-4-5-1-8-185-6-1-4">
      <text:list-level-style-bullet text:bullet-char="•" text:level="1">
        <style:list-level-properties text:min-label-width="10mm"/>
      </text:list-level-style-bullet>
    </text:list-style>
    <text:list-style style:name="id1-3-2-4-5-1-8-185-6-1-5">
      <text:list-level-style-bullet text:bullet-char="•" text:level="1">
        <style:list-level-properties text:min-label-width="10mm"/>
      </text:list-level-style-bullet>
    </text:list-style>
    <text:list-style style:name="id1-3-2-4-5-1-8-185-6-1-6">
      <text:list-level-style-bullet text:bullet-char="•" text:level="1">
        <style:list-level-properties text:min-label-width="10mm"/>
      </text:list-level-style-bullet>
    </text:list-style>
    <text:list-style style:name="id1-3-2-4-5-1-8-186-6-1">
      <text:list-level-style-bullet text:bullet-char="•" text:level="1">
        <style:list-level-properties text:min-label-width="10mm"/>
      </text:list-level-style-bullet>
    </text:list-style>
    <text:list-style style:name="id1-3-2-4-5-1-8-186-6-1-1">
      <text:list-level-style-bullet text:bullet-char="•" text:level="1">
        <style:list-level-properties text:min-label-width="10mm"/>
      </text:list-level-style-bullet>
    </text:list-style>
    <text:list-style style:name="id1-3-2-4-5-1-8-186-6-1-2">
      <text:list-level-style-bullet text:bullet-char="•" text:level="1">
        <style:list-level-properties text:min-label-width="10mm"/>
      </text:list-level-style-bullet>
    </text:list-style>
    <text:list-style style:name="id1-3-2-4-5-1-8-186-6-1-3">
      <text:list-level-style-bullet text:bullet-char="•" text:level="1">
        <style:list-level-properties text:min-label-width="10mm"/>
      </text:list-level-style-bullet>
    </text:list-style>
    <text:list-style style:name="id1-3-2-4-5-1-8-186-6-1-4">
      <text:list-level-style-bullet text:bullet-char="•" text:level="1">
        <style:list-level-properties text:min-label-width="10mm"/>
      </text:list-level-style-bullet>
    </text:list-style>
    <text:list-style style:name="id1-3-2-4-5-1-8-186-6-1-5">
      <text:list-level-style-bullet text:bullet-char="•" text:level="1">
        <style:list-level-properties text:min-label-width="10mm"/>
      </text:list-level-style-bullet>
    </text:list-style>
    <text:list-style style:name="id1-3-2-4-5-1-8-186-6-1-6">
      <text:list-level-style-bullet text:bullet-char="•" text:level="1">
        <style:list-level-properties text:min-label-width="10mm"/>
      </text:list-level-style-bullet>
    </text:list-style>
    <text:list-style style:name="id1-3-2-4-5-1-8-186-6-1-7">
      <text:list-level-style-bullet text:bullet-char="•" text:level="1">
        <style:list-level-properties text:min-label-width="10mm"/>
      </text:list-level-style-bullet>
    </text:list-style>
    <text:list-style style:name="id1-3-2-4-5-1-8-186-6-1-8">
      <text:list-level-style-bullet text:bullet-char="•" text:level="1">
        <style:list-level-properties text:min-label-width="10mm"/>
      </text:list-level-style-bullet>
    </text:list-style>
    <text:list-style style:name="id1-3-2-4-5-1-8-187-6-1">
      <text:list-level-style-bullet text:bullet-char="•" text:level="1">
        <style:list-level-properties text:min-label-width="10mm"/>
      </text:list-level-style-bullet>
    </text:list-style>
    <text:list-style style:name="id1-3-2-4-5-1-8-187-6-1-1">
      <text:list-level-style-bullet text:bullet-char="•" text:level="1">
        <style:list-level-properties text:min-label-width="10mm"/>
      </text:list-level-style-bullet>
    </text:list-style>
    <text:list-style style:name="id1-3-2-4-5-1-8-187-6-1-2">
      <text:list-level-style-bullet text:bullet-char="•" text:level="1">
        <style:list-level-properties text:min-label-width="10mm"/>
      </text:list-level-style-bullet>
    </text:list-style>
    <text:list-style style:name="id1-3-2-4-5-1-8-187-6-1-3">
      <text:list-level-style-bullet text:bullet-char="•" text:level="1">
        <style:list-level-properties text:min-label-width="10mm"/>
      </text:list-level-style-bullet>
    </text:list-style>
    <text:list-style style:name="id1-3-2-4-5-1-8-187-6-1-4">
      <text:list-level-style-bullet text:bullet-char="•" text:level="1">
        <style:list-level-properties text:min-label-width="10mm"/>
      </text:list-level-style-bullet>
    </text:list-style>
    <text:list-style style:name="id1-3-2-4-5-1-8-187-6-1-5">
      <text:list-level-style-bullet text:bullet-char="•" text:level="1">
        <style:list-level-properties text:min-label-width="10mm"/>
      </text:list-level-style-bullet>
    </text:list-style>
    <text:list-style style:name="id1-3-2-4-5-1-8-187-6-1-6">
      <text:list-level-style-bullet text:bullet-char="•" text:level="1">
        <style:list-level-properties text:min-label-width="10mm"/>
      </text:list-level-style-bullet>
    </text:list-style>
    <text:list-style style:name="id1-3-2-4-5-1-8-187-6-1-7">
      <text:list-level-style-bullet text:bullet-char="•" text:level="1">
        <style:list-level-properties text:min-label-width="10mm"/>
      </text:list-level-style-bullet>
    </text:list-style>
    <text:list-style style:name="id1-3-2-4-5-1-8-187-6-1-8">
      <text:list-level-style-bullet text:bullet-char="•" text:level="1">
        <style:list-level-properties text:min-label-width="10mm"/>
      </text:list-level-style-bullet>
    </text:list-style>
    <text:list-style style:name="id1-3-2-4-5-1-8-187-6-1-9">
      <text:list-level-style-bullet text:bullet-char="•" text:level="1">
        <style:list-level-properties text:min-label-width="10mm"/>
      </text:list-level-style-bullet>
    </text:list-style>
    <text:list-style style:name="id1-3-2-4-5-1-8-188-6-1">
      <text:list-level-style-bullet text:bullet-char="•" text:level="1">
        <style:list-level-properties text:min-label-width="10mm"/>
      </text:list-level-style-bullet>
    </text:list-style>
    <text:list-style style:name="id1-3-2-4-5-1-8-188-6-1-1">
      <text:list-level-style-bullet text:bullet-char="•" text:level="1">
        <style:list-level-properties text:min-label-width="10mm"/>
      </text:list-level-style-bullet>
    </text:list-style>
    <text:list-style style:name="id1-3-2-4-5-1-8-188-6-1-2">
      <text:list-level-style-bullet text:bullet-char="•" text:level="1">
        <style:list-level-properties text:min-label-width="10mm"/>
      </text:list-level-style-bullet>
    </text:list-style>
    <text:list-style style:name="id1-3-2-4-5-1-8-188-6-1-3">
      <text:list-level-style-bullet text:bullet-char="•" text:level="1">
        <style:list-level-properties text:min-label-width="10mm"/>
      </text:list-level-style-bullet>
    </text:list-style>
    <text:list-style style:name="id1-3-2-4-5-1-8-188-6-1-4">
      <text:list-level-style-bullet text:bullet-char="•" text:level="1">
        <style:list-level-properties text:min-label-width="10mm"/>
      </text:list-level-style-bullet>
    </text:list-style>
    <text:list-style style:name="id1-3-2-4-5-1-8-188-6-1-5">
      <text:list-level-style-bullet text:bullet-char="•" text:level="1">
        <style:list-level-properties text:min-label-width="10mm"/>
      </text:list-level-style-bullet>
    </text:list-style>
    <text:list-style style:name="id1-3-2-4-5-1-8-188-6-1-6">
      <text:list-level-style-bullet text:bullet-char="•" text:level="1">
        <style:list-level-properties text:min-label-width="10mm"/>
      </text:list-level-style-bullet>
    </text:list-style>
    <text:list-style style:name="id1-3-2-4-5-1-8-188-6-1-7">
      <text:list-level-style-bullet text:bullet-char="•" text:level="1">
        <style:list-level-properties text:min-label-width="10mm"/>
      </text:list-level-style-bullet>
    </text:list-style>
    <text:list-style style:name="id1-3-2-4-5-1-8-188-6-1-8">
      <text:list-level-style-bullet text:bullet-char="•" text:level="1">
        <style:list-level-properties text:min-label-width="10mm"/>
      </text:list-level-style-bullet>
    </text:list-style>
    <text:list-style style:name="id1-3-2-4-5-1-8-188-6-1-9">
      <text:list-level-style-bullet text:bullet-char="•" text:level="1">
        <style:list-level-properties text:min-label-width="10mm"/>
      </text:list-level-style-bullet>
    </text:list-style>
    <text:list-style style:name="id1-3-2-4-5-1-8-188-6-1-10">
      <text:list-level-style-bullet text:bullet-char="•" text:level="1">
        <style:list-level-properties text:min-label-width="10mm"/>
      </text:list-level-style-bullet>
    </text:list-style>
    <text:list-style style:name="id1-3-2-4-5-1-8-190-6-1">
      <text:list-level-style-bullet text:bullet-char="•" text:level="1">
        <style:list-level-properties text:min-label-width="10mm"/>
      </text:list-level-style-bullet>
    </text:list-style>
    <text:list-style style:name="id1-3-2-4-5-1-8-190-6-1-1">
      <text:list-level-style-bullet text:bullet-char="•" text:level="1">
        <style:list-level-properties text:min-label-width="10mm"/>
      </text:list-level-style-bullet>
    </text:list-style>
    <text:list-style style:name="id1-3-2-4-5-1-8-190-6-1-2">
      <text:list-level-style-bullet text:bullet-char="•" text:level="1">
        <style:list-level-properties text:min-label-width="10mm"/>
      </text:list-level-style-bullet>
    </text:list-style>
    <text:list-style style:name="id1-3-2-4-5-1-8-190-6-1-3">
      <text:list-level-style-bullet text:bullet-char="•" text:level="1">
        <style:list-level-properties text:min-label-width="10mm"/>
      </text:list-level-style-bullet>
    </text:list-style>
    <text:list-style style:name="id1-3-2-4-5-1-8-190-6-1-4">
      <text:list-level-style-bullet text:bullet-char="•" text:level="1">
        <style:list-level-properties text:min-label-width="10mm"/>
      </text:list-level-style-bullet>
    </text:list-style>
    <text:list-style style:name="id1-3-2-4-5-1-8-190-6-1-5">
      <text:list-level-style-bullet text:bullet-char="•" text:level="1">
        <style:list-level-properties text:min-label-width="10mm"/>
      </text:list-level-style-bullet>
    </text:list-style>
    <text:list-style style:name="id1-3-2-4-5-1-8-192-6-1">
      <text:list-level-style-bullet text:bullet-char="•" text:level="1">
        <style:list-level-properties text:min-label-width="10mm"/>
      </text:list-level-style-bullet>
    </text:list-style>
    <text:list-style style:name="id1-3-2-4-5-1-8-192-6-1-1">
      <text:list-level-style-bullet text:bullet-char="•" text:level="1">
        <style:list-level-properties text:min-label-width="10mm"/>
      </text:list-level-style-bullet>
    </text:list-style>
    <text:list-style style:name="id1-3-2-4-5-1-8-192-6-1-2">
      <text:list-level-style-bullet text:bullet-char="•" text:level="1">
        <style:list-level-properties text:min-label-width="10mm"/>
      </text:list-level-style-bullet>
    </text:list-style>
    <text:list-style style:name="id1-3-2-4-5-1-8-192-6-1-3">
      <text:list-level-style-bullet text:bullet-char="•" text:level="1">
        <style:list-level-properties text:min-label-width="10mm"/>
      </text:list-level-style-bullet>
    </text:list-style>
    <text:list-style style:name="id1-3-2-4-5-1-8-192-6-1-4">
      <text:list-level-style-bullet text:bullet-char="•" text:level="1">
        <style:list-level-properties text:min-label-width="10mm"/>
      </text:list-level-style-bullet>
    </text:list-style>
    <text:list-style style:name="id1-3-2-4-5-1-8-192-6-1-5">
      <text:list-level-style-bullet text:bullet-char="•" text:level="1">
        <style:list-level-properties text:min-label-width="10mm"/>
      </text:list-level-style-bullet>
    </text:list-style>
    <text:list-style style:name="id1-3-2-4-5-1-8-193-6-1">
      <text:list-level-style-bullet text:bullet-char="•" text:level="1">
        <style:list-level-properties text:min-label-width="10mm"/>
      </text:list-level-style-bullet>
    </text:list-style>
    <text:list-style style:name="id1-3-2-4-5-1-8-193-6-1-1">
      <text:list-level-style-bullet text:bullet-char="•" text:level="1">
        <style:list-level-properties text:min-label-width="10mm"/>
      </text:list-level-style-bullet>
    </text:list-style>
    <text:list-style style:name="id1-3-2-4-5-1-8-193-6-1-2">
      <text:list-level-style-bullet text:bullet-char="•" text:level="1">
        <style:list-level-properties text:min-label-width="10mm"/>
      </text:list-level-style-bullet>
    </text:list-style>
    <text:list-style style:name="id1-3-2-4-5-1-8-193-6-1-3">
      <text:list-level-style-bullet text:bullet-char="•" text:level="1">
        <style:list-level-properties text:min-label-width="10mm"/>
      </text:list-level-style-bullet>
    </text:list-style>
    <text:list-style style:name="id1-3-2-4-5-1-8-193-6-1-4">
      <text:list-level-style-bullet text:bullet-char="•" text:level="1">
        <style:list-level-properties text:min-label-width="10mm"/>
      </text:list-level-style-bullet>
    </text:list-style>
    <text:list-style style:name="id1-3-2-4-5-1-8-193-6-1-5">
      <text:list-level-style-bullet text:bullet-char="•" text:level="1">
        <style:list-level-properties text:min-label-width="10mm"/>
      </text:list-level-style-bullet>
    </text:list-style>
    <text:list-style style:name="id1-3-2-4-5-1-8-193-6-1-6">
      <text:list-level-style-bullet text:bullet-char="•" text:level="1">
        <style:list-level-properties text:min-label-width="10mm"/>
      </text:list-level-style-bullet>
    </text:list-style>
    <text:list-style style:name="id1-3-2-4-5-1-8-194-6-1">
      <text:list-level-style-bullet text:bullet-char="•" text:level="1">
        <style:list-level-properties text:min-label-width="10mm"/>
      </text:list-level-style-bullet>
    </text:list-style>
    <text:list-style style:name="id1-3-2-4-5-1-8-194-6-1-1">
      <text:list-level-style-bullet text:bullet-char="•" text:level="1">
        <style:list-level-properties text:min-label-width="10mm"/>
      </text:list-level-style-bullet>
    </text:list-style>
    <text:list-style style:name="id1-3-2-4-5-1-8-194-6-1-2">
      <text:list-level-style-bullet text:bullet-char="•" text:level="1">
        <style:list-level-properties text:min-label-width="10mm"/>
      </text:list-level-style-bullet>
    </text:list-style>
    <text:list-style style:name="id1-3-2-4-5-1-8-194-6-1-3">
      <text:list-level-style-bullet text:bullet-char="•" text:level="1">
        <style:list-level-properties text:min-label-width="10mm"/>
      </text:list-level-style-bullet>
    </text:list-style>
    <text:list-style style:name="id1-3-2-4-5-1-8-194-6-1-4">
      <text:list-level-style-bullet text:bullet-char="•" text:level="1">
        <style:list-level-properties text:min-label-width="10mm"/>
      </text:list-level-style-bullet>
    </text:list-style>
    <text:list-style style:name="id1-3-2-4-5-1-8-194-6-1-5">
      <text:list-level-style-bullet text:bullet-char="•" text:level="1">
        <style:list-level-properties text:min-label-width="10mm"/>
      </text:list-level-style-bullet>
    </text:list-style>
    <text:list-style style:name="id1-3-2-4-5-1-8-195-6-1">
      <text:list-level-style-bullet text:bullet-char="•" text:level="1">
        <style:list-level-properties text:min-label-width="10mm"/>
      </text:list-level-style-bullet>
    </text:list-style>
    <text:list-style style:name="id1-3-2-4-5-1-8-195-6-1-1">
      <text:list-level-style-bullet text:bullet-char="•" text:level="1">
        <style:list-level-properties text:min-label-width="10mm"/>
      </text:list-level-style-bullet>
    </text:list-style>
    <text:list-style style:name="id1-3-2-4-5-1-8-195-6-1-2">
      <text:list-level-style-bullet text:bullet-char="•" text:level="1">
        <style:list-level-properties text:min-label-width="10mm"/>
      </text:list-level-style-bullet>
    </text:list-style>
    <text:list-style style:name="id1-3-2-4-5-1-8-195-6-1-3">
      <text:list-level-style-bullet text:bullet-char="•" text:level="1">
        <style:list-level-properties text:min-label-width="10mm"/>
      </text:list-level-style-bullet>
    </text:list-style>
    <text:list-style style:name="id1-3-2-4-5-1-8-195-6-1-4">
      <text:list-level-style-bullet text:bullet-char="•" text:level="1">
        <style:list-level-properties text:min-label-width="10mm"/>
      </text:list-level-style-bullet>
    </text:list-style>
    <text:list-style style:name="id1-3-2-4-5-1-8-196-6-1">
      <text:list-level-style-bullet text:bullet-char="•" text:level="1">
        <style:list-level-properties text:min-label-width="10mm"/>
      </text:list-level-style-bullet>
    </text:list-style>
    <text:list-style style:name="id1-3-2-4-5-1-8-196-6-1-1">
      <text:list-level-style-bullet text:bullet-char="•" text:level="1">
        <style:list-level-properties text:min-label-width="10mm"/>
      </text:list-level-style-bullet>
    </text:list-style>
    <text:list-style style:name="id1-3-2-4-5-1-8-196-6-1-2">
      <text:list-level-style-bullet text:bullet-char="•" text:level="1">
        <style:list-level-properties text:min-label-width="10mm"/>
      </text:list-level-style-bullet>
    </text:list-style>
    <text:list-style style:name="id1-3-2-4-5-1-8-196-6-1-3">
      <text:list-level-style-bullet text:bullet-char="•" text:level="1">
        <style:list-level-properties text:min-label-width="10mm"/>
      </text:list-level-style-bullet>
    </text:list-style>
    <text:list-style style:name="id1-3-2-4-5-1-8-196-6-1-4">
      <text:list-level-style-bullet text:bullet-char="•" text:level="1">
        <style:list-level-properties text:min-label-width="10mm"/>
      </text:list-level-style-bullet>
    </text:list-style>
    <text:list-style style:name="id1-3-2-4-5-1-8-196-6-1-5">
      <text:list-level-style-bullet text:bullet-char="•" text:level="1">
        <style:list-level-properties text:min-label-width="10mm"/>
      </text:list-level-style-bullet>
    </text:list-style>
    <text:list-style style:name="id1-3-2-4-5-1-8-196-6-1-6">
      <text:list-level-style-bullet text:bullet-char="•" text:level="1">
        <style:list-level-properties text:min-label-width="10mm"/>
      </text:list-level-style-bullet>
    </text:list-style>
    <text:list-style style:name="id1-3-2-4-5-1-8-196-6-1-7">
      <text:list-level-style-bullet text:bullet-char="•" text:level="1">
        <style:list-level-properties text:min-label-width="10mm"/>
      </text:list-level-style-bullet>
    </text:list-style>
    <text:list-style style:name="id1-3-2-4-5-1-8-196-6-1-8">
      <text:list-level-style-bullet text:bullet-char="•" text:level="1">
        <style:list-level-properties text:min-label-width="10mm"/>
      </text:list-level-style-bullet>
    </text:list-style>
    <text:list-style style:name="id1-3-2-4-5-1-8-196-6-1-9">
      <text:list-level-style-bullet text:bullet-char="•" text:level="1">
        <style:list-level-properties text:min-label-width="10mm"/>
      </text:list-level-style-bullet>
    </text:list-style>
    <text:list-style style:name="id1-3-2-4-5-1-8-196-6-1-10">
      <text:list-level-style-bullet text:bullet-char="•" text:level="1">
        <style:list-level-properties text:min-label-width="10mm"/>
      </text:list-level-style-bullet>
    </text:list-style>
    <text:list-style style:name="id1-3-2-4-5-1-8-197-6-1">
      <text:list-level-style-bullet text:bullet-char="•" text:level="1">
        <style:list-level-properties text:min-label-width="10mm"/>
      </text:list-level-style-bullet>
    </text:list-style>
    <text:list-style style:name="id1-3-2-4-5-1-8-197-6-1-1">
      <text:list-level-style-bullet text:bullet-char="•" text:level="1">
        <style:list-level-properties text:min-label-width="10mm"/>
      </text:list-level-style-bullet>
    </text:list-style>
    <text:list-style style:name="id1-3-2-4-5-1-8-197-6-1-2">
      <text:list-level-style-bullet text:bullet-char="•" text:level="1">
        <style:list-level-properties text:min-label-width="10mm"/>
      </text:list-level-style-bullet>
    </text:list-style>
    <text:list-style style:name="id1-3-2-4-5-1-8-197-6-1-3">
      <text:list-level-style-bullet text:bullet-char="•" text:level="1">
        <style:list-level-properties text:min-label-width="10mm"/>
      </text:list-level-style-bullet>
    </text:list-style>
    <text:list-style style:name="id1-3-2-4-5-1-8-197-6-1-4">
      <text:list-level-style-bullet text:bullet-char="•" text:level="1">
        <style:list-level-properties text:min-label-width="10mm"/>
      </text:list-level-style-bullet>
    </text:list-style>
    <text:list-style style:name="id1-3-2-4-5-1-8-198-6-1">
      <text:list-level-style-bullet text:bullet-char="•" text:level="1">
        <style:list-level-properties text:min-label-width="10mm"/>
      </text:list-level-style-bullet>
    </text:list-style>
    <text:list-style style:name="id1-3-2-4-5-1-8-198-6-1-1">
      <text:list-level-style-bullet text:bullet-char="•" text:level="1">
        <style:list-level-properties text:min-label-width="10mm"/>
      </text:list-level-style-bullet>
    </text:list-style>
    <text:list-style style:name="id1-3-2-4-5-1-8-198-6-1-2">
      <text:list-level-style-bullet text:bullet-char="•" text:level="1">
        <style:list-level-properties text:min-label-width="10mm"/>
      </text:list-level-style-bullet>
    </text:list-style>
    <text:list-style style:name="id1-3-2-4-5-1-8-198-6-1-3">
      <text:list-level-style-bullet text:bullet-char="•" text:level="1">
        <style:list-level-properties text:min-label-width="10mm"/>
      </text:list-level-style-bullet>
    </text:list-style>
    <text:list-style style:name="id1-3-2-4-5-1-8-198-6-1-4">
      <text:list-level-style-bullet text:bullet-char="•" text:level="1">
        <style:list-level-properties text:min-label-width="10mm"/>
      </text:list-level-style-bullet>
    </text:list-style>
    <text:list-style style:name="id1-3-2-4-5-1-8-199-6-1">
      <text:list-level-style-bullet text:bullet-char="•" text:level="1">
        <style:list-level-properties text:min-label-width="10mm"/>
      </text:list-level-style-bullet>
    </text:list-style>
    <text:list-style style:name="id1-3-2-4-5-1-8-199-6-1-1">
      <text:list-level-style-bullet text:bullet-char="•" text:level="1">
        <style:list-level-properties text:min-label-width="10mm"/>
      </text:list-level-style-bullet>
    </text:list-style>
    <text:list-style style:name="id1-3-2-4-5-1-8-199-6-1-2">
      <text:list-level-style-bullet text:bullet-char="•" text:level="1">
        <style:list-level-properties text:min-label-width="10mm"/>
      </text:list-level-style-bullet>
    </text:list-style>
    <text:list-style style:name="id1-3-2-4-5-1-8-199-6-1-3">
      <text:list-level-style-bullet text:bullet-char="•" text:level="1">
        <style:list-level-properties text:min-label-width="10mm"/>
      </text:list-level-style-bullet>
    </text:list-style>
    <text:list-style style:name="id1-3-2-4-5-1-8-199-6-1-4">
      <text:list-level-style-bullet text:bullet-char="•" text:level="1">
        <style:list-level-properties text:min-label-width="10mm"/>
      </text:list-level-style-bullet>
    </text:list-style>
    <text:list-style style:name="id1-3-2-4-5-1-8-199-6-1-5">
      <text:list-level-style-bullet text:bullet-char="•" text:level="1">
        <style:list-level-properties text:min-label-width="10mm"/>
      </text:list-level-style-bullet>
    </text:list-style>
    <text:list-style style:name="id1-3-2-4-5-1-8-199-6-1-6">
      <text:list-level-style-bullet text:bullet-char="•" text:level="1">
        <style:list-level-properties text:min-label-width="10mm"/>
      </text:list-level-style-bullet>
    </text:list-style>
    <text:list-style style:name="id1-3-2-4-5-1-8-200-6-1">
      <text:list-level-style-bullet text:bullet-char="•" text:level="1">
        <style:list-level-properties text:min-label-width="10mm"/>
      </text:list-level-style-bullet>
    </text:list-style>
    <text:list-style style:name="id1-3-2-4-5-1-8-200-6-1-1">
      <text:list-level-style-bullet text:bullet-char="•" text:level="1">
        <style:list-level-properties text:min-label-width="10mm"/>
      </text:list-level-style-bullet>
    </text:list-style>
    <text:list-style style:name="id1-3-2-4-5-1-8-200-6-1-2">
      <text:list-level-style-bullet text:bullet-char="•" text:level="1">
        <style:list-level-properties text:min-label-width="10mm"/>
      </text:list-level-style-bullet>
    </text:list-style>
    <text:list-style style:name="id1-3-2-4-5-1-8-200-6-1-3">
      <text:list-level-style-bullet text:bullet-char="•" text:level="1">
        <style:list-level-properties text:min-label-width="10mm"/>
      </text:list-level-style-bullet>
    </text:list-style>
    <text:list-style style:name="id1-3-2-4-5-1-8-200-6-1-4">
      <text:list-level-style-bullet text:bullet-char="•" text:level="1">
        <style:list-level-properties text:min-label-width="10mm"/>
      </text:list-level-style-bullet>
    </text:list-style>
    <text:list-style style:name="id1-3-2-4-5-1-8-200-6-1-5">
      <text:list-level-style-bullet text:bullet-char="•" text:level="1">
        <style:list-level-properties text:min-label-width="10mm"/>
      </text:list-level-style-bullet>
    </text:list-style>
    <text:list-style style:name="id1-3-2-4-5-1-8-200-6-1-6">
      <text:list-level-style-bullet text:bullet-char="•" text:level="1">
        <style:list-level-properties text:min-label-width="10mm"/>
      </text:list-level-style-bullet>
    </text:list-style>
    <text:list-style style:name="id1-3-2-4-5-1-8-200-6-1-7">
      <text:list-level-style-bullet text:bullet-char="•" text:level="1">
        <style:list-level-properties text:min-label-width="10mm"/>
      </text:list-level-style-bullet>
    </text:list-style>
    <text:list-style style:name="id1-3-2-4-5-1-8-201-6-1">
      <text:list-level-style-bullet text:bullet-char="•" text:level="1">
        <style:list-level-properties text:min-label-width="10mm"/>
      </text:list-level-style-bullet>
    </text:list-style>
    <text:list-style style:name="id1-3-2-4-5-1-8-201-6-1-1">
      <text:list-level-style-bullet text:bullet-char="•" text:level="1">
        <style:list-level-properties text:min-label-width="10mm"/>
      </text:list-level-style-bullet>
    </text:list-style>
    <text:list-style style:name="id1-3-2-4-5-1-8-202-6-1">
      <text:list-level-style-bullet text:bullet-char="•" text:level="1">
        <style:list-level-properties text:min-label-width="10mm"/>
      </text:list-level-style-bullet>
    </text:list-style>
    <text:list-style style:name="id1-3-2-4-5-1-8-202-6-1-1">
      <text:list-level-style-bullet text:bullet-char="•" text:level="1">
        <style:list-level-properties text:min-label-width="10mm"/>
      </text:list-level-style-bullet>
    </text:list-style>
    <text:list-style style:name="id1-3-2-4-5-1-8-204-6-1">
      <text:list-level-style-bullet text:bullet-char="•" text:level="1">
        <style:list-level-properties text:min-label-width="10mm"/>
      </text:list-level-style-bullet>
    </text:list-style>
    <text:list-style style:name="id1-3-2-4-5-1-8-204-6-1-1">
      <text:list-level-style-bullet text:bullet-char="•" text:level="1">
        <style:list-level-properties text:min-label-width="10mm"/>
      </text:list-level-style-bullet>
    </text:list-style>
    <text:list-style style:name="id1-3-2-4-5-1-8-204-6-1-2">
      <text:list-level-style-bullet text:bullet-char="•" text:level="1">
        <style:list-level-properties text:min-label-width="10mm"/>
      </text:list-level-style-bullet>
    </text:list-style>
    <text:list-style style:name="id1-3-2-4-5-1-8-204-6-1-3">
      <text:list-level-style-bullet text:bullet-char="•" text:level="1">
        <style:list-level-properties text:min-label-width="10mm"/>
      </text:list-level-style-bullet>
    </text:list-style>
    <text:list-style style:name="id1-3-2-4-5-1-8-204-6-1-4">
      <text:list-level-style-bullet text:bullet-char="•" text:level="1">
        <style:list-level-properties text:min-label-width="10mm"/>
      </text:list-level-style-bullet>
    </text:list-style>
    <text:list-style style:name="id1-3-2-4-5-1-8-204-6-1-5">
      <text:list-level-style-bullet text:bullet-char="•" text:level="1">
        <style:list-level-properties text:min-label-width="10mm"/>
      </text:list-level-style-bullet>
    </text:list-style>
    <text:list-style style:name="id1-3-2-4-5-1-8-205-6-1">
      <text:list-level-style-bullet text:bullet-char="•" text:level="1">
        <style:list-level-properties text:min-label-width="10mm"/>
      </text:list-level-style-bullet>
    </text:list-style>
    <text:list-style style:name="id1-3-2-4-5-1-8-205-6-1-1">
      <text:list-level-style-bullet text:bullet-char="•" text:level="1">
        <style:list-level-properties text:min-label-width="10mm"/>
      </text:list-level-style-bullet>
    </text:list-style>
    <text:list-style style:name="id1-3-2-4-5-1-8-205-6-1-2">
      <text:list-level-style-bullet text:bullet-char="•" text:level="1">
        <style:list-level-properties text:min-label-width="10mm"/>
      </text:list-level-style-bullet>
    </text:list-style>
    <text:list-style style:name="id1-3-2-4-5-1-8-205-6-1-3">
      <text:list-level-style-bullet text:bullet-char="•" text:level="1">
        <style:list-level-properties text:min-label-width="10mm"/>
      </text:list-level-style-bullet>
    </text:list-style>
    <text:list-style style:name="id1-3-2-4-5-1-8-205-6-1-4">
      <text:list-level-style-bullet text:bullet-char="•" text:level="1">
        <style:list-level-properties text:min-label-width="10mm"/>
      </text:list-level-style-bullet>
    </text:list-style>
    <text:list-style style:name="id1-3-2-4-5-1-8-205-6-1-5">
      <text:list-level-style-bullet text:bullet-char="•" text:level="1">
        <style:list-level-properties text:min-label-width="10mm"/>
      </text:list-level-style-bullet>
    </text:list-style>
    <text:list-style style:name="id1-3-2-4-5-1-8-207-6-1">
      <text:list-level-style-bullet text:bullet-char="•" text:level="1">
        <style:list-level-properties text:min-label-width="10mm"/>
      </text:list-level-style-bullet>
    </text:list-style>
    <text:list-style style:name="id1-3-2-4-5-1-8-207-6-1-1">
      <text:list-level-style-bullet text:bullet-char="•" text:level="1">
        <style:list-level-properties text:min-label-width="10mm"/>
      </text:list-level-style-bullet>
    </text:list-style>
    <text:list-style style:name="id1-3-2-4-5-1-8-207-6-1-2">
      <text:list-level-style-bullet text:bullet-char="•" text:level="1">
        <style:list-level-properties text:min-label-width="10mm"/>
      </text:list-level-style-bullet>
    </text:list-style>
    <text:list-style style:name="id1-3-2-4-5-1-8-207-6-1-3">
      <text:list-level-style-bullet text:bullet-char="•" text:level="1">
        <style:list-level-properties text:min-label-width="10mm"/>
      </text:list-level-style-bullet>
    </text:list-style>
    <text:list-style style:name="id1-3-2-4-5-1-8-207-6-1-4">
      <text:list-level-style-bullet text:bullet-char="•" text:level="1">
        <style:list-level-properties text:min-label-width="10mm"/>
      </text:list-level-style-bullet>
    </text:list-style>
    <text:list-style style:name="id1-3-2-4-5-1-8-207-6-1-5">
      <text:list-level-style-bullet text:bullet-char="•" text:level="1">
        <style:list-level-properties text:min-label-width="10mm"/>
      </text:list-level-style-bullet>
    </text:list-style>
    <text:list-style style:name="id1-3-2-4-5-1-8-208-6-1">
      <text:list-level-style-bullet text:bullet-char="•" text:level="1">
        <style:list-level-properties text:min-label-width="10mm"/>
      </text:list-level-style-bullet>
    </text:list-style>
    <text:list-style style:name="id1-3-2-4-5-1-8-208-6-1-1">
      <text:list-level-style-bullet text:bullet-char="•" text:level="1">
        <style:list-level-properties text:min-label-width="10mm"/>
      </text:list-level-style-bullet>
    </text:list-style>
    <text:list-style style:name="id1-3-2-4-5-1-8-208-6-1-2">
      <text:list-level-style-bullet text:bullet-char="•" text:level="1">
        <style:list-level-properties text:min-label-width="10mm"/>
      </text:list-level-style-bullet>
    </text:list-style>
    <text:list-style style:name="id1-3-2-4-5-1-8-208-6-1-3">
      <text:list-level-style-bullet text:bullet-char="•" text:level="1">
        <style:list-level-properties text:min-label-width="10mm"/>
      </text:list-level-style-bullet>
    </text:list-style>
    <text:list-style style:name="id1-3-2-4-5-1-8-208-6-1-4">
      <text:list-level-style-bullet text:bullet-char="•" text:level="1">
        <style:list-level-properties text:min-label-width="10mm"/>
      </text:list-level-style-bullet>
    </text:list-style>
    <text:list-style style:name="id1-3-2-4-5-1-8-208-6-1-5">
      <text:list-level-style-bullet text:bullet-char="•" text:level="1">
        <style:list-level-properties text:min-label-width="10mm"/>
      </text:list-level-style-bullet>
    </text:list-style>
    <text:list-style style:name="id1-3-2-4-5-1-8-209-6-1">
      <text:list-level-style-bullet text:bullet-char="•" text:level="1">
        <style:list-level-properties text:min-label-width="10mm"/>
      </text:list-level-style-bullet>
    </text:list-style>
    <text:list-style style:name="id1-3-2-4-5-1-8-209-6-1-1">
      <text:list-level-style-bullet text:bullet-char="•" text:level="1">
        <style:list-level-properties text:min-label-width="10mm"/>
      </text:list-level-style-bullet>
    </text:list-style>
    <text:list-style style:name="id1-3-2-4-5-1-8-209-6-1-2">
      <text:list-level-style-bullet text:bullet-char="•" text:level="1">
        <style:list-level-properties text:min-label-width="10mm"/>
      </text:list-level-style-bullet>
    </text:list-style>
    <text:list-style style:name="id1-3-2-4-5-1-8-209-6-1-3">
      <text:list-level-style-bullet text:bullet-char="•" text:level="1">
        <style:list-level-properties text:min-label-width="10mm"/>
      </text:list-level-style-bullet>
    </text:list-style>
    <text:list-style style:name="id1-3-2-4-5-1-8-209-6-1-4">
      <text:list-level-style-bullet text:bullet-char="•" text:level="1">
        <style:list-level-properties text:min-label-width="10mm"/>
      </text:list-level-style-bullet>
    </text:list-style>
    <text:list-style style:name="id1-3-2-4-5-1-8-209-6-1-5">
      <text:list-level-style-bullet text:bullet-char="•" text:level="1">
        <style:list-level-properties text:min-label-width="10mm"/>
      </text:list-level-style-bullet>
    </text:list-style>
    <text:list-style style:name="id1-3-2-4-5-1-8-210-6-1">
      <text:list-level-style-bullet text:bullet-char="•" text:level="1">
        <style:list-level-properties text:min-label-width="10mm"/>
      </text:list-level-style-bullet>
    </text:list-style>
    <text:list-style style:name="id1-3-2-4-5-1-8-210-6-1-1">
      <text:list-level-style-bullet text:bullet-char="•" text:level="1">
        <style:list-level-properties text:min-label-width="10mm"/>
      </text:list-level-style-bullet>
    </text:list-style>
    <text:list-style style:name="id1-3-2-4-5-1-8-210-6-1-2">
      <text:list-level-style-bullet text:bullet-char="•" text:level="1">
        <style:list-level-properties text:min-label-width="10mm"/>
      </text:list-level-style-bullet>
    </text:list-style>
    <text:list-style style:name="id1-3-2-4-5-1-8-210-6-1-3">
      <text:list-level-style-bullet text:bullet-char="•" text:level="1">
        <style:list-level-properties text:min-label-width="10mm"/>
      </text:list-level-style-bullet>
    </text:list-style>
    <text:list-style style:name="id1-3-2-4-5-1-8-210-6-1-4">
      <text:list-level-style-bullet text:bullet-char="•" text:level="1">
        <style:list-level-properties text:min-label-width="10mm"/>
      </text:list-level-style-bullet>
    </text:list-style>
    <text:list-style style:name="id1-3-2-4-5-1-8-210-6-1-5">
      <text:list-level-style-bullet text:bullet-char="•" text:level="1">
        <style:list-level-properties text:min-label-width="10mm"/>
      </text:list-level-style-bullet>
    </text:list-style>
    <text:list-style style:name="id1-3-2-4-5-1-8-211-6-1">
      <text:list-level-style-bullet text:bullet-char="•" text:level="1">
        <style:list-level-properties text:min-label-width="10mm"/>
      </text:list-level-style-bullet>
    </text:list-style>
    <text:list-style style:name="id1-3-2-4-5-1-8-211-6-1-1">
      <text:list-level-style-bullet text:bullet-char="•" text:level="1">
        <style:list-level-properties text:min-label-width="10mm"/>
      </text:list-level-style-bullet>
    </text:list-style>
    <text:list-style style:name="id1-3-2-4-5-1-8-211-6-1-2">
      <text:list-level-style-bullet text:bullet-char="•" text:level="1">
        <style:list-level-properties text:min-label-width="10mm"/>
      </text:list-level-style-bullet>
    </text:list-style>
    <text:list-style style:name="id1-3-2-4-5-1-8-211-6-1-3">
      <text:list-level-style-bullet text:bullet-char="•" text:level="1">
        <style:list-level-properties text:min-label-width="10mm"/>
      </text:list-level-style-bullet>
    </text:list-style>
    <text:list-style style:name="id1-3-2-4-5-1-8-211-6-1-4">
      <text:list-level-style-bullet text:bullet-char="•" text:level="1">
        <style:list-level-properties text:min-label-width="10mm"/>
      </text:list-level-style-bullet>
    </text:list-style>
    <text:list-style style:name="id1-3-2-4-5-1-8-211-6-1-5">
      <text:list-level-style-bullet text:bullet-char="•" text:level="1">
        <style:list-level-properties text:min-label-width="10mm"/>
      </text:list-level-style-bullet>
    </text:list-style>
    <text:list-style style:name="id1-3-2-4-5-1-8-213-6-1">
      <text:list-level-style-bullet text:bullet-char="•" text:level="1">
        <style:list-level-properties text:min-label-width="10mm"/>
      </text:list-level-style-bullet>
    </text:list-style>
    <text:list-style style:name="id1-3-2-4-5-1-8-213-6-1-1">
      <text:list-level-style-bullet text:bullet-char="•" text:level="1">
        <style:list-level-properties text:min-label-width="10mm"/>
      </text:list-level-style-bullet>
    </text:list-style>
    <text:list-style style:name="id1-3-2-4-5-1-8-213-6-1-2">
      <text:list-level-style-bullet text:bullet-char="•" text:level="1">
        <style:list-level-properties text:min-label-width="10mm"/>
      </text:list-level-style-bullet>
    </text:list-style>
    <text:list-style style:name="id1-3-2-4-5-1-8-213-6-1-3">
      <text:list-level-style-bullet text:bullet-char="•" text:level="1">
        <style:list-level-properties text:min-label-width="10mm"/>
      </text:list-level-style-bullet>
    </text:list-style>
    <text:list-style style:name="id1-3-2-4-5-1-8-213-6-1-4">
      <text:list-level-style-bullet text:bullet-char="•" text:level="1">
        <style:list-level-properties text:min-label-width="10mm"/>
      </text:list-level-style-bullet>
    </text:list-style>
    <text:list-style style:name="id1-3-2-4-5-1-8-213-6-1-5">
      <text:list-level-style-bullet text:bullet-char="•" text:level="1">
        <style:list-level-properties text:min-label-width="10mm"/>
      </text:list-level-style-bullet>
    </text:list-style>
    <text:list-style style:name="id1-3-2-4-5-1-8-214-6-1">
      <text:list-level-style-bullet text:bullet-char="•" text:level="1">
        <style:list-level-properties text:min-label-width="10mm"/>
      </text:list-level-style-bullet>
    </text:list-style>
    <text:list-style style:name="id1-3-2-4-5-1-8-214-6-1-1">
      <text:list-level-style-bullet text:bullet-char="•" text:level="1">
        <style:list-level-properties text:min-label-width="10mm"/>
      </text:list-level-style-bullet>
    </text:list-style>
    <text:list-style style:name="id1-3-2-4-5-1-8-214-6-1-2">
      <text:list-level-style-bullet text:bullet-char="•" text:level="1">
        <style:list-level-properties text:min-label-width="10mm"/>
      </text:list-level-style-bullet>
    </text:list-style>
    <text:list-style style:name="id1-3-2-4-5-1-8-214-6-1-3">
      <text:list-level-style-bullet text:bullet-char="•" text:level="1">
        <style:list-level-properties text:min-label-width="10mm"/>
      </text:list-level-style-bullet>
    </text:list-style>
    <text:list-style style:name="id1-3-2-4-5-1-8-214-6-1-4">
      <text:list-level-style-bullet text:bullet-char="•" text:level="1">
        <style:list-level-properties text:min-label-width="10mm"/>
      </text:list-level-style-bullet>
    </text:list-style>
    <text:list-style style:name="id1-3-2-4-5-1-8-214-6-1-5">
      <text:list-level-style-bullet text:bullet-char="•" text:level="1">
        <style:list-level-properties text:min-label-width="10mm"/>
      </text:list-level-style-bullet>
    </text:list-style>
    <text:list-style style:name="id1-3-2-4-5-1-8-215-6-1">
      <text:list-level-style-bullet text:bullet-char="•" text:level="1">
        <style:list-level-properties text:min-label-width="10mm"/>
      </text:list-level-style-bullet>
    </text:list-style>
    <text:list-style style:name="id1-3-2-4-5-1-8-215-6-1-1">
      <text:list-level-style-bullet text:bullet-char="•" text:level="1">
        <style:list-level-properties text:min-label-width="10mm"/>
      </text:list-level-style-bullet>
    </text:list-style>
    <text:list-style style:name="id1-3-2-4-5-1-8-215-6-1-2">
      <text:list-level-style-bullet text:bullet-char="•" text:level="1">
        <style:list-level-properties text:min-label-width="10mm"/>
      </text:list-level-style-bullet>
    </text:list-style>
    <text:list-style style:name="id1-3-2-4-5-1-8-215-6-1-3">
      <text:list-level-style-bullet text:bullet-char="•" text:level="1">
        <style:list-level-properties text:min-label-width="10mm"/>
      </text:list-level-style-bullet>
    </text:list-style>
    <text:list-style style:name="id1-3-2-4-5-1-8-215-6-1-4">
      <text:list-level-style-bullet text:bullet-char="•" text:level="1">
        <style:list-level-properties text:min-label-width="10mm"/>
      </text:list-level-style-bullet>
    </text:list-style>
    <text:list-style style:name="id1-3-2-4-5-1-8-215-6-1-5">
      <text:list-level-style-bullet text:bullet-char="•" text:level="1">
        <style:list-level-properties text:min-label-width="10mm"/>
      </text:list-level-style-bullet>
    </text:list-style>
    <text:list-style style:name="id1-3-2-4-5-1-8-216-6-1">
      <text:list-level-style-bullet text:bullet-char="•" text:level="1">
        <style:list-level-properties text:min-label-width="10mm"/>
      </text:list-level-style-bullet>
    </text:list-style>
    <text:list-style style:name="id1-3-2-4-5-1-8-216-6-1-1">
      <text:list-level-style-bullet text:bullet-char="•" text:level="1">
        <style:list-level-properties text:min-label-width="10mm"/>
      </text:list-level-style-bullet>
    </text:list-style>
    <text:list-style style:name="id1-3-2-4-5-1-8-216-6-1-2">
      <text:list-level-style-bullet text:bullet-char="•" text:level="1">
        <style:list-level-properties text:min-label-width="10mm"/>
      </text:list-level-style-bullet>
    </text:list-style>
    <text:list-style style:name="id1-3-2-4-5-1-8-216-6-1-3">
      <text:list-level-style-bullet text:bullet-char="•" text:level="1">
        <style:list-level-properties text:min-label-width="10mm"/>
      </text:list-level-style-bullet>
    </text:list-style>
    <text:list-style style:name="id1-3-2-4-5-1-8-216-6-1-4">
      <text:list-level-style-bullet text:bullet-char="•" text:level="1">
        <style:list-level-properties text:min-label-width="10mm"/>
      </text:list-level-style-bullet>
    </text:list-style>
    <text:list-style style:name="id1-3-2-4-5-1-8-216-6-1-5">
      <text:list-level-style-bullet text:bullet-char="•" text:level="1">
        <style:list-level-properties text:min-label-width="10mm"/>
      </text:list-level-style-bullet>
    </text:list-style>
    <text:list-style style:name="id1-3-2-4-5-1-8-217-6-1">
      <text:list-level-style-bullet text:bullet-char="•" text:level="1">
        <style:list-level-properties text:min-label-width="10mm"/>
      </text:list-level-style-bullet>
    </text:list-style>
    <text:list-style style:name="id1-3-2-4-5-1-8-217-6-1-1">
      <text:list-level-style-bullet text:bullet-char="•" text:level="1">
        <style:list-level-properties text:min-label-width="10mm"/>
      </text:list-level-style-bullet>
    </text:list-style>
    <text:list-style style:name="id1-3-2-4-5-1-8-217-6-1-2">
      <text:list-level-style-bullet text:bullet-char="•" text:level="1">
        <style:list-level-properties text:min-label-width="10mm"/>
      </text:list-level-style-bullet>
    </text:list-style>
    <text:list-style style:name="id1-3-2-4-5-1-8-217-6-1-3">
      <text:list-level-style-bullet text:bullet-char="•" text:level="1">
        <style:list-level-properties text:min-label-width="10mm"/>
      </text:list-level-style-bullet>
    </text:list-style>
    <text:list-style style:name="id1-3-2-4-5-1-8-217-6-1-4">
      <text:list-level-style-bullet text:bullet-char="•" text:level="1">
        <style:list-level-properties text:min-label-width="10mm"/>
      </text:list-level-style-bullet>
    </text:list-style>
    <text:list-style style:name="id1-3-2-4-5-1-8-217-6-1-5">
      <text:list-level-style-bullet text:bullet-char="•" text:level="1">
        <style:list-level-properties text:min-label-width="10mm"/>
      </text:list-level-style-bullet>
    </text:list-style>
    <text:list-style style:name="id1-3-2-4-5-1-8-218-6-1">
      <text:list-level-style-bullet text:bullet-char="•" text:level="1">
        <style:list-level-properties text:min-label-width="10mm"/>
      </text:list-level-style-bullet>
    </text:list-style>
    <text:list-style style:name="id1-3-2-4-5-1-8-218-6-1-1">
      <text:list-level-style-bullet text:bullet-char="•" text:level="1">
        <style:list-level-properties text:min-label-width="10mm"/>
      </text:list-level-style-bullet>
    </text:list-style>
    <text:list-style style:name="id1-3-2-4-5-1-8-218-6-1-2">
      <text:list-level-style-bullet text:bullet-char="•" text:level="1">
        <style:list-level-properties text:min-label-width="10mm"/>
      </text:list-level-style-bullet>
    </text:list-style>
    <text:list-style style:name="id1-3-2-4-5-1-8-218-6-1-3">
      <text:list-level-style-bullet text:bullet-char="•" text:level="1">
        <style:list-level-properties text:min-label-width="10mm"/>
      </text:list-level-style-bullet>
    </text:list-style>
    <text:list-style style:name="id1-3-2-4-5-1-8-218-6-1-4">
      <text:list-level-style-bullet text:bullet-char="•" text:level="1">
        <style:list-level-properties text:min-label-width="10mm"/>
      </text:list-level-style-bullet>
    </text:list-style>
    <text:list-style style:name="id1-3-2-4-5-1-8-218-6-1-5">
      <text:list-level-style-bullet text:bullet-char="•" text:level="1">
        <style:list-level-properties text:min-label-width="10mm"/>
      </text:list-level-style-bullet>
    </text:list-style>
    <text:list-style style:name="id1-3-2-4-5-1-8-219-6-1">
      <text:list-level-style-bullet text:bullet-char="•" text:level="1">
        <style:list-level-properties text:min-label-width="10mm"/>
      </text:list-level-style-bullet>
    </text:list-style>
    <text:list-style style:name="id1-3-2-4-5-1-8-219-6-1-1">
      <text:list-level-style-bullet text:bullet-char="•" text:level="1">
        <style:list-level-properties text:min-label-width="10mm"/>
      </text:list-level-style-bullet>
    </text:list-style>
    <text:list-style style:name="id1-3-2-4-5-1-8-219-6-1-2">
      <text:list-level-style-bullet text:bullet-char="•" text:level="1">
        <style:list-level-properties text:min-label-width="10mm"/>
      </text:list-level-style-bullet>
    </text:list-style>
    <text:list-style style:name="id1-3-2-4-5-1-8-219-6-1-3">
      <text:list-level-style-bullet text:bullet-char="•" text:level="1">
        <style:list-level-properties text:min-label-width="10mm"/>
      </text:list-level-style-bullet>
    </text:list-style>
    <text:list-style style:name="id1-3-2-4-5-1-8-219-6-1-4">
      <text:list-level-style-bullet text:bullet-char="•" text:level="1">
        <style:list-level-properties text:min-label-width="10mm"/>
      </text:list-level-style-bullet>
    </text:list-style>
    <text:list-style style:name="id1-3-2-4-5-1-8-219-6-1-5">
      <text:list-level-style-bullet text:bullet-char="•" text:level="1">
        <style:list-level-properties text:min-label-width="10mm"/>
      </text:list-level-style-bullet>
    </text:list-style>
    <text:list-style style:name="id1-3-2-4-5-1-8-220-6-1">
      <text:list-level-style-bullet text:bullet-char="•" text:level="1">
        <style:list-level-properties text:min-label-width="10mm"/>
      </text:list-level-style-bullet>
    </text:list-style>
    <text:list-style style:name="id1-3-2-4-5-1-8-220-6-1-1">
      <text:list-level-style-bullet text:bullet-char="•" text:level="1">
        <style:list-level-properties text:min-label-width="10mm"/>
      </text:list-level-style-bullet>
    </text:list-style>
    <text:list-style style:name="id1-3-2-4-5-1-8-220-6-1-2">
      <text:list-level-style-bullet text:bullet-char="•" text:level="1">
        <style:list-level-properties text:min-label-width="10mm"/>
      </text:list-level-style-bullet>
    </text:list-style>
    <text:list-style style:name="id1-3-2-4-5-1-8-220-6-1-3">
      <text:list-level-style-bullet text:bullet-char="•" text:level="1">
        <style:list-level-properties text:min-label-width="10mm"/>
      </text:list-level-style-bullet>
    </text:list-style>
    <text:list-style style:name="id1-3-2-4-5-1-8-220-6-1-4">
      <text:list-level-style-bullet text:bullet-char="•" text:level="1">
        <style:list-level-properties text:min-label-width="10mm"/>
      </text:list-level-style-bullet>
    </text:list-style>
    <text:list-style style:name="id1-3-2-4-5-1-8-220-6-1-5">
      <text:list-level-style-bullet text:bullet-char="•" text:level="1">
        <style:list-level-properties text:min-label-width="10mm"/>
      </text:list-level-style-bullet>
    </text:list-style>
    <text:list-style style:name="id1-3-2-4-5-1-8-221-6-1">
      <text:list-level-style-bullet text:bullet-char="•" text:level="1">
        <style:list-level-properties text:min-label-width="10mm"/>
      </text:list-level-style-bullet>
    </text:list-style>
    <text:list-style style:name="id1-3-2-4-5-1-8-221-6-1-1">
      <text:list-level-style-bullet text:bullet-char="•" text:level="1">
        <style:list-level-properties text:min-label-width="10mm"/>
      </text:list-level-style-bullet>
    </text:list-style>
    <text:list-style style:name="id1-3-2-4-5-1-8-221-6-1-2">
      <text:list-level-style-bullet text:bullet-char="•" text:level="1">
        <style:list-level-properties text:min-label-width="10mm"/>
      </text:list-level-style-bullet>
    </text:list-style>
    <text:list-style style:name="id1-3-2-4-5-1-8-221-6-1-3">
      <text:list-level-style-bullet text:bullet-char="•" text:level="1">
        <style:list-level-properties text:min-label-width="10mm"/>
      </text:list-level-style-bullet>
    </text:list-style>
    <text:list-style style:name="id1-3-2-4-5-1-8-221-6-1-4">
      <text:list-level-style-bullet text:bullet-char="•" text:level="1">
        <style:list-level-properties text:min-label-width="10mm"/>
      </text:list-level-style-bullet>
    </text:list-style>
    <text:list-style style:name="id1-3-2-4-5-1-8-221-6-1-5">
      <text:list-level-style-bullet text:bullet-char="•" text:level="1">
        <style:list-level-properties text:min-label-width="10mm"/>
      </text:list-level-style-bullet>
    </text:list-style>
    <text:list-style style:name="id1-3-2-4-5-1-8-222-6-1">
      <text:list-level-style-bullet text:bullet-char="•" text:level="1">
        <style:list-level-properties text:min-label-width="10mm"/>
      </text:list-level-style-bullet>
    </text:list-style>
    <text:list-style style:name="id1-3-2-4-5-1-8-222-6-1-1">
      <text:list-level-style-bullet text:bullet-char="•" text:level="1">
        <style:list-level-properties text:min-label-width="10mm"/>
      </text:list-level-style-bullet>
    </text:list-style>
    <text:list-style style:name="id1-3-2-4-5-1-8-222-6-1-2">
      <text:list-level-style-bullet text:bullet-char="•" text:level="1">
        <style:list-level-properties text:min-label-width="10mm"/>
      </text:list-level-style-bullet>
    </text:list-style>
    <text:list-style style:name="id1-3-2-4-5-1-8-222-6-1-3">
      <text:list-level-style-bullet text:bullet-char="•" text:level="1">
        <style:list-level-properties text:min-label-width="10mm"/>
      </text:list-level-style-bullet>
    </text:list-style>
    <text:list-style style:name="id1-3-2-4-5-1-8-222-6-1-4">
      <text:list-level-style-bullet text:bullet-char="•" text:level="1">
        <style:list-level-properties text:min-label-width="10mm"/>
      </text:list-level-style-bullet>
    </text:list-style>
    <text:list-style style:name="id1-3-2-4-5-1-8-222-6-1-5">
      <text:list-level-style-bullet text:bullet-char="•" text:level="1">
        <style:list-level-properties text:min-label-width="10mm"/>
      </text:list-level-style-bullet>
    </text:list-style>
    <text:list-style style:name="id1-3-2-4-5-1-8-223-6-1">
      <text:list-level-style-bullet text:bullet-char="•" text:level="1">
        <style:list-level-properties text:min-label-width="10mm"/>
      </text:list-level-style-bullet>
    </text:list-style>
    <text:list-style style:name="id1-3-2-4-5-1-8-223-6-1-1">
      <text:list-level-style-bullet text:bullet-char="•" text:level="1">
        <style:list-level-properties text:min-label-width="10mm"/>
      </text:list-level-style-bullet>
    </text:list-style>
    <text:list-style style:name="id1-3-2-4-5-1-8-223-6-1-2">
      <text:list-level-style-bullet text:bullet-char="•" text:level="1">
        <style:list-level-properties text:min-label-width="10mm"/>
      </text:list-level-style-bullet>
    </text:list-style>
    <text:list-style style:name="id1-3-2-4-5-1-8-223-6-1-3">
      <text:list-level-style-bullet text:bullet-char="•" text:level="1">
        <style:list-level-properties text:min-label-width="10mm"/>
      </text:list-level-style-bullet>
    </text:list-style>
    <text:list-style style:name="id1-3-2-4-5-1-8-223-6-1-4">
      <text:list-level-style-bullet text:bullet-char="•" text:level="1">
        <style:list-level-properties text:min-label-width="10mm"/>
      </text:list-level-style-bullet>
    </text:list-style>
    <text:list-style style:name="id1-3-2-4-5-1-8-223-6-1-5">
      <text:list-level-style-bullet text:bullet-char="•" text:level="1">
        <style:list-level-properties text:min-label-width="10mm"/>
      </text:list-level-style-bullet>
    </text:list-style>
    <text:list-style style:name="id1-3-2-4-5-1-8-225-6-1">
      <text:list-level-style-bullet text:bullet-char="•" text:level="1">
        <style:list-level-properties text:min-label-width="10mm"/>
      </text:list-level-style-bullet>
    </text:list-style>
    <text:list-style style:name="id1-3-2-4-5-1-8-225-6-1-1">
      <text:list-level-style-bullet text:bullet-char="•" text:level="1">
        <style:list-level-properties text:min-label-width="10mm"/>
      </text:list-level-style-bullet>
    </text:list-style>
    <text:list-style style:name="id1-3-2-4-5-1-8-225-6-1-2">
      <text:list-level-style-bullet text:bullet-char="•" text:level="1">
        <style:list-level-properties text:min-label-width="10mm"/>
      </text:list-level-style-bullet>
    </text:list-style>
    <text:list-style style:name="id1-3-2-4-5-1-8-225-6-1-3">
      <text:list-level-style-bullet text:bullet-char="•" text:level="1">
        <style:list-level-properties text:min-label-width="10mm"/>
      </text:list-level-style-bullet>
    </text:list-style>
    <text:list-style style:name="id1-3-2-4-5-1-8-225-6-1-4">
      <text:list-level-style-bullet text:bullet-char="•" text:level="1">
        <style:list-level-properties text:min-label-width="10mm"/>
      </text:list-level-style-bullet>
    </text:list-style>
    <text:list-style style:name="id1-3-2-4-5-1-8-225-6-1-5">
      <text:list-level-style-bullet text:bullet-char="•" text:level="1">
        <style:list-level-properties text:min-label-width="10mm"/>
      </text:list-level-style-bullet>
    </text:list-style>
    <text:list-style style:name="id1-3-2-4-5-1-8-226-6-1">
      <text:list-level-style-bullet text:bullet-char="•" text:level="1">
        <style:list-level-properties text:min-label-width="10mm"/>
      </text:list-level-style-bullet>
    </text:list-style>
    <text:list-style style:name="id1-3-2-4-5-1-8-226-6-1-1">
      <text:list-level-style-bullet text:bullet-char="•" text:level="1">
        <style:list-level-properties text:min-label-width="10mm"/>
      </text:list-level-style-bullet>
    </text:list-style>
    <text:list-style style:name="id1-3-2-4-5-1-8-226-6-1-2">
      <text:list-level-style-bullet text:bullet-char="•" text:level="1">
        <style:list-level-properties text:min-label-width="10mm"/>
      </text:list-level-style-bullet>
    </text:list-style>
    <text:list-style style:name="id1-3-2-4-5-1-8-226-6-1-3">
      <text:list-level-style-bullet text:bullet-char="•" text:level="1">
        <style:list-level-properties text:min-label-width="10mm"/>
      </text:list-level-style-bullet>
    </text:list-style>
    <text:list-style style:name="id1-3-2-4-5-1-8-226-6-1-4">
      <text:list-level-style-bullet text:bullet-char="•" text:level="1">
        <style:list-level-properties text:min-label-width="10mm"/>
      </text:list-level-style-bullet>
    </text:list-style>
    <text:list-style style:name="id1-3-2-4-5-1-8-226-6-1-5">
      <text:list-level-style-bullet text:bullet-char="•" text:level="1">
        <style:list-level-properties text:min-label-width="10mm"/>
      </text:list-level-style-bullet>
    </text:list-style>
    <text:list-style style:name="id1-3-2-4-5-1-8-227-6-1">
      <text:list-level-style-bullet text:bullet-char="•" text:level="1">
        <style:list-level-properties text:min-label-width="10mm"/>
      </text:list-level-style-bullet>
    </text:list-style>
    <text:list-style style:name="id1-3-2-4-5-1-8-227-6-1-1">
      <text:list-level-style-bullet text:bullet-char="•" text:level="1">
        <style:list-level-properties text:min-label-width="10mm"/>
      </text:list-level-style-bullet>
    </text:list-style>
    <text:list-style style:name="id1-3-2-4-5-1-8-227-6-1-2">
      <text:list-level-style-bullet text:bullet-char="•" text:level="1">
        <style:list-level-properties text:min-label-width="10mm"/>
      </text:list-level-style-bullet>
    </text:list-style>
    <text:list-style style:name="id1-3-2-4-5-1-8-227-6-1-3">
      <text:list-level-style-bullet text:bullet-char="•" text:level="1">
        <style:list-level-properties text:min-label-width="10mm"/>
      </text:list-level-style-bullet>
    </text:list-style>
    <text:list-style style:name="id1-3-2-4-5-1-8-227-6-1-4">
      <text:list-level-style-bullet text:bullet-char="•" text:level="1">
        <style:list-level-properties text:min-label-width="10mm"/>
      </text:list-level-style-bullet>
    </text:list-style>
    <text:list-style style:name="id1-3-2-4-5-1-8-227-6-1-5">
      <text:list-level-style-bullet text:bullet-char="•" text:level="1">
        <style:list-level-properties text:min-label-width="10mm"/>
      </text:list-level-style-bullet>
    </text:list-style>
    <text:list-style style:name="id1-3-2-4-5-1-8-229-6-1">
      <text:list-level-style-bullet text:bullet-char="•" text:level="1">
        <style:list-level-properties text:min-label-width="10mm"/>
      </text:list-level-style-bullet>
    </text:list-style>
    <text:list-style style:name="id1-3-2-4-5-1-8-229-6-1-1">
      <text:list-level-style-bullet text:bullet-char="•" text:level="1">
        <style:list-level-properties text:min-label-width="10mm"/>
      </text:list-level-style-bullet>
    </text:list-style>
    <text:list-style style:name="id1-3-2-4-5-1-8-229-6-1-2">
      <text:list-level-style-bullet text:bullet-char="•" text:level="1">
        <style:list-level-properties text:min-label-width="10mm"/>
      </text:list-level-style-bullet>
    </text:list-style>
    <text:list-style style:name="id1-3-2-4-5-1-8-229-6-1-3">
      <text:list-level-style-bullet text:bullet-char="•" text:level="1">
        <style:list-level-properties text:min-label-width="10mm"/>
      </text:list-level-style-bullet>
    </text:list-style>
    <text:list-style style:name="id1-3-2-4-5-1-8-229-6-1-4">
      <text:list-level-style-bullet text:bullet-char="•" text:level="1">
        <style:list-level-properties text:min-label-width="10mm"/>
      </text:list-level-style-bullet>
    </text:list-style>
    <text:list-style style:name="id1-3-2-4-5-1-8-229-6-1-5">
      <text:list-level-style-bullet text:bullet-char="•" text:level="1">
        <style:list-level-properties text:min-label-width="10mm"/>
      </text:list-level-style-bullet>
    </text:list-style>
    <text:list-style style:name="id1-3-2-4-5-1-8-229-6-1-6">
      <text:list-level-style-bullet text:bullet-char="•" text:level="1">
        <style:list-level-properties text:min-label-width="10mm"/>
      </text:list-level-style-bullet>
    </text:list-style>
    <text:list-style style:name="id1-3-2-4-5-1-8-229-6-1-7">
      <text:list-level-style-bullet text:bullet-char="•" text:level="1">
        <style:list-level-properties text:min-label-width="10mm"/>
      </text:list-level-style-bullet>
    </text:list-style>
    <text:list-style style:name="id1-3-2-4-5-1-8-230-6-1">
      <text:list-level-style-bullet text:bullet-char="•" text:level="1">
        <style:list-level-properties text:min-label-width="10mm"/>
      </text:list-level-style-bullet>
    </text:list-style>
    <text:list-style style:name="id1-3-2-4-5-1-8-230-6-1-1">
      <text:list-level-style-bullet text:bullet-char="•" text:level="1">
        <style:list-level-properties text:min-label-width="10mm"/>
      </text:list-level-style-bullet>
    </text:list-style>
    <text:list-style style:name="id1-3-2-4-5-1-8-230-6-1-2">
      <text:list-level-style-bullet text:bullet-char="•" text:level="1">
        <style:list-level-properties text:min-label-width="10mm"/>
      </text:list-level-style-bullet>
    </text:list-style>
    <text:list-style style:name="id1-3-2-4-5-1-8-230-6-1-3">
      <text:list-level-style-bullet text:bullet-char="•" text:level="1">
        <style:list-level-properties text:min-label-width="10mm"/>
      </text:list-level-style-bullet>
    </text:list-style>
    <text:list-style style:name="id1-3-2-4-5-1-8-230-6-1-4">
      <text:list-level-style-bullet text:bullet-char="•" text:level="1">
        <style:list-level-properties text:min-label-width="10mm"/>
      </text:list-level-style-bullet>
    </text:list-style>
    <text:list-style style:name="id1-3-2-4-5-1-8-231-6-1">
      <text:list-level-style-bullet text:bullet-char="•" text:level="1">
        <style:list-level-properties text:min-label-width="10mm"/>
      </text:list-level-style-bullet>
    </text:list-style>
    <text:list-style style:name="id1-3-2-4-5-1-8-231-6-1-1">
      <text:list-level-style-bullet text:bullet-char="•" text:level="1">
        <style:list-level-properties text:min-label-width="10mm"/>
      </text:list-level-style-bullet>
    </text:list-style>
    <text:list-style style:name="id1-3-2-4-5-1-8-231-6-1-2">
      <text:list-level-style-bullet text:bullet-char="•" text:level="1">
        <style:list-level-properties text:min-label-width="10mm"/>
      </text:list-level-style-bullet>
    </text:list-style>
    <text:list-style style:name="id1-3-2-4-5-1-8-231-6-1-3">
      <text:list-level-style-bullet text:bullet-char="•" text:level="1">
        <style:list-level-properties text:min-label-width="10mm"/>
      </text:list-level-style-bullet>
    </text:list-style>
    <text:list-style style:name="id1-3-2-4-5-1-8-231-6-1-4">
      <text:list-level-style-bullet text:bullet-char="•" text:level="1">
        <style:list-level-properties text:min-label-width="10mm"/>
      </text:list-level-style-bullet>
    </text:list-style>
    <text:list-style style:name="id1-3-2-4-5-1-8-231-6-1-5">
      <text:list-level-style-bullet text:bullet-char="•" text:level="1">
        <style:list-level-properties text:min-label-width="10mm"/>
      </text:list-level-style-bullet>
    </text:list-style>
    <text:list-style style:name="id1-3-2-4-5-1-8-232-6-1">
      <text:list-level-style-bullet text:bullet-char="•" text:level="1">
        <style:list-level-properties text:min-label-width="10mm"/>
      </text:list-level-style-bullet>
    </text:list-style>
    <text:list-style style:name="id1-3-2-4-5-1-8-232-6-1-1">
      <text:list-level-style-bullet text:bullet-char="•" text:level="1">
        <style:list-level-properties text:min-label-width="10mm"/>
      </text:list-level-style-bullet>
    </text:list-style>
    <text:list-style style:name="id1-3-2-4-5-1-8-232-6-1-2">
      <text:list-level-style-bullet text:bullet-char="•" text:level="1">
        <style:list-level-properties text:min-label-width="10mm"/>
      </text:list-level-style-bullet>
    </text:list-style>
    <text:list-style style:name="id1-3-2-4-5-1-8-232-6-1-3">
      <text:list-level-style-bullet text:bullet-char="•" text:level="1">
        <style:list-level-properties text:min-label-width="10mm"/>
      </text:list-level-style-bullet>
    </text:list-style>
    <text:list-style style:name="id1-3-2-4-5-1-8-232-6-1-4">
      <text:list-level-style-bullet text:bullet-char="•" text:level="1">
        <style:list-level-properties text:min-label-width="10mm"/>
      </text:list-level-style-bullet>
    </text:list-style>
    <text:list-style style:name="id1-3-2-4-5-1-8-232-6-1-5">
      <text:list-level-style-bullet text:bullet-char="•" text:level="1">
        <style:list-level-properties text:min-label-width="10mm"/>
      </text:list-level-style-bullet>
    </text:list-style>
    <text:list-style style:name="id1-3-2-4-5-1-8-234-6-1">
      <text:list-level-style-bullet text:bullet-char="•" text:level="1">
        <style:list-level-properties text:min-label-width="10mm"/>
      </text:list-level-style-bullet>
    </text:list-style>
    <text:list-style style:name="id1-3-2-4-5-1-8-234-6-1-1">
      <text:list-level-style-bullet text:bullet-char="•" text:level="1">
        <style:list-level-properties text:min-label-width="10mm"/>
      </text:list-level-style-bullet>
    </text:list-style>
    <text:list-style style:name="id1-3-2-4-5-1-8-234-6-1-2">
      <text:list-level-style-bullet text:bullet-char="•" text:level="1">
        <style:list-level-properties text:min-label-width="10mm"/>
      </text:list-level-style-bullet>
    </text:list-style>
    <text:list-style style:name="id1-3-2-4-5-1-8-234-6-1-3">
      <text:list-level-style-bullet text:bullet-char="•" text:level="1">
        <style:list-level-properties text:min-label-width="10mm"/>
      </text:list-level-style-bullet>
    </text:list-style>
    <text:list-style style:name="id1-3-2-4-5-1-8-234-6-1-4">
      <text:list-level-style-bullet text:bullet-char="•" text:level="1">
        <style:list-level-properties text:min-label-width="10mm"/>
      </text:list-level-style-bullet>
    </text:list-style>
    <text:list-style style:name="id1-3-2-4-5-1-8-234-6-1-5">
      <text:list-level-style-bullet text:bullet-char="•" text:level="1">
        <style:list-level-properties text:min-label-width="10mm"/>
      </text:list-level-style-bullet>
    </text:list-style>
    <text:list-style style:name="id1-3-2-4-5-1-8-235-6-1">
      <text:list-level-style-bullet text:bullet-char="•" text:level="1">
        <style:list-level-properties text:min-label-width="10mm"/>
      </text:list-level-style-bullet>
    </text:list-style>
    <text:list-style style:name="id1-3-2-4-5-1-8-235-6-1-1">
      <text:list-level-style-bullet text:bullet-char="•" text:level="1">
        <style:list-level-properties text:min-label-width="10mm"/>
      </text:list-level-style-bullet>
    </text:list-style>
    <text:list-style style:name="id1-3-2-4-5-1-8-235-6-1-2">
      <text:list-level-style-bullet text:bullet-char="•" text:level="1">
        <style:list-level-properties text:min-label-width="10mm"/>
      </text:list-level-style-bullet>
    </text:list-style>
    <text:list-style style:name="id1-3-2-4-5-1-8-235-6-1-3">
      <text:list-level-style-bullet text:bullet-char="•" text:level="1">
        <style:list-level-properties text:min-label-width="10mm"/>
      </text:list-level-style-bullet>
    </text:list-style>
    <text:list-style style:name="id1-3-2-4-5-1-8-235-6-1-4">
      <text:list-level-style-bullet text:bullet-char="•" text:level="1">
        <style:list-level-properties text:min-label-width="10mm"/>
      </text:list-level-style-bullet>
    </text:list-style>
    <text:list-style style:name="id1-3-2-4-5-1-8-235-6-1-5">
      <text:list-level-style-bullet text:bullet-char="•" text:level="1">
        <style:list-level-properties text:min-label-width="10mm"/>
      </text:list-level-style-bullet>
    </text:list-style>
    <text:list-style style:name="id1-3-2-4-5-1-8-236-6-1">
      <text:list-level-style-bullet text:bullet-char="•" text:level="1">
        <style:list-level-properties text:min-label-width="10mm"/>
      </text:list-level-style-bullet>
    </text:list-style>
    <text:list-style style:name="id1-3-2-4-5-1-8-236-6-1-1">
      <text:list-level-style-bullet text:bullet-char="•" text:level="1">
        <style:list-level-properties text:min-label-width="10mm"/>
      </text:list-level-style-bullet>
    </text:list-style>
    <text:list-style style:name="id1-3-2-4-5-1-8-237-6-1">
      <text:list-level-style-bullet text:bullet-char="•" text:level="1">
        <style:list-level-properties text:min-label-width="10mm"/>
      </text:list-level-style-bullet>
    </text:list-style>
    <text:list-style style:name="id1-3-2-4-5-1-8-237-6-1-1">
      <text:list-level-style-bullet text:bullet-char="•" text:level="1">
        <style:list-level-properties text:min-label-width="10mm"/>
      </text:list-level-style-bullet>
    </text:list-style>
    <text:list-style style:name="id1-3-2-4-5-1-8-237-6-1-2">
      <text:list-level-style-bullet text:bullet-char="•" text:level="1">
        <style:list-level-properties text:min-label-width="10mm"/>
      </text:list-level-style-bullet>
    </text:list-style>
    <text:list-style style:name="id1-3-2-4-5-1-8-237-6-1-3">
      <text:list-level-style-bullet text:bullet-char="•" text:level="1">
        <style:list-level-properties text:min-label-width="10mm"/>
      </text:list-level-style-bullet>
    </text:list-style>
    <text:list-style style:name="id1-3-2-4-5-1-8-237-6-1-4">
      <text:list-level-style-bullet text:bullet-char="•" text:level="1">
        <style:list-level-properties text:min-label-width="10mm"/>
      </text:list-level-style-bullet>
    </text:list-style>
    <text:list-style style:name="id1-3-2-4-5-1-8-237-6-1-5">
      <text:list-level-style-bullet text:bullet-char="•" text:level="1">
        <style:list-level-properties text:min-label-width="10mm"/>
      </text:list-level-style-bullet>
    </text:list-style>
    <text:list-style style:name="id1-3-2-4-5-1-8-237-6-1-6">
      <text:list-level-style-bullet text:bullet-char="•" text:level="1">
        <style:list-level-properties text:min-label-width="10mm"/>
      </text:list-level-style-bullet>
    </text:list-style>
    <text:list-style style:name="id1-3-2-4-5-1-8-237-6-1-7">
      <text:list-level-style-bullet text:bullet-char="•" text:level="1">
        <style:list-level-properties text:min-label-width="10mm"/>
      </text:list-level-style-bullet>
    </text:list-style>
    <text:list-style style:name="id1-3-2-4-5-1-8-237-6-1-8">
      <text:list-level-style-bullet text:bullet-char="•" text:level="1">
        <style:list-level-properties text:min-label-width="10mm"/>
      </text:list-level-style-bullet>
    </text:list-style>
    <text:list-style style:name="id1-3-2-4-5-1-8-238-6-1">
      <text:list-level-style-bullet text:bullet-char="•" text:level="1">
        <style:list-level-properties text:min-label-width="10mm"/>
      </text:list-level-style-bullet>
    </text:list-style>
    <text:list-style style:name="id1-3-2-4-5-1-8-238-6-1-1">
      <text:list-level-style-bullet text:bullet-char="•" text:level="1">
        <style:list-level-properties text:min-label-width="10mm"/>
      </text:list-level-style-bullet>
    </text:list-style>
    <text:list-style style:name="id1-3-2-4-5-1-8-238-6-1-2">
      <text:list-level-style-bullet text:bullet-char="•" text:level="1">
        <style:list-level-properties text:min-label-width="10mm"/>
      </text:list-level-style-bullet>
    </text:list-style>
    <text:list-style style:name="id1-3-2-4-5-1-8-238-6-1-3">
      <text:list-level-style-bullet text:bullet-char="•" text:level="1">
        <style:list-level-properties text:min-label-width="10mm"/>
      </text:list-level-style-bullet>
    </text:list-style>
    <text:list-style style:name="id1-3-2-4-5-1-8-238-6-1-4">
      <text:list-level-style-bullet text:bullet-char="•" text:level="1">
        <style:list-level-properties text:min-label-width="10mm"/>
      </text:list-level-style-bullet>
    </text:list-style>
    <text:list-style style:name="id1-3-2-4-5-1-8-238-6-1-5">
      <text:list-level-style-bullet text:bullet-char="•" text:level="1">
        <style:list-level-properties text:min-label-width="10mm"/>
      </text:list-level-style-bullet>
    </text:list-style>
    <text:list-style style:name="id1-3-2-4-5-1-8-239-6-1">
      <text:list-level-style-bullet text:bullet-char="•" text:level="1">
        <style:list-level-properties text:min-label-width="10mm"/>
      </text:list-level-style-bullet>
    </text:list-style>
    <text:list-style style:name="id1-3-2-4-5-1-8-239-6-1-1">
      <text:list-level-style-bullet text:bullet-char="•" text:level="1">
        <style:list-level-properties text:min-label-width="10mm"/>
      </text:list-level-style-bullet>
    </text:list-style>
    <text:list-style style:name="id1-3-2-4-5-1-8-239-6-1-2">
      <text:list-level-style-bullet text:bullet-char="•" text:level="1">
        <style:list-level-properties text:min-label-width="10mm"/>
      </text:list-level-style-bullet>
    </text:list-style>
    <text:list-style style:name="id1-3-2-4-5-1-8-239-6-1-3">
      <text:list-level-style-bullet text:bullet-char="•" text:level="1">
        <style:list-level-properties text:min-label-width="10mm"/>
      </text:list-level-style-bullet>
    </text:list-style>
    <text:list-style style:name="id1-3-2-4-5-1-8-239-6-1-4">
      <text:list-level-style-bullet text:bullet-char="•" text:level="1">
        <style:list-level-properties text:min-label-width="10mm"/>
      </text:list-level-style-bullet>
    </text:list-style>
    <text:list-style style:name="id1-3-2-4-5-1-8-239-6-1-5">
      <text:list-level-style-bullet text:bullet-char="•" text:level="1">
        <style:list-level-properties text:min-label-width="10mm"/>
      </text:list-level-style-bullet>
    </text:list-style>
    <text:list-style style:name="id1-3-2-4-5-1-8-240-6-1">
      <text:list-level-style-bullet text:bullet-char="•" text:level="1">
        <style:list-level-properties text:min-label-width="10mm"/>
      </text:list-level-style-bullet>
    </text:list-style>
    <text:list-style style:name="id1-3-2-4-5-1-8-240-6-1-1">
      <text:list-level-style-bullet text:bullet-char="•" text:level="1">
        <style:list-level-properties text:min-label-width="10mm"/>
      </text:list-level-style-bullet>
    </text:list-style>
    <text:list-style style:name="id1-3-2-4-5-1-8-240-6-1-2">
      <text:list-level-style-bullet text:bullet-char="•" text:level="1">
        <style:list-level-properties text:min-label-width="10mm"/>
      </text:list-level-style-bullet>
    </text:list-style>
    <text:list-style style:name="id1-3-2-4-5-1-8-240-6-1-3">
      <text:list-level-style-bullet text:bullet-char="•" text:level="1">
        <style:list-level-properties text:min-label-width="10mm"/>
      </text:list-level-style-bullet>
    </text:list-style>
    <text:list-style style:name="id1-3-2-4-5-1-8-240-6-1-4">
      <text:list-level-style-bullet text:bullet-char="•" text:level="1">
        <style:list-level-properties text:min-label-width="10mm"/>
      </text:list-level-style-bullet>
    </text:list-style>
    <text:list-style style:name="id1-3-2-4-5-1-8-240-6-1-5">
      <text:list-level-style-bullet text:bullet-char="•" text:level="1">
        <style:list-level-properties text:min-label-width="10mm"/>
      </text:list-level-style-bullet>
    </text:list-style>
    <text:list-style style:name="id1-3-2-4-5-1-8-241-6-1">
      <text:list-level-style-bullet text:bullet-char="•" text:level="1">
        <style:list-level-properties text:min-label-width="10mm"/>
      </text:list-level-style-bullet>
    </text:list-style>
    <text:list-style style:name="id1-3-2-4-5-1-8-241-6-1-1">
      <text:list-level-style-bullet text:bullet-char="•" text:level="1">
        <style:list-level-properties text:min-label-width="10mm"/>
      </text:list-level-style-bullet>
    </text:list-style>
    <text:list-style style:name="id1-3-2-4-5-1-8-243-6-1">
      <text:list-level-style-bullet text:bullet-char="•" text:level="1">
        <style:list-level-properties text:min-label-width="10mm"/>
      </text:list-level-style-bullet>
    </text:list-style>
    <text:list-style style:name="id1-3-2-4-5-1-8-243-6-1-1">
      <text:list-level-style-bullet text:bullet-char="•" text:level="1">
        <style:list-level-properties text:min-label-width="10mm"/>
      </text:list-level-style-bullet>
    </text:list-style>
    <text:list-style style:name="id1-3-2-4-5-1-8-243-6-1-2">
      <text:list-level-style-bullet text:bullet-char="•" text:level="1">
        <style:list-level-properties text:min-label-width="10mm"/>
      </text:list-level-style-bullet>
    </text:list-style>
    <text:list-style style:name="id1-3-2-4-5-1-8-243-6-1-3">
      <text:list-level-style-bullet text:bullet-char="•" text:level="1">
        <style:list-level-properties text:min-label-width="10mm"/>
      </text:list-level-style-bullet>
    </text:list-style>
    <text:list-style style:name="id1-3-2-4-5-1-8-243-6-1-4">
      <text:list-level-style-bullet text:bullet-char="•" text:level="1">
        <style:list-level-properties text:min-label-width="10mm"/>
      </text:list-level-style-bullet>
    </text:list-style>
    <text:list-style style:name="id1-3-2-4-5-1-8-243-6-1-5">
      <text:list-level-style-bullet text:bullet-char="•" text:level="1">
        <style:list-level-properties text:min-label-width="10mm"/>
      </text:list-level-style-bullet>
    </text:list-style>
    <text:list-style style:name="id1-3-2-4-5-1-8-243-6-1-6">
      <text:list-level-style-bullet text:bullet-char="•" text:level="1">
        <style:list-level-properties text:min-label-width="10mm"/>
      </text:list-level-style-bullet>
    </text:list-style>
    <text:list-style style:name="id1-3-2-4-5-1-8-243-6-1-7">
      <text:list-level-style-bullet text:bullet-char="•" text:level="1">
        <style:list-level-properties text:min-label-width="10mm"/>
      </text:list-level-style-bullet>
    </text:list-style>
    <text:list-style style:name="id1-3-2-4-5-1-8-243-6-1-8">
      <text:list-level-style-bullet text:bullet-char="•" text:level="1">
        <style:list-level-properties text:min-label-width="10mm"/>
      </text:list-level-style-bullet>
    </text:list-style>
    <text:list-style style:name="id1-3-2-4-5-1-8-243-6-1-9">
      <text:list-level-style-bullet text:bullet-char="•" text:level="1">
        <style:list-level-properties text:min-label-width="10mm"/>
      </text:list-level-style-bullet>
    </text:list-style>
    <text:list-style style:name="id1-3-2-4-5-1-8-244-6-1">
      <text:list-level-style-bullet text:bullet-char="•" text:level="1">
        <style:list-level-properties text:min-label-width="10mm"/>
      </text:list-level-style-bullet>
    </text:list-style>
    <text:list-style style:name="id1-3-2-4-5-1-8-244-6-1-1">
      <text:list-level-style-bullet text:bullet-char="•" text:level="1">
        <style:list-level-properties text:min-label-width="10mm"/>
      </text:list-level-style-bullet>
    </text:list-style>
    <text:list-style style:name="id1-3-2-4-5-1-8-244-6-1-2">
      <text:list-level-style-bullet text:bullet-char="•" text:level="1">
        <style:list-level-properties text:min-label-width="10mm"/>
      </text:list-level-style-bullet>
    </text:list-style>
    <text:list-style style:name="id1-3-2-4-5-1-8-244-6-1-3">
      <text:list-level-style-bullet text:bullet-char="•" text:level="1">
        <style:list-level-properties text:min-label-width="10mm"/>
      </text:list-level-style-bullet>
    </text:list-style>
    <text:list-style style:name="id1-3-2-4-5-1-8-244-6-1-4">
      <text:list-level-style-bullet text:bullet-char="•" text:level="1">
        <style:list-level-properties text:min-label-width="10mm"/>
      </text:list-level-style-bullet>
    </text:list-style>
    <text:list-style style:name="id1-3-2-4-5-1-8-244-6-1-5">
      <text:list-level-style-bullet text:bullet-char="•" text:level="1">
        <style:list-level-properties text:min-label-width="10mm"/>
      </text:list-level-style-bullet>
    </text:list-style>
    <text:list-style style:name="id1-3-2-4-5-1-8-244-6-1-6">
      <text:list-level-style-bullet text:bullet-char="•" text:level="1">
        <style:list-level-properties text:min-label-width="10mm"/>
      </text:list-level-style-bullet>
    </text:list-style>
    <text:list-style style:name="id1-3-2-4-5-1-8-244-6-1-7">
      <text:list-level-style-bullet text:bullet-char="•" text:level="1">
        <style:list-level-properties text:min-label-width="10mm"/>
      </text:list-level-style-bullet>
    </text:list-style>
    <text:list-style style:name="id1-3-2-4-5-1-8-245-6-1">
      <text:list-level-style-bullet text:bullet-char="•" text:level="1">
        <style:list-level-properties text:min-label-width="10mm"/>
      </text:list-level-style-bullet>
    </text:list-style>
    <text:list-style style:name="id1-3-2-4-5-1-8-245-6-1-1">
      <text:list-level-style-bullet text:bullet-char="•" text:level="1">
        <style:list-level-properties text:min-label-width="10mm"/>
      </text:list-level-style-bullet>
    </text:list-style>
    <text:list-style style:name="id1-3-2-4-5-1-8-245-6-1-2">
      <text:list-level-style-bullet text:bullet-char="•" text:level="1">
        <style:list-level-properties text:min-label-width="10mm"/>
      </text:list-level-style-bullet>
    </text:list-style>
    <text:list-style style:name="id1-3-2-4-5-1-8-245-6-1-3">
      <text:list-level-style-bullet text:bullet-char="•" text:level="1">
        <style:list-level-properties text:min-label-width="10mm"/>
      </text:list-level-style-bullet>
    </text:list-style>
    <text:list-style style:name="id1-3-2-4-5-1-8-245-6-1-4">
      <text:list-level-style-bullet text:bullet-char="•" text:level="1">
        <style:list-level-properties text:min-label-width="10mm"/>
      </text:list-level-style-bullet>
    </text:list-style>
    <text:list-style style:name="id1-3-2-4-5-1-8-245-6-1-5">
      <text:list-level-style-bullet text:bullet-char="•" text:level="1">
        <style:list-level-properties text:min-label-width="10mm"/>
      </text:list-level-style-bullet>
    </text:list-style>
    <text:list-style style:name="id1-3-2-4-5-1-8-245-6-1-6">
      <text:list-level-style-bullet text:bullet-char="•" text:level="1">
        <style:list-level-properties text:min-label-width="10mm"/>
      </text:list-level-style-bullet>
    </text:list-style>
    <text:list-style style:name="id1-3-2-4-5-1-8-245-6-1-7">
      <text:list-level-style-bullet text:bullet-char="•" text:level="1">
        <style:list-level-properties text:min-label-width="10mm"/>
      </text:list-level-style-bullet>
    </text:list-style>
    <text:list-style style:name="id1-3-2-4-5-1-8-245-6-1-8">
      <text:list-level-style-bullet text:bullet-char="•" text:level="1">
        <style:list-level-properties text:min-label-width="10mm"/>
      </text:list-level-style-bullet>
    </text:list-style>
    <text:list-style style:name="id1-3-2-4-5-1-8-246-6-1">
      <text:list-level-style-bullet text:bullet-char="•" text:level="1">
        <style:list-level-properties text:min-label-width="10mm"/>
      </text:list-level-style-bullet>
    </text:list-style>
    <text:list-style style:name="id1-3-2-4-5-1-8-246-6-1-1">
      <text:list-level-style-bullet text:bullet-char="•" text:level="1">
        <style:list-level-properties text:min-label-width="10mm"/>
      </text:list-level-style-bullet>
    </text:list-style>
    <text:list-style style:name="id1-3-2-4-5-1-8-246-6-1-2">
      <text:list-level-style-bullet text:bullet-char="•" text:level="1">
        <style:list-level-properties text:min-label-width="10mm"/>
      </text:list-level-style-bullet>
    </text:list-style>
    <text:list-style style:name="id1-3-2-4-5-1-8-246-6-1-3">
      <text:list-level-style-bullet text:bullet-char="•" text:level="1">
        <style:list-level-properties text:min-label-width="10mm"/>
      </text:list-level-style-bullet>
    </text:list-style>
    <text:list-style style:name="id1-3-2-4-5-1-8-246-6-1-4">
      <text:list-level-style-bullet text:bullet-char="•" text:level="1">
        <style:list-level-properties text:min-label-width="10mm"/>
      </text:list-level-style-bullet>
    </text:list-style>
    <text:list-style style:name="id1-3-2-4-5-1-8-246-6-1-5">
      <text:list-level-style-bullet text:bullet-char="•" text:level="1">
        <style:list-level-properties text:min-label-width="10mm"/>
      </text:list-level-style-bullet>
    </text:list-style>
    <text:list-style style:name="id1-3-2-4-5-1-8-246-6-1-6">
      <text:list-level-style-bullet text:bullet-char="•" text:level="1">
        <style:list-level-properties text:min-label-width="10mm"/>
      </text:list-level-style-bullet>
    </text:list-style>
    <text:list-style style:name="id1-3-2-4-5-1-8-246-6-1-7">
      <text:list-level-style-bullet text:bullet-char="•" text:level="1">
        <style:list-level-properties text:min-label-width="10mm"/>
      </text:list-level-style-bullet>
    </text:list-style>
    <text:list-style style:name="id1-3-2-4-5-1-8-246-6-1-8">
      <text:list-level-style-bullet text:bullet-char="•" text:level="1">
        <style:list-level-properties text:min-label-width="10mm"/>
      </text:list-level-style-bullet>
    </text:list-style>
    <text:list-style style:name="id1-3-2-4-5-1-8-247-6-1">
      <text:list-level-style-bullet text:bullet-char="•" text:level="1">
        <style:list-level-properties text:min-label-width="10mm"/>
      </text:list-level-style-bullet>
    </text:list-style>
    <text:list-style style:name="id1-3-2-4-5-1-8-247-6-1-1">
      <text:list-level-style-bullet text:bullet-char="•" text:level="1">
        <style:list-level-properties text:min-label-width="10mm"/>
      </text:list-level-style-bullet>
    </text:list-style>
    <text:list-style style:name="id1-3-2-4-5-1-8-247-6-1-2">
      <text:list-level-style-bullet text:bullet-char="•" text:level="1">
        <style:list-level-properties text:min-label-width="10mm"/>
      </text:list-level-style-bullet>
    </text:list-style>
    <text:list-style style:name="id1-3-2-4-5-1-8-247-6-1-3">
      <text:list-level-style-bullet text:bullet-char="•" text:level="1">
        <style:list-level-properties text:min-label-width="10mm"/>
      </text:list-level-style-bullet>
    </text:list-style>
    <text:list-style style:name="id1-3-2-4-5-1-8-247-6-1-4">
      <text:list-level-style-bullet text:bullet-char="•" text:level="1">
        <style:list-level-properties text:min-label-width="10mm"/>
      </text:list-level-style-bullet>
    </text:list-style>
    <text:list-style style:name="id1-3-2-4-5-1-8-247-6-1-5">
      <text:list-level-style-bullet text:bullet-char="•" text:level="1">
        <style:list-level-properties text:min-label-width="10mm"/>
      </text:list-level-style-bullet>
    </text:list-style>
    <text:list-style style:name="id1-3-2-4-5-1-8-247-6-1-6">
      <text:list-level-style-bullet text:bullet-char="•" text:level="1">
        <style:list-level-properties text:min-label-width="10mm"/>
      </text:list-level-style-bullet>
    </text:list-style>
    <text:list-style style:name="id1-3-2-4-5-1-8-247-6-1-7">
      <text:list-level-style-bullet text:bullet-char="•" text:level="1">
        <style:list-level-properties text:min-label-width="10mm"/>
      </text:list-level-style-bullet>
    </text:list-style>
    <text:list-style style:name="id1-3-2-4-5-1-8-247-6-1-8">
      <text:list-level-style-bullet text:bullet-char="•" text:level="1">
        <style:list-level-properties text:min-label-width="10mm"/>
      </text:list-level-style-bullet>
    </text:list-style>
    <text:list-style style:name="id1-3-2-4-5-1-8-248-6-1">
      <text:list-level-style-bullet text:bullet-char="•" text:level="1">
        <style:list-level-properties text:min-label-width="10mm"/>
      </text:list-level-style-bullet>
    </text:list-style>
    <text:list-style style:name="id1-3-2-4-5-1-8-248-6-1-1">
      <text:list-level-style-bullet text:bullet-char="•" text:level="1">
        <style:list-level-properties text:min-label-width="10mm"/>
      </text:list-level-style-bullet>
    </text:list-style>
    <text:list-style style:name="id1-3-2-4-5-1-8-248-6-1-2">
      <text:list-level-style-bullet text:bullet-char="•" text:level="1">
        <style:list-level-properties text:min-label-width="10mm"/>
      </text:list-level-style-bullet>
    </text:list-style>
    <text:list-style style:name="id1-3-2-4-5-1-8-248-6-1-3">
      <text:list-level-style-bullet text:bullet-char="•" text:level="1">
        <style:list-level-properties text:min-label-width="10mm"/>
      </text:list-level-style-bullet>
    </text:list-style>
    <text:list-style style:name="id1-3-2-4-5-1-8-248-6-1-4">
      <text:list-level-style-bullet text:bullet-char="•" text:level="1">
        <style:list-level-properties text:min-label-width="10mm"/>
      </text:list-level-style-bullet>
    </text:list-style>
    <text:list-style style:name="id1-3-2-4-5-1-8-248-6-1-5">
      <text:list-level-style-bullet text:bullet-char="•" text:level="1">
        <style:list-level-properties text:min-label-width="10mm"/>
      </text:list-level-style-bullet>
    </text:list-style>
    <text:list-style style:name="id1-3-2-4-5-1-8-248-6-1-6">
      <text:list-level-style-bullet text:bullet-char="•" text:level="1">
        <style:list-level-properties text:min-label-width="10mm"/>
      </text:list-level-style-bullet>
    </text:list-style>
    <text:list-style style:name="id1-3-2-4-5-1-8-248-6-1-7">
      <text:list-level-style-bullet text:bullet-char="•" text:level="1">
        <style:list-level-properties text:min-label-width="10mm"/>
      </text:list-level-style-bullet>
    </text:list-style>
    <text:list-style style:name="id1-3-2-4-5-1-8-248-6-1-8">
      <text:list-level-style-bullet text:bullet-char="•" text:level="1">
        <style:list-level-properties text:min-label-width="10mm"/>
      </text:list-level-style-bullet>
    </text:list-style>
    <text:list-style style:name="id1-3-2-4-5-1-8-249-6-1">
      <text:list-level-style-bullet text:bullet-char="•" text:level="1">
        <style:list-level-properties text:min-label-width="10mm"/>
      </text:list-level-style-bullet>
    </text:list-style>
    <text:list-style style:name="id1-3-2-4-5-1-8-249-6-1-1">
      <text:list-level-style-bullet text:bullet-char="•" text:level="1">
        <style:list-level-properties text:min-label-width="10mm"/>
      </text:list-level-style-bullet>
    </text:list-style>
    <text:list-style style:name="id1-3-2-4-5-1-8-249-6-1-2">
      <text:list-level-style-bullet text:bullet-char="•" text:level="1">
        <style:list-level-properties text:min-label-width="10mm"/>
      </text:list-level-style-bullet>
    </text:list-style>
    <text:list-style style:name="id1-3-2-4-5-1-8-249-6-1-3">
      <text:list-level-style-bullet text:bullet-char="•" text:level="1">
        <style:list-level-properties text:min-label-width="10mm"/>
      </text:list-level-style-bullet>
    </text:list-style>
    <text:list-style style:name="id1-3-2-4-5-1-8-249-6-1-4">
      <text:list-level-style-bullet text:bullet-char="•" text:level="1">
        <style:list-level-properties text:min-label-width="10mm"/>
      </text:list-level-style-bullet>
    </text:list-style>
    <text:list-style style:name="id1-3-2-4-5-1-8-249-6-1-5">
      <text:list-level-style-bullet text:bullet-char="•" text:level="1">
        <style:list-level-properties text:min-label-width="10mm"/>
      </text:list-level-style-bullet>
    </text:list-style>
    <text:list-style style:name="id1-3-2-4-5-1-8-249-6-1-6">
      <text:list-level-style-bullet text:bullet-char="•" text:level="1">
        <style:list-level-properties text:min-label-width="10mm"/>
      </text:list-level-style-bullet>
    </text:list-style>
    <text:list-style style:name="id1-3-2-4-5-1-8-249-6-1-7">
      <text:list-level-style-bullet text:bullet-char="•" text:level="1">
        <style:list-level-properties text:min-label-width="10mm"/>
      </text:list-level-style-bullet>
    </text:list-style>
    <text:list-style style:name="id1-3-2-4-5-1-8-249-6-1-8">
      <text:list-level-style-bullet text:bullet-char="•" text:level="1">
        <style:list-level-properties text:min-label-width="10mm"/>
      </text:list-level-style-bullet>
    </text:list-style>
    <text:list-style style:name="id1-3-2-4-5-1-8-250-6-1">
      <text:list-level-style-bullet text:bullet-char="•" text:level="1">
        <style:list-level-properties text:min-label-width="10mm"/>
      </text:list-level-style-bullet>
    </text:list-style>
    <text:list-style style:name="id1-3-2-4-5-1-8-250-6-1-1">
      <text:list-level-style-bullet text:bullet-char="•" text:level="1">
        <style:list-level-properties text:min-label-width="10mm"/>
      </text:list-level-style-bullet>
    </text:list-style>
    <text:list-style style:name="id1-3-2-4-5-1-8-250-6-1-2">
      <text:list-level-style-bullet text:bullet-char="•" text:level="1">
        <style:list-level-properties text:min-label-width="10mm"/>
      </text:list-level-style-bullet>
    </text:list-style>
    <text:list-style style:name="id1-3-2-4-5-1-8-251-6-1">
      <text:list-level-style-bullet text:bullet-char="•" text:level="1">
        <style:list-level-properties text:min-label-width="10mm"/>
      </text:list-level-style-bullet>
    </text:list-style>
    <text:list-style style:name="id1-3-2-4-5-1-8-251-6-1-1">
      <text:list-level-style-bullet text:bullet-char="•" text:level="1">
        <style:list-level-properties text:min-label-width="10mm"/>
      </text:list-level-style-bullet>
    </text:list-style>
    <text:list-style style:name="id1-3-2-4-5-1-8-251-6-1-2">
      <text:list-level-style-bullet text:bullet-char="•" text:level="1">
        <style:list-level-properties text:min-label-width="10mm"/>
      </text:list-level-style-bullet>
    </text:list-style>
    <text:list-style style:name="id1-3-2-4-5-1-8-251-6-1-3">
      <text:list-level-style-bullet text:bullet-char="•" text:level="1">
        <style:list-level-properties text:min-label-width="10mm"/>
      </text:list-level-style-bullet>
    </text:list-style>
    <text:list-style style:name="id1-3-2-4-5-1-8-251-6-1-4">
      <text:list-level-style-bullet text:bullet-char="•" text:level="1">
        <style:list-level-properties text:min-label-width="10mm"/>
      </text:list-level-style-bullet>
    </text:list-style>
    <text:list-style style:name="id1-3-2-4-5-1-8-251-6-1-5">
      <text:list-level-style-bullet text:bullet-char="•" text:level="1">
        <style:list-level-properties text:min-label-width="10mm"/>
      </text:list-level-style-bullet>
    </text:list-style>
    <text:list-style style:name="id1-3-2-4-5-1-8-251-6-1-6">
      <text:list-level-style-bullet text:bullet-char="•" text:level="1">
        <style:list-level-properties text:min-label-width="10mm"/>
      </text:list-level-style-bullet>
    </text:list-style>
    <text:list-style style:name="id1-3-2-4-5-1-8-251-6-1-7">
      <text:list-level-style-bullet text:bullet-char="•" text:level="1">
        <style:list-level-properties text:min-label-width="10mm"/>
      </text:list-level-style-bullet>
    </text:list-style>
    <text:list-style style:name="id1-3-2-4-5-1-8-251-6-1-8">
      <text:list-level-style-bullet text:bullet-char="•" text:level="1">
        <style:list-level-properties text:min-label-width="10mm"/>
      </text:list-level-style-bullet>
    </text:list-style>
    <text:list-style style:name="id1-3-2-4-5-1-8-252-6-1">
      <text:list-level-style-bullet text:bullet-char="•" text:level="1">
        <style:list-level-properties text:min-label-width="10mm"/>
      </text:list-level-style-bullet>
    </text:list-style>
    <text:list-style style:name="id1-3-2-4-5-1-8-252-6-1-1">
      <text:list-level-style-bullet text:bullet-char="•" text:level="1">
        <style:list-level-properties text:min-label-width="10mm"/>
      </text:list-level-style-bullet>
    </text:list-style>
    <text:list-style style:name="id1-3-2-4-5-1-8-252-6-1-2">
      <text:list-level-style-bullet text:bullet-char="•" text:level="1">
        <style:list-level-properties text:min-label-width="10mm"/>
      </text:list-level-style-bullet>
    </text:list-style>
    <text:list-style style:name="id1-3-2-4-5-1-8-252-6-1-3">
      <text:list-level-style-bullet text:bullet-char="•" text:level="1">
        <style:list-level-properties text:min-label-width="10mm"/>
      </text:list-level-style-bullet>
    </text:list-style>
    <text:list-style style:name="id1-3-2-4-5-1-8-252-6-1-4">
      <text:list-level-style-bullet text:bullet-char="•" text:level="1">
        <style:list-level-properties text:min-label-width="10mm"/>
      </text:list-level-style-bullet>
    </text:list-style>
    <text:list-style style:name="id1-3-2-4-5-1-8-252-6-1-5">
      <text:list-level-style-bullet text:bullet-char="•" text:level="1">
        <style:list-level-properties text:min-label-width="10mm"/>
      </text:list-level-style-bullet>
    </text:list-style>
    <text:list-style style:name="id1-3-2-4-5-1-8-252-6-1-6">
      <text:list-level-style-bullet text:bullet-char="•" text:level="1">
        <style:list-level-properties text:min-label-width="10mm"/>
      </text:list-level-style-bullet>
    </text:list-style>
    <text:list-style style:name="id1-3-2-4-5-1-8-252-6-1-7">
      <text:list-level-style-bullet text:bullet-char="•" text:level="1">
        <style:list-level-properties text:min-label-width="10mm"/>
      </text:list-level-style-bullet>
    </text:list-style>
    <text:list-style style:name="id1-3-2-4-5-1-8-252-6-1-8">
      <text:list-level-style-bullet text:bullet-char="•" text:level="1">
        <style:list-level-properties text:min-label-width="10mm"/>
      </text:list-level-style-bullet>
    </text:list-style>
    <text:list-style style:name="id1-3-2-4-5-1-8-253-6-1">
      <text:list-level-style-bullet text:bullet-char="•" text:level="1">
        <style:list-level-properties text:min-label-width="10mm"/>
      </text:list-level-style-bullet>
    </text:list-style>
    <text:list-style style:name="id1-3-2-4-5-1-8-253-6-1-1">
      <text:list-level-style-bullet text:bullet-char="•" text:level="1">
        <style:list-level-properties text:min-label-width="10mm"/>
      </text:list-level-style-bullet>
    </text:list-style>
    <text:list-style style:name="id1-3-2-4-5-1-8-253-6-1-2">
      <text:list-level-style-bullet text:bullet-char="•" text:level="1">
        <style:list-level-properties text:min-label-width="10mm"/>
      </text:list-level-style-bullet>
    </text:list-style>
    <text:list-style style:name="id1-3-2-4-5-1-8-253-6-1-3">
      <text:list-level-style-bullet text:bullet-char="•" text:level="1">
        <style:list-level-properties text:min-label-width="10mm"/>
      </text:list-level-style-bullet>
    </text:list-style>
    <text:list-style style:name="id1-3-2-4-5-1-8-253-6-1-4">
      <text:list-level-style-bullet text:bullet-char="•" text:level="1">
        <style:list-level-properties text:min-label-width="10mm"/>
      </text:list-level-style-bullet>
    </text:list-style>
    <text:list-style style:name="id1-3-2-4-5-1-8-253-6-1-5">
      <text:list-level-style-bullet text:bullet-char="•" text:level="1">
        <style:list-level-properties text:min-label-width="10mm"/>
      </text:list-level-style-bullet>
    </text:list-style>
    <text:list-style style:name="id1-3-2-4-5-1-8-253-6-1-6">
      <text:list-level-style-bullet text:bullet-char="•" text:level="1">
        <style:list-level-properties text:min-label-width="10mm"/>
      </text:list-level-style-bullet>
    </text:list-style>
    <text:list-style style:name="id1-3-2-4-5-1-8-253-6-1-7">
      <text:list-level-style-bullet text:bullet-char="•" text:level="1">
        <style:list-level-properties text:min-label-width="10mm"/>
      </text:list-level-style-bullet>
    </text:list-style>
    <text:list-style style:name="id1-3-2-4-5-1-8-253-6-1-8">
      <text:list-level-style-bullet text:bullet-char="•" text:level="1">
        <style:list-level-properties text:min-label-width="10mm"/>
      </text:list-level-style-bullet>
    </text:list-style>
    <text:list-style style:name="id1-3-2-4-5-1-8-255-6-1">
      <text:list-level-style-bullet text:bullet-char="•" text:level="1">
        <style:list-level-properties text:min-label-width="10mm"/>
      </text:list-level-style-bullet>
    </text:list-style>
    <text:list-style style:name="id1-3-2-4-5-1-8-255-6-1-1">
      <text:list-level-style-bullet text:bullet-char="•" text:level="1">
        <style:list-level-properties text:min-label-width="10mm"/>
      </text:list-level-style-bullet>
    </text:list-style>
    <text:list-style style:name="id1-3-2-4-5-1-8-255-6-1-2">
      <text:list-level-style-bullet text:bullet-char="•" text:level="1">
        <style:list-level-properties text:min-label-width="10mm"/>
      </text:list-level-style-bullet>
    </text:list-style>
    <text:list-style style:name="id1-3-2-4-5-1-8-255-6-1-3">
      <text:list-level-style-bullet text:bullet-char="•" text:level="1">
        <style:list-level-properties text:min-label-width="10mm"/>
      </text:list-level-style-bullet>
    </text:list-style>
    <text:list-style style:name="id1-3-2-4-5-1-8-255-6-1-4">
      <text:list-level-style-bullet text:bullet-char="•" text:level="1">
        <style:list-level-properties text:min-label-width="10mm"/>
      </text:list-level-style-bullet>
    </text:list-style>
    <text:list-style style:name="id1-3-2-4-5-1-8-255-6-1-5">
      <text:list-level-style-bullet text:bullet-char="•" text:level="1">
        <style:list-level-properties text:min-label-width="10mm"/>
      </text:list-level-style-bullet>
    </text:list-style>
    <text:list-style style:name="id1-3-2-4-5-1-8-255-6-1-6">
      <text:list-level-style-bullet text:bullet-char="•" text:level="1">
        <style:list-level-properties text:min-label-width="10mm"/>
      </text:list-level-style-bullet>
    </text:list-style>
    <text:list-style style:name="id1-3-2-4-5-1-8-256-6-1">
      <text:list-level-style-bullet text:bullet-char="•" text:level="1">
        <style:list-level-properties text:min-label-width="10mm"/>
      </text:list-level-style-bullet>
    </text:list-style>
    <text:list-style style:name="id1-3-2-4-5-1-8-256-6-1-1">
      <text:list-level-style-bullet text:bullet-char="•" text:level="1">
        <style:list-level-properties text:min-label-width="10mm"/>
      </text:list-level-style-bullet>
    </text:list-style>
    <text:list-style style:name="id1-3-2-4-5-1-8-256-6-1-2">
      <text:list-level-style-bullet text:bullet-char="•" text:level="1">
        <style:list-level-properties text:min-label-width="10mm"/>
      </text:list-level-style-bullet>
    </text:list-style>
    <text:list-style style:name="id1-3-2-4-5-1-8-256-6-1-3">
      <text:list-level-style-bullet text:bullet-char="•" text:level="1">
        <style:list-level-properties text:min-label-width="10mm"/>
      </text:list-level-style-bullet>
    </text:list-style>
    <text:list-style style:name="id1-3-2-4-5-1-8-256-6-1-4">
      <text:list-level-style-bullet text:bullet-char="•" text:level="1">
        <style:list-level-properties text:min-label-width="10mm"/>
      </text:list-level-style-bullet>
    </text:list-style>
    <text:list-style style:name="id1-3-2-4-5-1-8-256-6-1-5">
      <text:list-level-style-bullet text:bullet-char="•" text:level="1">
        <style:list-level-properties text:min-label-width="10mm"/>
      </text:list-level-style-bullet>
    </text:list-style>
    <text:list-style style:name="id1-3-2-4-5-1-8-257-6-1">
      <text:list-level-style-bullet text:bullet-char="•" text:level="1">
        <style:list-level-properties text:min-label-width="10mm"/>
      </text:list-level-style-bullet>
    </text:list-style>
    <text:list-style style:name="id1-3-2-4-5-1-8-257-6-1-1">
      <text:list-level-style-bullet text:bullet-char="•" text:level="1">
        <style:list-level-properties text:min-label-width="10mm"/>
      </text:list-level-style-bullet>
    </text:list-style>
    <text:list-style style:name="id1-3-2-4-5-1-8-257-6-1-2">
      <text:list-level-style-bullet text:bullet-char="•" text:level="1">
        <style:list-level-properties text:min-label-width="10mm"/>
      </text:list-level-style-bullet>
    </text:list-style>
    <text:list-style style:name="id1-3-2-4-5-1-8-257-6-1-3">
      <text:list-level-style-bullet text:bullet-char="•" text:level="1">
        <style:list-level-properties text:min-label-width="10mm"/>
      </text:list-level-style-bullet>
    </text:list-style>
    <text:list-style style:name="id1-3-2-4-5-1-8-257-6-1-4">
      <text:list-level-style-bullet text:bullet-char="•" text:level="1">
        <style:list-level-properties text:min-label-width="10mm"/>
      </text:list-level-style-bullet>
    </text:list-style>
    <text:list-style style:name="id1-3-2-4-5-1-8-257-6-1-5">
      <text:list-level-style-bullet text:bullet-char="•" text:level="1">
        <style:list-level-properties text:min-label-width="10mm"/>
      </text:list-level-style-bullet>
    </text:list-style>
    <text:list-style style:name="id1-3-2-4-5-1-8-257-6-1-6">
      <text:list-level-style-bullet text:bullet-char="•" text:level="1">
        <style:list-level-properties text:min-label-width="10mm"/>
      </text:list-level-style-bullet>
    </text:list-style>
    <text:list-style style:name="id1-3-2-4-5-1-8-258-6-1">
      <text:list-level-style-bullet text:bullet-char="•" text:level="1">
        <style:list-level-properties text:min-label-width="10mm"/>
      </text:list-level-style-bullet>
    </text:list-style>
    <text:list-style style:name="id1-3-2-4-5-1-8-258-6-1-1">
      <text:list-level-style-bullet text:bullet-char="•" text:level="1">
        <style:list-level-properties text:min-label-width="10mm"/>
      </text:list-level-style-bullet>
    </text:list-style>
    <text:list-style style:name="id1-3-2-4-5-1-8-258-6-1-2">
      <text:list-level-style-bullet text:bullet-char="•" text:level="1">
        <style:list-level-properties text:min-label-width="10mm"/>
      </text:list-level-style-bullet>
    </text:list-style>
    <text:list-style style:name="id1-3-2-4-5-1-8-258-6-1-3">
      <text:list-level-style-bullet text:bullet-char="•" text:level="1">
        <style:list-level-properties text:min-label-width="10mm"/>
      </text:list-level-style-bullet>
    </text:list-style>
    <text:list-style style:name="id1-3-2-4-5-1-8-258-6-1-4">
      <text:list-level-style-bullet text:bullet-char="•" text:level="1">
        <style:list-level-properties text:min-label-width="10mm"/>
      </text:list-level-style-bullet>
    </text:list-style>
    <text:list-style style:name="id1-3-2-4-5-1-8-258-6-1-5">
      <text:list-level-style-bullet text:bullet-char="•" text:level="1">
        <style:list-level-properties text:min-label-width="10mm"/>
      </text:list-level-style-bullet>
    </text:list-style>
    <text:list-style style:name="id1-3-2-4-5-1-8-258-6-1-6">
      <text:list-level-style-bullet text:bullet-char="•" text:level="1">
        <style:list-level-properties text:min-label-width="10mm"/>
      </text:list-level-style-bullet>
    </text:list-style>
    <text:list-style style:name="id1-3-2-4-5-1-8-259-6-1">
      <text:list-level-style-bullet text:bullet-char="•" text:level="1">
        <style:list-level-properties text:min-label-width="10mm"/>
      </text:list-level-style-bullet>
    </text:list-style>
    <text:list-style style:name="id1-3-2-4-5-1-8-259-6-1-1">
      <text:list-level-style-bullet text:bullet-char="•" text:level="1">
        <style:list-level-properties text:min-label-width="10mm"/>
      </text:list-level-style-bullet>
    </text:list-style>
    <text:list-style style:name="id1-3-2-4-5-1-8-259-6-1-2">
      <text:list-level-style-bullet text:bullet-char="•" text:level="1">
        <style:list-level-properties text:min-label-width="10mm"/>
      </text:list-level-style-bullet>
    </text:list-style>
    <text:list-style style:name="id1-3-2-4-5-1-8-259-6-1-3">
      <text:list-level-style-bullet text:bullet-char="•" text:level="1">
        <style:list-level-properties text:min-label-width="10mm"/>
      </text:list-level-style-bullet>
    </text:list-style>
    <text:list-style style:name="id1-3-2-4-5-1-8-259-6-1-4">
      <text:list-level-style-bullet text:bullet-char="•" text:level="1">
        <style:list-level-properties text:min-label-width="10mm"/>
      </text:list-level-style-bullet>
    </text:list-style>
    <text:list-style style:name="id1-3-2-4-5-1-8-259-6-1-5">
      <text:list-level-style-bullet text:bullet-char="•" text:level="1">
        <style:list-level-properties text:min-label-width="10mm"/>
      </text:list-level-style-bullet>
    </text:list-style>
    <text:list-style style:name="id1-3-2-4-5-1-8-261-6-1">
      <text:list-level-style-bullet text:bullet-char="•" text:level="1">
        <style:list-level-properties text:min-label-width="10mm"/>
      </text:list-level-style-bullet>
    </text:list-style>
    <text:list-style style:name="id1-3-2-4-5-1-8-261-6-1-1">
      <text:list-level-style-bullet text:bullet-char="•" text:level="1">
        <style:list-level-properties text:min-label-width="10mm"/>
      </text:list-level-style-bullet>
    </text:list-style>
    <text:list-style style:name="id1-3-2-4-5-1-8-261-6-1-2">
      <text:list-level-style-bullet text:bullet-char="•" text:level="1">
        <style:list-level-properties text:min-label-width="10mm"/>
      </text:list-level-style-bullet>
    </text:list-style>
    <text:list-style style:name="id1-3-2-4-5-1-8-261-6-1-3">
      <text:list-level-style-bullet text:bullet-char="•" text:level="1">
        <style:list-level-properties text:min-label-width="10mm"/>
      </text:list-level-style-bullet>
    </text:list-style>
    <text:list-style style:name="id1-3-2-4-5-1-8-261-6-1-4">
      <text:list-level-style-bullet text:bullet-char="•" text:level="1">
        <style:list-level-properties text:min-label-width="10mm"/>
      </text:list-level-style-bullet>
    </text:list-style>
    <text:list-style style:name="id1-3-2-4-5-1-8-261-6-1-5">
      <text:list-level-style-bullet text:bullet-char="•" text:level="1">
        <style:list-level-properties text:min-label-width="10mm"/>
      </text:list-level-style-bullet>
    </text:list-style>
    <text:list-style style:name="id1-3-2-4-5-1-8-262-6-1">
      <text:list-level-style-bullet text:bullet-char="•" text:level="1">
        <style:list-level-properties text:min-label-width="10mm"/>
      </text:list-level-style-bullet>
    </text:list-style>
    <text:list-style style:name="id1-3-2-4-5-1-8-262-6-1-1">
      <text:list-level-style-bullet text:bullet-char="•" text:level="1">
        <style:list-level-properties text:min-label-width="10mm"/>
      </text:list-level-style-bullet>
    </text:list-style>
    <text:list-style style:name="id1-3-2-4-5-1-8-262-6-1-2">
      <text:list-level-style-bullet text:bullet-char="•" text:level="1">
        <style:list-level-properties text:min-label-width="10mm"/>
      </text:list-level-style-bullet>
    </text:list-style>
    <text:list-style style:name="id1-3-2-4-5-1-8-262-6-1-3">
      <text:list-level-style-bullet text:bullet-char="•" text:level="1">
        <style:list-level-properties text:min-label-width="10mm"/>
      </text:list-level-style-bullet>
    </text:list-style>
    <text:list-style style:name="id1-3-2-4-5-1-8-264-6-1">
      <text:list-level-style-bullet text:bullet-char="•" text:level="1">
        <style:list-level-properties text:min-label-width="10mm"/>
      </text:list-level-style-bullet>
    </text:list-style>
    <text:list-style style:name="id1-3-2-4-5-1-8-264-6-1-1">
      <text:list-level-style-bullet text:bullet-char="•" text:level="1">
        <style:list-level-properties text:min-label-width="10mm"/>
      </text:list-level-style-bullet>
    </text:list-style>
    <text:list-style style:name="id1-3-2-4-5-1-8-264-6-1-2">
      <text:list-level-style-bullet text:bullet-char="•" text:level="1">
        <style:list-level-properties text:min-label-width="10mm"/>
      </text:list-level-style-bullet>
    </text:list-style>
    <text:list-style style:name="id1-3-2-4-5-1-8-264-6-1-3">
      <text:list-level-style-bullet text:bullet-char="•" text:level="1">
        <style:list-level-properties text:min-label-width="10mm"/>
      </text:list-level-style-bullet>
    </text:list-style>
    <text:list-style style:name="id1-3-2-4-5-1-8-264-6-1-4">
      <text:list-level-style-bullet text:bullet-char="•" text:level="1">
        <style:list-level-properties text:min-label-width="10mm"/>
      </text:list-level-style-bullet>
    </text:list-style>
    <text:list-style style:name="id1-3-2-4-5-1-8-265-6-1">
      <text:list-level-style-bullet text:bullet-char="•" text:level="1">
        <style:list-level-properties text:min-label-width="10mm"/>
      </text:list-level-style-bullet>
    </text:list-style>
    <text:list-style style:name="id1-3-2-4-5-1-8-265-6-1-1">
      <text:list-level-style-bullet text:bullet-char="•" text:level="1">
        <style:list-level-properties text:min-label-width="10mm"/>
      </text:list-level-style-bullet>
    </text:list-style>
    <text:list-style style:name="id1-3-2-4-5-1-8-265-6-1-2">
      <text:list-level-style-bullet text:bullet-char="•" text:level="1">
        <style:list-level-properties text:min-label-width="10mm"/>
      </text:list-level-style-bullet>
    </text:list-style>
    <text:list-style style:name="id1-3-2-4-5-1-8-265-6-1-3">
      <text:list-level-style-bullet text:bullet-char="•" text:level="1">
        <style:list-level-properties text:min-label-width="10mm"/>
      </text:list-level-style-bullet>
    </text:list-style>
    <text:list-style style:name="id1-3-2-4-5-1-8-265-6-1-4">
      <text:list-level-style-bullet text:bullet-char="•" text:level="1">
        <style:list-level-properties text:min-label-width="10mm"/>
      </text:list-level-style-bullet>
    </text:list-style>
    <text:list-style style:name="id1-3-2-4-5-1-8-265-6-1-5">
      <text:list-level-style-bullet text:bullet-char="•" text:level="1">
        <style:list-level-properties text:min-label-width="10mm"/>
      </text:list-level-style-bullet>
    </text:list-style>
    <text:list-style style:name="id1-3-2-4-5-1-8-266-6-1">
      <text:list-level-style-bullet text:bullet-char="•" text:level="1">
        <style:list-level-properties text:min-label-width="10mm"/>
      </text:list-level-style-bullet>
    </text:list-style>
    <text:list-style style:name="id1-3-2-4-5-1-8-266-6-1-1">
      <text:list-level-style-bullet text:bullet-char="•" text:level="1">
        <style:list-level-properties text:min-label-width="10mm"/>
      </text:list-level-style-bullet>
    </text:list-style>
    <text:list-style style:name="id1-3-2-4-5-1-8-266-6-1-2">
      <text:list-level-style-bullet text:bullet-char="•" text:level="1">
        <style:list-level-properties text:min-label-width="10mm"/>
      </text:list-level-style-bullet>
    </text:list-style>
    <text:list-style style:name="id1-3-2-4-5-1-8-266-6-1-3">
      <text:list-level-style-bullet text:bullet-char="•" text:level="1">
        <style:list-level-properties text:min-label-width="10mm"/>
      </text:list-level-style-bullet>
    </text:list-style>
    <text:list-style style:name="id1-3-2-4-5-1-8-266-6-1-4">
      <text:list-level-style-bullet text:bullet-char="•" text:level="1">
        <style:list-level-properties text:min-label-width="10mm"/>
      </text:list-level-style-bullet>
    </text:list-style>
    <text:list-style style:name="id1-3-2-4-5-1-8-267-6-1">
      <text:list-level-style-bullet text:bullet-char="•" text:level="1">
        <style:list-level-properties text:min-label-width="10mm"/>
      </text:list-level-style-bullet>
    </text:list-style>
    <text:list-style style:name="id1-3-2-4-5-1-8-267-6-1-1">
      <text:list-level-style-bullet text:bullet-char="•" text:level="1">
        <style:list-level-properties text:min-label-width="10mm"/>
      </text:list-level-style-bullet>
    </text:list-style>
    <text:list-style style:name="id1-3-2-4-5-1-8-267-6-1-2">
      <text:list-level-style-bullet text:bullet-char="•" text:level="1">
        <style:list-level-properties text:min-label-width="10mm"/>
      </text:list-level-style-bullet>
    </text:list-style>
    <text:list-style style:name="id1-3-2-4-5-1-8-267-6-1-3">
      <text:list-level-style-bullet text:bullet-char="•" text:level="1">
        <style:list-level-properties text:min-label-width="10mm"/>
      </text:list-level-style-bullet>
    </text:list-style>
    <text:list-style style:name="id1-3-2-4-5-1-8-267-6-1-4">
      <text:list-level-style-bullet text:bullet-char="•" text:level="1">
        <style:list-level-properties text:min-label-width="10mm"/>
      </text:list-level-style-bullet>
    </text:list-style>
    <text:list-style style:name="id1-3-2-4-5-1-8-268-6-1">
      <text:list-level-style-bullet text:bullet-char="•" text:level="1">
        <style:list-level-properties text:min-label-width="10mm"/>
      </text:list-level-style-bullet>
    </text:list-style>
    <text:list-style style:name="id1-3-2-4-5-1-8-268-6-1-1">
      <text:list-level-style-bullet text:bullet-char="•" text:level="1">
        <style:list-level-properties text:min-label-width="10mm"/>
      </text:list-level-style-bullet>
    </text:list-style>
    <text:list-style style:name="id1-3-2-4-5-1-8-268-6-1-2">
      <text:list-level-style-bullet text:bullet-char="•" text:level="1">
        <style:list-level-properties text:min-label-width="10mm"/>
      </text:list-level-style-bullet>
    </text:list-style>
    <text:list-style style:name="id1-3-2-4-5-1-8-268-6-1-3">
      <text:list-level-style-bullet text:bullet-char="•" text:level="1">
        <style:list-level-properties text:min-label-width="10mm"/>
      </text:list-level-style-bullet>
    </text:list-style>
    <text:list-style style:name="id1-3-2-4-5-1-8-268-6-1-4">
      <text:list-level-style-bullet text:bullet-char="•" text:level="1">
        <style:list-level-properties text:min-label-width="10mm"/>
      </text:list-level-style-bullet>
    </text:list-style>
    <text:list-style style:name="id1-3-2-4-5-1-8-269-6-1">
      <text:list-level-style-bullet text:bullet-char="•" text:level="1">
        <style:list-level-properties text:min-label-width="10mm"/>
      </text:list-level-style-bullet>
    </text:list-style>
    <text:list-style style:name="id1-3-2-4-5-1-8-269-6-1-1">
      <text:list-level-style-bullet text:bullet-char="•" text:level="1">
        <style:list-level-properties text:min-label-width="10mm"/>
      </text:list-level-style-bullet>
    </text:list-style>
    <text:list-style style:name="id1-3-2-4-5-1-8-269-6-1-2">
      <text:list-level-style-bullet text:bullet-char="•" text:level="1">
        <style:list-level-properties text:min-label-width="10mm"/>
      </text:list-level-style-bullet>
    </text:list-style>
    <text:list-style style:name="id1-3-2-4-5-1-8-271-6-1">
      <text:list-level-style-bullet text:bullet-char="•" text:level="1">
        <style:list-level-properties text:min-label-width="10mm"/>
      </text:list-level-style-bullet>
    </text:list-style>
    <text:list-style style:name="id1-3-2-4-5-1-8-271-6-1-1">
      <text:list-level-style-bullet text:bullet-char="•" text:level="1">
        <style:list-level-properties text:min-label-width="10mm"/>
      </text:list-level-style-bullet>
    </text:list-style>
    <text:list-style style:name="id1-3-2-4-5-1-8-271-6-1-2">
      <text:list-level-style-bullet text:bullet-char="•" text:level="1">
        <style:list-level-properties text:min-label-width="10mm"/>
      </text:list-level-style-bullet>
    </text:list-style>
    <text:list-style style:name="id1-3-2-4-5-1-8-271-6-1-3">
      <text:list-level-style-bullet text:bullet-char="•" text:level="1">
        <style:list-level-properties text:min-label-width="10mm"/>
      </text:list-level-style-bullet>
    </text:list-style>
    <text:list-style style:name="id1-3-2-4-5-1-8-271-6-1-4">
      <text:list-level-style-bullet text:bullet-char="•" text:level="1">
        <style:list-level-properties text:min-label-width="10mm"/>
      </text:list-level-style-bullet>
    </text:list-style>
    <text:list-style style:name="id1-3-2-4-5-1-8-273-6-1">
      <text:list-level-style-bullet text:bullet-char="•" text:level="1">
        <style:list-level-properties text:min-label-width="10mm"/>
      </text:list-level-style-bullet>
    </text:list-style>
    <text:list-style style:name="id1-3-2-4-5-1-8-273-6-1-1">
      <text:list-level-style-bullet text:bullet-char="•" text:level="1">
        <style:list-level-properties text:min-label-width="10mm"/>
      </text:list-level-style-bullet>
    </text:list-style>
    <text:list-style style:name="id1-3-2-4-5-1-8-273-6-1-2">
      <text:list-level-style-bullet text:bullet-char="•" text:level="1">
        <style:list-level-properties text:min-label-width="10mm"/>
      </text:list-level-style-bullet>
    </text:list-style>
    <text:list-style style:name="id1-3-2-4-5-1-8-273-6-1-3">
      <text:list-level-style-bullet text:bullet-char="•" text:level="1">
        <style:list-level-properties text:min-label-width="10mm"/>
      </text:list-level-style-bullet>
    </text:list-style>
    <text:list-style style:name="id1-3-2-4-5-1-8-273-6-1-4">
      <text:list-level-style-bullet text:bullet-char="•" text:level="1">
        <style:list-level-properties text:min-label-width="10mm"/>
      </text:list-level-style-bullet>
    </text:list-style>
    <text:list-style style:name="id1-3-2-4-5-1-8-274-6-1">
      <text:list-level-style-bullet text:bullet-char="•" text:level="1">
        <style:list-level-properties text:min-label-width="10mm"/>
      </text:list-level-style-bullet>
    </text:list-style>
    <text:list-style style:name="id1-3-2-4-5-1-8-274-6-1-1">
      <text:list-level-style-bullet text:bullet-char="•" text:level="1">
        <style:list-level-properties text:min-label-width="10mm"/>
      </text:list-level-style-bullet>
    </text:list-style>
    <text:list-style style:name="id1-3-2-4-5-1-8-274-6-1-2">
      <text:list-level-style-bullet text:bullet-char="•" text:level="1">
        <style:list-level-properties text:min-label-width="10mm"/>
      </text:list-level-style-bullet>
    </text:list-style>
    <text:list-style style:name="id1-3-2-4-5-1-8-274-6-1-3">
      <text:list-level-style-bullet text:bullet-char="•" text:level="1">
        <style:list-level-properties text:min-label-width="10mm"/>
      </text:list-level-style-bullet>
    </text:list-style>
    <text:list-style style:name="id1-3-2-4-5-1-8-275-6-1">
      <text:list-level-style-bullet text:bullet-char="•" text:level="1">
        <style:list-level-properties text:min-label-width="10mm"/>
      </text:list-level-style-bullet>
    </text:list-style>
    <text:list-style style:name="id1-3-2-4-5-1-8-275-6-1-1">
      <text:list-level-style-bullet text:bullet-char="•" text:level="1">
        <style:list-level-properties text:min-label-width="10mm"/>
      </text:list-level-style-bullet>
    </text:list-style>
    <text:list-style style:name="id1-3-2-4-5-1-8-275-6-1-2">
      <text:list-level-style-bullet text:bullet-char="•" text:level="1">
        <style:list-level-properties text:min-label-width="10mm"/>
      </text:list-level-style-bullet>
    </text:list-style>
    <text:list-style style:name="id1-3-2-4-5-1-8-275-6-1-3">
      <text:list-level-style-bullet text:bullet-char="•" text:level="1">
        <style:list-level-properties text:min-label-width="10mm"/>
      </text:list-level-style-bullet>
    </text:list-style>
    <text:list-style style:name="id1-3-2-4-5-1-8-276-6-1">
      <text:list-level-style-bullet text:bullet-char="•" text:level="1">
        <style:list-level-properties text:min-label-width="10mm"/>
      </text:list-level-style-bullet>
    </text:list-style>
    <text:list-style style:name="id1-3-2-4-5-1-8-276-6-1-1">
      <text:list-level-style-bullet text:bullet-char="•" text:level="1">
        <style:list-level-properties text:min-label-width="10mm"/>
      </text:list-level-style-bullet>
    </text:list-style>
    <text:list-style style:name="id1-3-2-4-5-1-8-276-6-1-2">
      <text:list-level-style-bullet text:bullet-char="•" text:level="1">
        <style:list-level-properties text:min-label-width="10mm"/>
      </text:list-level-style-bullet>
    </text:list-style>
    <text:list-style style:name="id1-3-2-4-5-1-8-276-6-1-3">
      <text:list-level-style-bullet text:bullet-char="•" text:level="1">
        <style:list-level-properties text:min-label-width="10mm"/>
      </text:list-level-style-bullet>
    </text:list-style>
    <text:list-style style:name="id1-3-2-4-5-1-8-277-6-1">
      <text:list-level-style-bullet text:bullet-char="•" text:level="1">
        <style:list-level-properties text:min-label-width="10mm"/>
      </text:list-level-style-bullet>
    </text:list-style>
    <text:list-style style:name="id1-3-2-4-5-1-8-277-6-1-1">
      <text:list-level-style-bullet text:bullet-char="•" text:level="1">
        <style:list-level-properties text:min-label-width="10mm"/>
      </text:list-level-style-bullet>
    </text:list-style>
    <text:list-style style:name="id1-3-2-4-5-1-8-277-6-1-2">
      <text:list-level-style-bullet text:bullet-char="•" text:level="1">
        <style:list-level-properties text:min-label-width="10mm"/>
      </text:list-level-style-bullet>
    </text:list-style>
    <text:list-style style:name="id1-3-2-4-5-1-8-277-6-1-3">
      <text:list-level-style-bullet text:bullet-char="•" text:level="1">
        <style:list-level-properties text:min-label-width="10mm"/>
      </text:list-level-style-bullet>
    </text:list-style>
    <text:list-style style:name="id1-3-2-4-5-1-8-277-6-1-4">
      <text:list-level-style-bullet text:bullet-char="•" text:level="1">
        <style:list-level-properties text:min-label-width="10mm"/>
      </text:list-level-style-bullet>
    </text:list-style>
    <text:list-style style:name="id1-3-2-4-5-1-8-278-6-1">
      <text:list-level-style-bullet text:bullet-char="•" text:level="1">
        <style:list-level-properties text:min-label-width="10mm"/>
      </text:list-level-style-bullet>
    </text:list-style>
    <text:list-style style:name="id1-3-2-4-5-1-8-278-6-1-1">
      <text:list-level-style-bullet text:bullet-char="•" text:level="1">
        <style:list-level-properties text:min-label-width="10mm"/>
      </text:list-level-style-bullet>
    </text:list-style>
    <text:list-style style:name="id1-3-2-4-5-1-8-278-6-1-2">
      <text:list-level-style-bullet text:bullet-char="•" text:level="1">
        <style:list-level-properties text:min-label-width="10mm"/>
      </text:list-level-style-bullet>
    </text:list-style>
    <text:list-style style:name="id1-3-2-4-5-1-8-278-6-1-3">
      <text:list-level-style-bullet text:bullet-char="•" text:level="1">
        <style:list-level-properties text:min-label-width="10mm"/>
      </text:list-level-style-bullet>
    </text:list-style>
    <text:list-style style:name="id1-3-2-4-5-1-8-278-6-1-4">
      <text:list-level-style-bullet text:bullet-char="•" text:level="1">
        <style:list-level-properties text:min-label-width="10mm"/>
      </text:list-level-style-bullet>
    </text:list-style>
    <text:list-style style:name="id1-3-2-4-5-1-8-279-6-1">
      <text:list-level-style-bullet text:bullet-char="•" text:level="1">
        <style:list-level-properties text:min-label-width="10mm"/>
      </text:list-level-style-bullet>
    </text:list-style>
    <text:list-style style:name="id1-3-2-4-5-1-8-279-6-1-1">
      <text:list-level-style-bullet text:bullet-char="•" text:level="1">
        <style:list-level-properties text:min-label-width="10mm"/>
      </text:list-level-style-bullet>
    </text:list-style>
    <text:list-style style:name="id1-3-2-4-5-1-8-279-6-1-2">
      <text:list-level-style-bullet text:bullet-char="•" text:level="1">
        <style:list-level-properties text:min-label-width="10mm"/>
      </text:list-level-style-bullet>
    </text:list-style>
    <text:list-style style:name="id1-3-2-4-5-1-8-279-6-1-3">
      <text:list-level-style-bullet text:bullet-char="•" text:level="1">
        <style:list-level-properties text:min-label-width="10mm"/>
      </text:list-level-style-bullet>
    </text:list-style>
    <text:list-style style:name="id1-3-2-4-5-1-8-280-6-1">
      <text:list-level-style-bullet text:bullet-char="•" text:level="1">
        <style:list-level-properties text:min-label-width="10mm"/>
      </text:list-level-style-bullet>
    </text:list-style>
    <text:list-style style:name="id1-3-2-4-5-1-8-280-6-1-1">
      <text:list-level-style-bullet text:bullet-char="•" text:level="1">
        <style:list-level-properties text:min-label-width="10mm"/>
      </text:list-level-style-bullet>
    </text:list-style>
    <text:list-style style:name="id1-3-2-4-5-1-8-280-6-1-2">
      <text:list-level-style-bullet text:bullet-char="•" text:level="1">
        <style:list-level-properties text:min-label-width="10mm"/>
      </text:list-level-style-bullet>
    </text:list-style>
    <text:list-style style:name="id1-3-2-4-5-1-8-280-6-1-3">
      <text:list-level-style-bullet text:bullet-char="•" text:level="1">
        <style:list-level-properties text:min-label-width="10mm"/>
      </text:list-level-style-bullet>
    </text:list-style>
    <text:list-style style:name="id1-3-2-4-5-1-8-281-6-1">
      <text:list-level-style-bullet text:bullet-char="•" text:level="1">
        <style:list-level-properties text:min-label-width="10mm"/>
      </text:list-level-style-bullet>
    </text:list-style>
    <text:list-style style:name="id1-3-2-4-5-1-8-281-6-1-1">
      <text:list-level-style-bullet text:bullet-char="•" text:level="1">
        <style:list-level-properties text:min-label-width="10mm"/>
      </text:list-level-style-bullet>
    </text:list-style>
    <text:list-style style:name="id1-3-2-4-5-1-8-281-6-1-2">
      <text:list-level-style-bullet text:bullet-char="•" text:level="1">
        <style:list-level-properties text:min-label-width="10mm"/>
      </text:list-level-style-bullet>
    </text:list-style>
    <text:list-style style:name="id1-3-2-4-5-1-8-281-6-1-3">
      <text:list-level-style-bullet text:bullet-char="•" text:level="1">
        <style:list-level-properties text:min-label-width="10mm"/>
      </text:list-level-style-bullet>
    </text:list-style>
    <text:list-style style:name="id1-3-2-4-5-1-8-282-6-1">
      <text:list-level-style-bullet text:bullet-char="•" text:level="1">
        <style:list-level-properties text:min-label-width="10mm"/>
      </text:list-level-style-bullet>
    </text:list-style>
    <text:list-style style:name="id1-3-2-4-5-1-8-282-6-1-1">
      <text:list-level-style-bullet text:bullet-char="•" text:level="1">
        <style:list-level-properties text:min-label-width="10mm"/>
      </text:list-level-style-bullet>
    </text:list-style>
    <text:list-style style:name="id1-3-2-4-5-1-8-282-6-1-2">
      <text:list-level-style-bullet text:bullet-char="•" text:level="1">
        <style:list-level-properties text:min-label-width="10mm"/>
      </text:list-level-style-bullet>
    </text:list-style>
    <text:list-style style:name="id1-3-2-4-5-1-8-282-6-1-3">
      <text:list-level-style-bullet text:bullet-char="•" text:level="1">
        <style:list-level-properties text:min-label-width="10mm"/>
      </text:list-level-style-bullet>
    </text:list-style>
    <text:list-style style:name="id1-3-2-4-5-1-8-283-6-1">
      <text:list-level-style-bullet text:bullet-char="•" text:level="1">
        <style:list-level-properties text:min-label-width="10mm"/>
      </text:list-level-style-bullet>
    </text:list-style>
    <text:list-style style:name="id1-3-2-4-5-1-8-283-6-1-1">
      <text:list-level-style-bullet text:bullet-char="•" text:level="1">
        <style:list-level-properties text:min-label-width="10mm"/>
      </text:list-level-style-bullet>
    </text:list-style>
    <text:list-style style:name="id1-3-2-4-5-1-8-283-6-1-2">
      <text:list-level-style-bullet text:bullet-char="•" text:level="1">
        <style:list-level-properties text:min-label-width="10mm"/>
      </text:list-level-style-bullet>
    </text:list-style>
    <text:list-style style:name="id1-3-2-4-5-1-8-283-6-1-3">
      <text:list-level-style-bullet text:bullet-char="•" text:level="1">
        <style:list-level-properties text:min-label-width="10mm"/>
      </text:list-level-style-bullet>
    </text:list-style>
    <text:list-style style:name="id1-3-2-4-5-1-8-284-6-1">
      <text:list-level-style-bullet text:bullet-char="•" text:level="1">
        <style:list-level-properties text:min-label-width="10mm"/>
      </text:list-level-style-bullet>
    </text:list-style>
    <text:list-style style:name="id1-3-2-4-5-1-8-284-6-1-1">
      <text:list-level-style-bullet text:bullet-char="•" text:level="1">
        <style:list-level-properties text:min-label-width="10mm"/>
      </text:list-level-style-bullet>
    </text:list-style>
    <text:list-style style:name="id1-3-2-4-5-1-8-284-6-1-2">
      <text:list-level-style-bullet text:bullet-char="•" text:level="1">
        <style:list-level-properties text:min-label-width="10mm"/>
      </text:list-level-style-bullet>
    </text:list-style>
    <text:list-style style:name="id1-3-2-4-5-1-8-284-6-1-3">
      <text:list-level-style-bullet text:bullet-char="•" text:level="1">
        <style:list-level-properties text:min-label-width="10mm"/>
      </text:list-level-style-bullet>
    </text:list-style>
    <text:list-style style:name="id1-3-2-4-5-1-8-285-6-1">
      <text:list-level-style-bullet text:bullet-char="•" text:level="1">
        <style:list-level-properties text:min-label-width="10mm"/>
      </text:list-level-style-bullet>
    </text:list-style>
    <text:list-style style:name="id1-3-2-4-5-1-8-285-6-1-1">
      <text:list-level-style-bullet text:bullet-char="•" text:level="1">
        <style:list-level-properties text:min-label-width="10mm"/>
      </text:list-level-style-bullet>
    </text:list-style>
    <text:list-style style:name="id1-3-2-4-5-1-8-287-6-1">
      <text:list-level-style-bullet text:bullet-char="•" text:level="1">
        <style:list-level-properties text:min-label-width="10mm"/>
      </text:list-level-style-bullet>
    </text:list-style>
    <text:list-style style:name="id1-3-2-4-5-1-8-287-6-1-1">
      <text:list-level-style-bullet text:bullet-char="•" text:level="1">
        <style:list-level-properties text:min-label-width="10mm"/>
      </text:list-level-style-bullet>
    </text:list-style>
    <text:list-style style:name="id1-3-2-4-5-1-8-287-6-1-2">
      <text:list-level-style-bullet text:bullet-char="•" text:level="1">
        <style:list-level-properties text:min-label-width="10mm"/>
      </text:list-level-style-bullet>
    </text:list-style>
    <text:list-style style:name="id1-3-2-4-5-1-8-287-6-1-3">
      <text:list-level-style-bullet text:bullet-char="•" text:level="1">
        <style:list-level-properties text:min-label-width="10mm"/>
      </text:list-level-style-bullet>
    </text:list-style>
    <text:list-style style:name="id1-3-2-4-5-1-8-287-6-1-4">
      <text:list-level-style-bullet text:bullet-char="•" text:level="1">
        <style:list-level-properties text:min-label-width="10mm"/>
      </text:list-level-style-bullet>
    </text:list-style>
    <text:list-style style:name="id1-3-2-4-5-1-8-287-6-1-5">
      <text:list-level-style-bullet text:bullet-char="•" text:level="1">
        <style:list-level-properties text:min-label-width="10mm"/>
      </text:list-level-style-bullet>
    </text:list-style>
    <text:list-style style:name="id1-3-2-4-5-1-8-287-6-1-6">
      <text:list-level-style-bullet text:bullet-char="•" text:level="1">
        <style:list-level-properties text:min-label-width="10mm"/>
      </text:list-level-style-bullet>
    </text:list-style>
    <text:list-style style:name="id1-3-2-4-5-1-8-287-6-1-7">
      <text:list-level-style-bullet text:bullet-char="•" text:level="1">
        <style:list-level-properties text:min-label-width="10mm"/>
      </text:list-level-style-bullet>
    </text:list-style>
    <text:list-style style:name="id1-3-2-4-5-1-8-289-6-1">
      <text:list-level-style-bullet text:bullet-char="•" text:level="1">
        <style:list-level-properties text:min-label-width="10mm"/>
      </text:list-level-style-bullet>
    </text:list-style>
    <text:list-style style:name="id1-3-2-4-5-1-8-289-6-1-1">
      <text:list-level-style-bullet text:bullet-char="•" text:level="1">
        <style:list-level-properties text:min-label-width="10mm"/>
      </text:list-level-style-bullet>
    </text:list-style>
    <text:list-style style:name="id1-3-2-4-5-1-8-289-6-1-2">
      <text:list-level-style-bullet text:bullet-char="•" text:level="1">
        <style:list-level-properties text:min-label-width="10mm"/>
      </text:list-level-style-bullet>
    </text:list-style>
    <text:list-style style:name="id1-3-2-4-5-1-8-289-6-1-3">
      <text:list-level-style-bullet text:bullet-char="•" text:level="1">
        <style:list-level-properties text:min-label-width="10mm"/>
      </text:list-level-style-bullet>
    </text:list-style>
    <text:list-style style:name="id1-3-2-4-5-1-8-289-6-1-4">
      <text:list-level-style-bullet text:bullet-char="•" text:level="1">
        <style:list-level-properties text:min-label-width="10mm"/>
      </text:list-level-style-bullet>
    </text:list-style>
    <text:list-style style:name="id1-3-2-4-5-1-8-289-6-1-5">
      <text:list-level-style-bullet text:bullet-char="•" text:level="1">
        <style:list-level-properties text:min-label-width="10mm"/>
      </text:list-level-style-bullet>
    </text:list-style>
    <text:list-style style:name="id1-3-2-4-5-1-8-289-6-1-6">
      <text:list-level-style-bullet text:bullet-char="•" text:level="1">
        <style:list-level-properties text:min-label-width="10mm"/>
      </text:list-level-style-bullet>
    </text:list-style>
    <text:list-style style:name="id1-3-2-4-5-1-8-290-6-1">
      <text:list-level-style-bullet text:bullet-char="•" text:level="1">
        <style:list-level-properties text:min-label-width="10mm"/>
      </text:list-level-style-bullet>
    </text:list-style>
    <text:list-style style:name="id1-3-2-4-5-1-8-290-6-1-1">
      <text:list-level-style-bullet text:bullet-char="•" text:level="1">
        <style:list-level-properties text:min-label-width="10mm"/>
      </text:list-level-style-bullet>
    </text:list-style>
    <text:list-style style:name="id1-3-2-4-5-1-8-290-6-1-2">
      <text:list-level-style-bullet text:bullet-char="•" text:level="1">
        <style:list-level-properties text:min-label-width="10mm"/>
      </text:list-level-style-bullet>
    </text:list-style>
    <text:list-style style:name="id1-3-2-4-5-1-8-290-6-1-3">
      <text:list-level-style-bullet text:bullet-char="•" text:level="1">
        <style:list-level-properties text:min-label-width="10mm"/>
      </text:list-level-style-bullet>
    </text:list-style>
    <text:list-style style:name="id1-3-2-4-5-1-8-291-6-1">
      <text:list-level-style-bullet text:bullet-char="•" text:level="1">
        <style:list-level-properties text:min-label-width="10mm"/>
      </text:list-level-style-bullet>
    </text:list-style>
    <text:list-style style:name="id1-3-2-4-5-1-8-291-6-1-1">
      <text:list-level-style-bullet text:bullet-char="•" text:level="1">
        <style:list-level-properties text:min-label-width="10mm"/>
      </text:list-level-style-bullet>
    </text:list-style>
    <text:list-style style:name="id1-3-2-4-5-1-8-291-6-1-2">
      <text:list-level-style-bullet text:bullet-char="•" text:level="1">
        <style:list-level-properties text:min-label-width="10mm"/>
      </text:list-level-style-bullet>
    </text:list-style>
    <text:list-style style:name="id1-3-2-4-5-1-8-291-6-1-3">
      <text:list-level-style-bullet text:bullet-char="•" text:level="1">
        <style:list-level-properties text:min-label-width="10mm"/>
      </text:list-level-style-bullet>
    </text:list-style>
    <text:list-style style:name="id1-3-2-4-5-1-8-292-6-1">
      <text:list-level-style-bullet text:bullet-char="•" text:level="1">
        <style:list-level-properties text:min-label-width="10mm"/>
      </text:list-level-style-bullet>
    </text:list-style>
    <text:list-style style:name="id1-3-2-4-5-1-8-292-6-1-1">
      <text:list-level-style-bullet text:bullet-char="•" text:level="1">
        <style:list-level-properties text:min-label-width="10mm"/>
      </text:list-level-style-bullet>
    </text:list-style>
    <text:list-style style:name="id1-3-2-4-5-1-8-292-6-1-2">
      <text:list-level-style-bullet text:bullet-char="•" text:level="1">
        <style:list-level-properties text:min-label-width="10mm"/>
      </text:list-level-style-bullet>
    </text:list-style>
    <text:list-style style:name="id1-3-2-4-5-1-8-292-6-1-3">
      <text:list-level-style-bullet text:bullet-char="•" text:level="1">
        <style:list-level-properties text:min-label-width="10mm"/>
      </text:list-level-style-bullet>
    </text:list-style>
    <text:list-style style:name="id1-3-2-4-5-1-8-293-6-1">
      <text:list-level-style-bullet text:bullet-char="•" text:level="1">
        <style:list-level-properties text:min-label-width="10mm"/>
      </text:list-level-style-bullet>
    </text:list-style>
    <text:list-style style:name="id1-3-2-4-5-1-8-293-6-1-1">
      <text:list-level-style-bullet text:bullet-char="•" text:level="1">
        <style:list-level-properties text:min-label-width="10mm"/>
      </text:list-level-style-bullet>
    </text:list-style>
    <text:list-style style:name="id1-3-2-4-5-1-8-293-6-1-2">
      <text:list-level-style-bullet text:bullet-char="•" text:level="1">
        <style:list-level-properties text:min-label-width="10mm"/>
      </text:list-level-style-bullet>
    </text:list-style>
    <text:list-style style:name="id1-3-2-4-5-1-8-294-6-1">
      <text:list-level-style-bullet text:bullet-char="•" text:level="1">
        <style:list-level-properties text:min-label-width="10mm"/>
      </text:list-level-style-bullet>
    </text:list-style>
    <text:list-style style:name="id1-3-2-4-5-1-8-294-6-1-1">
      <text:list-level-style-bullet text:bullet-char="•" text:level="1">
        <style:list-level-properties text:min-label-width="10mm"/>
      </text:list-level-style-bullet>
    </text:list-style>
    <text:list-style style:name="id1-3-2-4-5-1-8-294-6-1-2">
      <text:list-level-style-bullet text:bullet-char="•" text:level="1">
        <style:list-level-properties text:min-label-width="10mm"/>
      </text:list-level-style-bullet>
    </text:list-style>
    <text:list-style style:name="id1-3-2-4-5-1-8-294-6-1-3">
      <text:list-level-style-bullet text:bullet-char="•" text:level="1">
        <style:list-level-properties text:min-label-width="10mm"/>
      </text:list-level-style-bullet>
    </text:list-style>
    <text:list-style style:name="id1-3-2-4-5-1-8-295-6-1">
      <text:list-level-style-bullet text:bullet-char="•" text:level="1">
        <style:list-level-properties text:min-label-width="10mm"/>
      </text:list-level-style-bullet>
    </text:list-style>
    <text:list-style style:name="id1-3-2-4-5-1-8-295-6-1-1">
      <text:list-level-style-bullet text:bullet-char="•" text:level="1">
        <style:list-level-properties text:min-label-width="10mm"/>
      </text:list-level-style-bullet>
    </text:list-style>
    <text:list-style style:name="id1-3-2-4-5-1-8-295-6-1-2">
      <text:list-level-style-bullet text:bullet-char="•" text:level="1">
        <style:list-level-properties text:min-label-width="10mm"/>
      </text:list-level-style-bullet>
    </text:list-style>
    <text:list-style style:name="id1-3-2-4-5-1-8-296-6-1">
      <text:list-level-style-bullet text:bullet-char="•" text:level="1">
        <style:list-level-properties text:min-label-width="10mm"/>
      </text:list-level-style-bullet>
    </text:list-style>
    <text:list-style style:name="id1-3-2-4-5-1-8-296-6-1-1">
      <text:list-level-style-bullet text:bullet-char="•" text:level="1">
        <style:list-level-properties text:min-label-width="10mm"/>
      </text:list-level-style-bullet>
    </text:list-style>
    <text:list-style style:name="id1-3-2-4-5-1-8-296-6-1-2">
      <text:list-level-style-bullet text:bullet-char="•" text:level="1">
        <style:list-level-properties text:min-label-width="10mm"/>
      </text:list-level-style-bullet>
    </text:list-style>
    <text:list-style style:name="id1-3-2-4-5-1-8-296-6-1-3">
      <text:list-level-style-bullet text:bullet-char="•" text:level="1">
        <style:list-level-properties text:min-label-width="10mm"/>
      </text:list-level-style-bullet>
    </text:list-style>
    <text:list-style style:name="id1-3-2-4-5-1-8-298-6-1">
      <text:list-level-style-bullet text:bullet-char="•" text:level="1">
        <style:list-level-properties text:min-label-width="10mm"/>
      </text:list-level-style-bullet>
    </text:list-style>
    <text:list-style style:name="id1-3-2-4-5-1-8-298-6-1-1">
      <text:list-level-style-bullet text:bullet-char="•" text:level="1">
        <style:list-level-properties text:min-label-width="10mm"/>
      </text:list-level-style-bullet>
    </text:list-style>
    <text:list-style style:name="id1-3-2-4-5-1-8-298-6-1-2">
      <text:list-level-style-bullet text:bullet-char="•" text:level="1">
        <style:list-level-properties text:min-label-width="10mm"/>
      </text:list-level-style-bullet>
    </text:list-style>
    <text:list-style style:name="id1-3-2-4-5-1-8-298-6-1-3">
      <text:list-level-style-bullet text:bullet-char="•" text:level="1">
        <style:list-level-properties text:min-label-width="10mm"/>
      </text:list-level-style-bullet>
    </text:list-style>
    <text:list-style style:name="id1-3-2-4-5-1-8-298-6-1-4">
      <text:list-level-style-bullet text:bullet-char="•" text:level="1">
        <style:list-level-properties text:min-label-width="10mm"/>
      </text:list-level-style-bullet>
    </text:list-style>
    <text:list-style style:name="id1-3-2-4-5-1-8-299-6-1">
      <text:list-level-style-bullet text:bullet-char="•" text:level="1">
        <style:list-level-properties text:min-label-width="10mm"/>
      </text:list-level-style-bullet>
    </text:list-style>
    <text:list-style style:name="id1-3-2-4-5-1-8-299-6-1-1">
      <text:list-level-style-bullet text:bullet-char="•" text:level="1">
        <style:list-level-properties text:min-label-width="10mm"/>
      </text:list-level-style-bullet>
    </text:list-style>
    <text:list-style style:name="id1-3-2-4-5-1-8-299-6-1-2">
      <text:list-level-style-bullet text:bullet-char="•" text:level="1">
        <style:list-level-properties text:min-label-width="10mm"/>
      </text:list-level-style-bullet>
    </text:list-style>
    <text:list-style style:name="id1-3-2-4-5-1-8-299-6-1-3">
      <text:list-level-style-bullet text:bullet-char="•" text:level="1">
        <style:list-level-properties text:min-label-width="10mm"/>
      </text:list-level-style-bullet>
    </text:list-style>
    <text:list-style style:name="id1-3-2-4-5-1-8-299-6-1-4">
      <text:list-level-style-bullet text:bullet-char="•" text:level="1">
        <style:list-level-properties text:min-label-width="10mm"/>
      </text:list-level-style-bullet>
    </text:list-style>
    <text:list-style style:name="id1-3-2-4-5-1-8-300-6-1">
      <text:list-level-style-bullet text:bullet-char="•" text:level="1">
        <style:list-level-properties text:min-label-width="10mm"/>
      </text:list-level-style-bullet>
    </text:list-style>
    <text:list-style style:name="id1-3-2-4-5-1-8-300-6-1-1">
      <text:list-level-style-bullet text:bullet-char="•" text:level="1">
        <style:list-level-properties text:min-label-width="10mm"/>
      </text:list-level-style-bullet>
    </text:list-style>
    <text:list-style style:name="id1-3-2-4-5-1-8-301-6-1">
      <text:list-level-style-bullet text:bullet-char="•" text:level="1">
        <style:list-level-properties text:min-label-width="10mm"/>
      </text:list-level-style-bullet>
    </text:list-style>
    <text:list-style style:name="id1-3-2-4-5-1-8-301-6-1-1">
      <text:list-level-style-bullet text:bullet-char="•" text:level="1">
        <style:list-level-properties text:min-label-width="10mm"/>
      </text:list-level-style-bullet>
    </text:list-style>
    <text:list-style style:name="id1-3-2-4-5-1-8-302-6-1">
      <text:list-level-style-bullet text:bullet-char="•" text:level="1">
        <style:list-level-properties text:min-label-width="10mm"/>
      </text:list-level-style-bullet>
    </text:list-style>
    <text:list-style style:name="id1-3-2-4-5-1-8-302-6-1-1">
      <text:list-level-style-bullet text:bullet-char="•" text:level="1">
        <style:list-level-properties text:min-label-width="10mm"/>
      </text:list-level-style-bullet>
    </text:list-style>
    <text:list-style style:name="id1-3-2-4-5-1-8-302-6-1-2">
      <text:list-level-style-bullet text:bullet-char="•" text:level="1">
        <style:list-level-properties text:min-label-width="10mm"/>
      </text:list-level-style-bullet>
    </text:list-style>
    <text:list-style style:name="id1-3-2-4-5-1-8-302-6-1-3">
      <text:list-level-style-bullet text:bullet-char="•" text:level="1">
        <style:list-level-properties text:min-label-width="10mm"/>
      </text:list-level-style-bullet>
    </text:list-style>
    <text:list-style style:name="id1-3-2-4-5-1-8-302-6-1-4">
      <text:list-level-style-bullet text:bullet-char="•" text:level="1">
        <style:list-level-properties text:min-label-width="10mm"/>
      </text:list-level-style-bullet>
    </text:list-style>
    <text:list-style style:name="id1-3-2-4-5-1-8-303-6-1">
      <text:list-level-style-bullet text:bullet-char="•" text:level="1">
        <style:list-level-properties text:min-label-width="10mm"/>
      </text:list-level-style-bullet>
    </text:list-style>
    <text:list-style style:name="id1-3-2-4-5-1-8-303-6-1-1">
      <text:list-level-style-bullet text:bullet-char="•" text:level="1">
        <style:list-level-properties text:min-label-width="10mm"/>
      </text:list-level-style-bullet>
    </text:list-style>
    <text:list-style style:name="id1-3-2-4-5-1-8-303-6-1-2">
      <text:list-level-style-bullet text:bullet-char="•" text:level="1">
        <style:list-level-properties text:min-label-width="10mm"/>
      </text:list-level-style-bullet>
    </text:list-style>
    <text:list-style style:name="id1-3-2-4-5-1-8-303-6-1-3">
      <text:list-level-style-bullet text:bullet-char="•" text:level="1">
        <style:list-level-properties text:min-label-width="10mm"/>
      </text:list-level-style-bullet>
    </text:list-style>
    <text:list-style style:name="id1-3-2-4-5-1-8-303-6-1-4">
      <text:list-level-style-bullet text:bullet-char="•" text:level="1">
        <style:list-level-properties text:min-label-width="10mm"/>
      </text:list-level-style-bullet>
    </text:list-style>
    <text:list-style style:name="id1-3-2-4-5-1-8-304-6-1">
      <text:list-level-style-bullet text:bullet-char="•" text:level="1">
        <style:list-level-properties text:min-label-width="10mm"/>
      </text:list-level-style-bullet>
    </text:list-style>
    <text:list-style style:name="id1-3-2-4-5-1-8-304-6-1-1">
      <text:list-level-style-bullet text:bullet-char="•" text:level="1">
        <style:list-level-properties text:min-label-width="10mm"/>
      </text:list-level-style-bullet>
    </text:list-style>
    <text:list-style style:name="id1-3-2-4-5-1-8-304-6-1-2">
      <text:list-level-style-bullet text:bullet-char="•" text:level="1">
        <style:list-level-properties text:min-label-width="10mm"/>
      </text:list-level-style-bullet>
    </text:list-style>
    <text:list-style style:name="id1-3-2-4-5-1-8-304-6-1-3">
      <text:list-level-style-bullet text:bullet-char="•" text:level="1">
        <style:list-level-properties text:min-label-width="10mm"/>
      </text:list-level-style-bullet>
    </text:list-style>
    <text:list-style style:name="id1-3-2-4-5-1-8-304-6-1-4">
      <text:list-level-style-bullet text:bullet-char="•" text:level="1">
        <style:list-level-properties text:min-label-width="10mm"/>
      </text:list-level-style-bullet>
    </text:list-style>
    <text:list-style style:name="id1-3-2-4-5-1-8-305-6-1">
      <text:list-level-style-bullet text:bullet-char="•" text:level="1">
        <style:list-level-properties text:min-label-width="10mm"/>
      </text:list-level-style-bullet>
    </text:list-style>
    <text:list-style style:name="id1-3-2-4-5-1-8-305-6-1-1">
      <text:list-level-style-bullet text:bullet-char="•" text:level="1">
        <style:list-level-properties text:min-label-width="10mm"/>
      </text:list-level-style-bullet>
    </text:list-style>
    <text:list-style style:name="id1-3-2-4-5-1-8-305-6-1-2">
      <text:list-level-style-bullet text:bullet-char="•" text:level="1">
        <style:list-level-properties text:min-label-width="10mm"/>
      </text:list-level-style-bullet>
    </text:list-style>
    <text:list-style style:name="id1-3-2-4-5-1-8-305-6-1-3">
      <text:list-level-style-bullet text:bullet-char="•" text:level="1">
        <style:list-level-properties text:min-label-width="10mm"/>
      </text:list-level-style-bullet>
    </text:list-style>
    <text:list-style style:name="id1-3-2-4-5-1-8-305-6-1-4">
      <text:list-level-style-bullet text:bullet-char="•" text:level="1">
        <style:list-level-properties text:min-label-width="10mm"/>
      </text:list-level-style-bullet>
    </text:list-style>
    <text:list-style style:name="id1-3-2-4-5-1-8-306-6-1">
      <text:list-level-style-bullet text:bullet-char="•" text:level="1">
        <style:list-level-properties text:min-label-width="10mm"/>
      </text:list-level-style-bullet>
    </text:list-style>
    <text:list-style style:name="id1-3-2-4-5-1-8-306-6-1-1">
      <text:list-level-style-bullet text:bullet-char="•" text:level="1">
        <style:list-level-properties text:min-label-width="10mm"/>
      </text:list-level-style-bullet>
    </text:list-style>
    <text:list-style style:name="id1-3-2-4-5-1-8-306-6-1-2">
      <text:list-level-style-bullet text:bullet-char="•" text:level="1">
        <style:list-level-properties text:min-label-width="10mm"/>
      </text:list-level-style-bullet>
    </text:list-style>
    <text:list-style style:name="id1-3-2-4-5-1-8-306-6-1-3">
      <text:list-level-style-bullet text:bullet-char="•" text:level="1">
        <style:list-level-properties text:min-label-width="10mm"/>
      </text:list-level-style-bullet>
    </text:list-style>
    <text:list-style style:name="id1-3-2-4-5-1-8-306-6-1-4">
      <text:list-level-style-bullet text:bullet-char="•" text:level="1">
        <style:list-level-properties text:min-label-width="10mm"/>
      </text:list-level-style-bullet>
    </text:list-style>
    <text:list-style style:name="id1-3-2-4-5-1-8-307-6-1">
      <text:list-level-style-bullet text:bullet-char="•" text:level="1">
        <style:list-level-properties text:min-label-width="10mm"/>
      </text:list-level-style-bullet>
    </text:list-style>
    <text:list-style style:name="id1-3-2-4-5-1-8-307-6-1-1">
      <text:list-level-style-bullet text:bullet-char="•" text:level="1">
        <style:list-level-properties text:min-label-width="10mm"/>
      </text:list-level-style-bullet>
    </text:list-style>
    <text:list-style style:name="id1-3-2-4-5-1-8-307-6-1-2">
      <text:list-level-style-bullet text:bullet-char="•" text:level="1">
        <style:list-level-properties text:min-label-width="10mm"/>
      </text:list-level-style-bullet>
    </text:list-style>
    <text:list-style style:name="id1-3-2-4-5-1-8-307-6-1-3">
      <text:list-level-style-bullet text:bullet-char="•" text:level="1">
        <style:list-level-properties text:min-label-width="10mm"/>
      </text:list-level-style-bullet>
    </text:list-style>
    <text:list-style style:name="id1-3-2-4-5-1-8-308-6-1">
      <text:list-level-style-bullet text:bullet-char="•" text:level="1">
        <style:list-level-properties text:min-label-width="10mm"/>
      </text:list-level-style-bullet>
    </text:list-style>
    <text:list-style style:name="id1-3-2-4-5-1-8-308-6-1-1">
      <text:list-level-style-bullet text:bullet-char="•" text:level="1">
        <style:list-level-properties text:min-label-width="10mm"/>
      </text:list-level-style-bullet>
    </text:list-style>
    <text:list-style style:name="id1-3-2-4-5-1-8-308-6-1-2">
      <text:list-level-style-bullet text:bullet-char="•" text:level="1">
        <style:list-level-properties text:min-label-width="10mm"/>
      </text:list-level-style-bullet>
    </text:list-style>
    <text:list-style style:name="id1-3-2-4-5-1-8-308-6-1-3">
      <text:list-level-style-bullet text:bullet-char="•" text:level="1">
        <style:list-level-properties text:min-label-width="10mm"/>
      </text:list-level-style-bullet>
    </text:list-style>
    <text:list-style style:name="id1-3-2-4-5-1-8-309-6-1">
      <text:list-level-style-bullet text:bullet-char="•" text:level="1">
        <style:list-level-properties text:min-label-width="10mm"/>
      </text:list-level-style-bullet>
    </text:list-style>
    <text:list-style style:name="id1-3-2-4-5-1-8-309-6-1-1">
      <text:list-level-style-bullet text:bullet-char="•" text:level="1">
        <style:list-level-properties text:min-label-width="10mm"/>
      </text:list-level-style-bullet>
    </text:list-style>
    <text:list-style style:name="id1-3-2-4-5-1-8-309-6-1-2">
      <text:list-level-style-bullet text:bullet-char="•" text:level="1">
        <style:list-level-properties text:min-label-width="10mm"/>
      </text:list-level-style-bullet>
    </text:list-style>
    <text:list-style style:name="id1-3-2-4-5-1-8-309-6-1-3">
      <text:list-level-style-bullet text:bullet-char="•" text:level="1">
        <style:list-level-properties text:min-label-width="10mm"/>
      </text:list-level-style-bullet>
    </text:list-style>
    <text:list-style style:name="id1-3-2-4-5-1-8-310-6-1">
      <text:list-level-style-bullet text:bullet-char="•" text:level="1">
        <style:list-level-properties text:min-label-width="10mm"/>
      </text:list-level-style-bullet>
    </text:list-style>
    <text:list-style style:name="id1-3-2-4-5-1-8-310-6-1-1">
      <text:list-level-style-bullet text:bullet-char="•" text:level="1">
        <style:list-level-properties text:min-label-width="10mm"/>
      </text:list-level-style-bullet>
    </text:list-style>
    <text:list-style style:name="id1-3-2-4-5-1-8-310-6-1-2">
      <text:list-level-style-bullet text:bullet-char="•" text:level="1">
        <style:list-level-properties text:min-label-width="10mm"/>
      </text:list-level-style-bullet>
    </text:list-style>
    <text:list-style style:name="id1-3-2-4-5-1-8-310-6-1-3">
      <text:list-level-style-bullet text:bullet-char="•" text:level="1">
        <style:list-level-properties text:min-label-width="10mm"/>
      </text:list-level-style-bullet>
    </text:list-style>
    <text:list-style style:name="id1-3-2-4-5-1-8-310-6-1-4">
      <text:list-level-style-bullet text:bullet-char="•" text:level="1">
        <style:list-level-properties text:min-label-width="10mm"/>
      </text:list-level-style-bullet>
    </text:list-style>
    <text:list-style style:name="id1-3-2-4-5-1-8-310-6-1-5">
      <text:list-level-style-bullet text:bullet-char="•" text:level="1">
        <style:list-level-properties text:min-label-width="10mm"/>
      </text:list-level-style-bullet>
    </text:list-style>
    <text:list-style style:name="id1-3-2-4-5-1-8-310-6-1-6">
      <text:list-level-style-bullet text:bullet-char="•" text:level="1">
        <style:list-level-properties text:min-label-width="10mm"/>
      </text:list-level-style-bullet>
    </text:list-style>
    <text:list-style style:name="id1-3-2-4-5-1-8-311-6-1">
      <text:list-level-style-bullet text:bullet-char="•" text:level="1">
        <style:list-level-properties text:min-label-width="10mm"/>
      </text:list-level-style-bullet>
    </text:list-style>
    <text:list-style style:name="id1-3-2-4-5-1-8-311-6-1-1">
      <text:list-level-style-bullet text:bullet-char="•" text:level="1">
        <style:list-level-properties text:min-label-width="10mm"/>
      </text:list-level-style-bullet>
    </text:list-style>
    <text:list-style style:name="id1-3-2-4-5-1-8-311-6-1-2">
      <text:list-level-style-bullet text:bullet-char="•" text:level="1">
        <style:list-level-properties text:min-label-width="10mm"/>
      </text:list-level-style-bullet>
    </text:list-style>
    <text:list-style style:name="id1-3-2-4-5-1-8-312-6-1">
      <text:list-level-style-bullet text:bullet-char="•" text:level="1">
        <style:list-level-properties text:min-label-width="10mm"/>
      </text:list-level-style-bullet>
    </text:list-style>
    <text:list-style style:name="id1-3-2-4-5-1-8-312-6-1-1">
      <text:list-level-style-bullet text:bullet-char="•" text:level="1">
        <style:list-level-properties text:min-label-width="10mm"/>
      </text:list-level-style-bullet>
    </text:list-style>
    <text:list-style style:name="id1-3-2-4-5-1-8-312-6-1-2">
      <text:list-level-style-bullet text:bullet-char="•" text:level="1">
        <style:list-level-properties text:min-label-width="10mm"/>
      </text:list-level-style-bullet>
    </text:list-style>
    <text:list-style style:name="id1-3-2-4-5-1-8-312-6-1-3">
      <text:list-level-style-bullet text:bullet-char="•" text:level="1">
        <style:list-level-properties text:min-label-width="10mm"/>
      </text:list-level-style-bullet>
    </text:list-style>
    <text:list-style style:name="id1-3-2-4-5-1-8-313-6-1">
      <text:list-level-style-bullet text:bullet-char="•" text:level="1">
        <style:list-level-properties text:min-label-width="10mm"/>
      </text:list-level-style-bullet>
    </text:list-style>
    <text:list-style style:name="id1-3-2-4-5-1-8-313-6-1-1">
      <text:list-level-style-bullet text:bullet-char="•" text:level="1">
        <style:list-level-properties text:min-label-width="10mm"/>
      </text:list-level-style-bullet>
    </text:list-style>
    <text:list-style style:name="id1-3-2-4-5-1-8-313-6-1-2">
      <text:list-level-style-bullet text:bullet-char="•" text:level="1">
        <style:list-level-properties text:min-label-width="10mm"/>
      </text:list-level-style-bullet>
    </text:list-style>
    <text:list-style style:name="id1-3-2-4-5-1-8-313-6-1-3">
      <text:list-level-style-bullet text:bullet-char="•" text:level="1">
        <style:list-level-properties text:min-label-width="10mm"/>
      </text:list-level-style-bullet>
    </text:list-style>
    <text:list-style style:name="id1-3-2-4-5-1-8-313-6-1-4">
      <text:list-level-style-bullet text:bullet-char="•" text:level="1">
        <style:list-level-properties text:min-label-width="10mm"/>
      </text:list-level-style-bullet>
    </text:list-style>
    <text:list-style style:name="id1-3-2-4-5-1-8-313-6-1-5">
      <text:list-level-style-bullet text:bullet-char="•" text:level="1">
        <style:list-level-properties text:min-label-width="10mm"/>
      </text:list-level-style-bullet>
    </text:list-style>
    <text:list-style style:name="id1-3-2-4-5-1-8-313-6-1-6">
      <text:list-level-style-bullet text:bullet-char="•" text:level="1">
        <style:list-level-properties text:min-label-width="10mm"/>
      </text:list-level-style-bullet>
    </text:list-style>
    <text:list-style style:name="id1-3-2-4-5-1-8-314-6-1">
      <text:list-level-style-bullet text:bullet-char="•" text:level="1">
        <style:list-level-properties text:min-label-width="10mm"/>
      </text:list-level-style-bullet>
    </text:list-style>
    <text:list-style style:name="id1-3-2-4-5-1-8-314-6-1-1">
      <text:list-level-style-bullet text:bullet-char="•" text:level="1">
        <style:list-level-properties text:min-label-width="10mm"/>
      </text:list-level-style-bullet>
    </text:list-style>
    <text:list-style style:name="id1-3-2-4-5-1-8-314-6-1-2">
      <text:list-level-style-bullet text:bullet-char="•" text:level="1">
        <style:list-level-properties text:min-label-width="10mm"/>
      </text:list-level-style-bullet>
    </text:list-style>
    <text:list-style style:name="id1-3-2-4-5-1-8-314-6-1-3">
      <text:list-level-style-bullet text:bullet-char="•" text:level="1">
        <style:list-level-properties text:min-label-width="10mm"/>
      </text:list-level-style-bullet>
    </text:list-style>
    <text:list-style style:name="id1-3-2-4-5-1-8-314-6-1-4">
      <text:list-level-style-bullet text:bullet-char="•" text:level="1">
        <style:list-level-properties text:min-label-width="10mm"/>
      </text:list-level-style-bullet>
    </text:list-style>
    <text:list-style style:name="id1-3-2-4-5-1-8-314-6-1-5">
      <text:list-level-style-bullet text:bullet-char="•" text:level="1">
        <style:list-level-properties text:min-label-width="10mm"/>
      </text:list-level-style-bullet>
    </text:list-style>
    <text:list-style style:name="id1-3-2-4-5-1-8-314-6-1-6">
      <text:list-level-style-bullet text:bullet-char="•" text:level="1">
        <style:list-level-properties text:min-label-width="10mm"/>
      </text:list-level-style-bullet>
    </text:list-style>
    <text:list-style style:name="id1-3-2-4-5-1-8-315-6-1">
      <text:list-level-style-bullet text:bullet-char="•" text:level="1">
        <style:list-level-properties text:min-label-width="10mm"/>
      </text:list-level-style-bullet>
    </text:list-style>
    <text:list-style style:name="id1-3-2-4-5-1-8-315-6-1-1">
      <text:list-level-style-bullet text:bullet-char="•" text:level="1">
        <style:list-level-properties text:min-label-width="10mm"/>
      </text:list-level-style-bullet>
    </text:list-style>
    <text:list-style style:name="id1-3-2-4-5-1-8-316-6-1">
      <text:list-level-style-bullet text:bullet-char="•" text:level="1">
        <style:list-level-properties text:min-label-width="10mm"/>
      </text:list-level-style-bullet>
    </text:list-style>
    <text:list-style style:name="id1-3-2-4-5-1-8-316-6-1-1">
      <text:list-level-style-bullet text:bullet-char="•" text:level="1">
        <style:list-level-properties text:min-label-width="10mm"/>
      </text:list-level-style-bullet>
    </text:list-style>
    <text:list-style style:name="id1-3-2-4-5-1-8-316-6-1-2">
      <text:list-level-style-bullet text:bullet-char="•" text:level="1">
        <style:list-level-properties text:min-label-width="10mm"/>
      </text:list-level-style-bullet>
    </text:list-style>
    <text:list-style style:name="id1-3-2-4-5-1-8-316-6-1-3">
      <text:list-level-style-bullet text:bullet-char="•" text:level="1">
        <style:list-level-properties text:min-label-width="10mm"/>
      </text:list-level-style-bullet>
    </text:list-style>
    <text:list-style style:name="id1-3-2-4-5-1-8-316-6-1-4">
      <text:list-level-style-bullet text:bullet-char="•" text:level="1">
        <style:list-level-properties text:min-label-width="10mm"/>
      </text:list-level-style-bullet>
    </text:list-style>
    <text:list-style style:name="id1-3-2-4-5-1-8-316-6-1-5">
      <text:list-level-style-bullet text:bullet-char="•" text:level="1">
        <style:list-level-properties text:min-label-width="10mm"/>
      </text:list-level-style-bullet>
    </text:list-style>
    <text:list-style style:name="id1-3-2-4-5-1-8-316-6-1-6">
      <text:list-level-style-bullet text:bullet-char="•" text:level="1">
        <style:list-level-properties text:min-label-width="10mm"/>
      </text:list-level-style-bullet>
    </text:list-style>
    <text:list-style style:name="id1-3-2-4-5-1-8-318-6-1">
      <text:list-level-style-bullet text:bullet-char="•" text:level="1">
        <style:list-level-properties text:min-label-width="10mm"/>
      </text:list-level-style-bullet>
    </text:list-style>
    <text:list-style style:name="id1-3-2-4-5-1-8-318-6-1-1">
      <text:list-level-style-bullet text:bullet-char="•" text:level="1">
        <style:list-level-properties text:min-label-width="10mm"/>
      </text:list-level-style-bullet>
    </text:list-style>
    <text:list-style style:name="id1-3-2-4-5-1-8-318-6-1-2">
      <text:list-level-style-bullet text:bullet-char="•" text:level="1">
        <style:list-level-properties text:min-label-width="10mm"/>
      </text:list-level-style-bullet>
    </text:list-style>
    <text:list-style style:name="id1-3-2-4-5-1-8-318-6-1-3">
      <text:list-level-style-bullet text:bullet-char="•" text:level="1">
        <style:list-level-properties text:min-label-width="10mm"/>
      </text:list-level-style-bullet>
    </text:list-style>
    <text:list-style style:name="id1-3-2-4-5-1-8-318-6-1-4">
      <text:list-level-style-bullet text:bullet-char="•" text:level="1">
        <style:list-level-properties text:min-label-width="10mm"/>
      </text:list-level-style-bullet>
    </text:list-style>
    <text:list-style style:name="id1-3-2-4-5-1-8-318-6-1-5">
      <text:list-level-style-bullet text:bullet-char="•" text:level="1">
        <style:list-level-properties text:min-label-width="10mm"/>
      </text:list-level-style-bullet>
    </text:list-style>
    <text:list-style style:name="id1-3-2-4-5-1-8-319-6-1">
      <text:list-level-style-bullet text:bullet-char="•" text:level="1">
        <style:list-level-properties text:min-label-width="10mm"/>
      </text:list-level-style-bullet>
    </text:list-style>
    <text:list-style style:name="id1-3-2-4-5-1-8-319-6-1-1">
      <text:list-level-style-bullet text:bullet-char="•" text:level="1">
        <style:list-level-properties text:min-label-width="10mm"/>
      </text:list-level-style-bullet>
    </text:list-style>
    <text:list-style style:name="id1-3-2-4-5-1-8-319-6-1-2">
      <text:list-level-style-bullet text:bullet-char="•" text:level="1">
        <style:list-level-properties text:min-label-width="10mm"/>
      </text:list-level-style-bullet>
    </text:list-style>
    <text:list-style style:name="id1-3-2-4-5-1-8-319-6-1-3">
      <text:list-level-style-bullet text:bullet-char="•" text:level="1">
        <style:list-level-properties text:min-label-width="10mm"/>
      </text:list-level-style-bullet>
    </text:list-style>
    <text:list-style style:name="id1-3-2-4-5-1-8-319-6-1-4">
      <text:list-level-style-bullet text:bullet-char="•" text:level="1">
        <style:list-level-properties text:min-label-width="10mm"/>
      </text:list-level-style-bullet>
    </text:list-style>
    <text:list-style style:name="id1-3-2-4-5-1-8-319-6-1-5">
      <text:list-level-style-bullet text:bullet-char="•" text:level="1">
        <style:list-level-properties text:min-label-width="10mm"/>
      </text:list-level-style-bullet>
    </text:list-style>
    <text:list-style style:name="id1-3-2-4-5-1-8-321-6-1">
      <text:list-level-style-bullet text:bullet-char="•" text:level="1">
        <style:list-level-properties text:min-label-width="10mm"/>
      </text:list-level-style-bullet>
    </text:list-style>
    <text:list-style style:name="id1-3-2-4-5-1-8-321-6-1-1">
      <text:list-level-style-bullet text:bullet-char="•" text:level="1">
        <style:list-level-properties text:min-label-width="10mm"/>
      </text:list-level-style-bullet>
    </text:list-style>
    <text:list-style style:name="id1-3-2-4-5-1-8-321-6-1-2">
      <text:list-level-style-bullet text:bullet-char="•" text:level="1">
        <style:list-level-properties text:min-label-width="10mm"/>
      </text:list-level-style-bullet>
    </text:list-style>
    <text:list-style style:name="id1-3-2-4-5-1-8-322-6-1">
      <text:list-level-style-bullet text:bullet-char="•" text:level="1">
        <style:list-level-properties text:min-label-width="10mm"/>
      </text:list-level-style-bullet>
    </text:list-style>
    <text:list-style style:name="id1-3-2-4-5-1-8-322-6-1-1">
      <text:list-level-style-bullet text:bullet-char="•" text:level="1">
        <style:list-level-properties text:min-label-width="10mm"/>
      </text:list-level-style-bullet>
    </text:list-style>
    <text:list-style style:name="id1-3-2-4-5-1-8-322-6-1-2">
      <text:list-level-style-bullet text:bullet-char="•" text:level="1">
        <style:list-level-properties text:min-label-width="10mm"/>
      </text:list-level-style-bullet>
    </text:list-style>
    <text:list-style style:name="id1-3-2-4-5-1-8-322-6-1-3">
      <text:list-level-style-bullet text:bullet-char="•" text:level="1">
        <style:list-level-properties text:min-label-width="10mm"/>
      </text:list-level-style-bullet>
    </text:list-style>
    <text:list-style style:name="id1-3-2-4-5-1-8-322-6-1-4">
      <text:list-level-style-bullet text:bullet-char="•" text:level="1">
        <style:list-level-properties text:min-label-width="10mm"/>
      </text:list-level-style-bullet>
    </text:list-style>
    <text:list-style style:name="id1-3-2-4-5-1-8-323-6-1">
      <text:list-level-style-bullet text:bullet-char="•" text:level="1">
        <style:list-level-properties text:min-label-width="10mm"/>
      </text:list-level-style-bullet>
    </text:list-style>
    <text:list-style style:name="id1-3-2-4-5-1-8-323-6-1-1">
      <text:list-level-style-bullet text:bullet-char="•" text:level="1">
        <style:list-level-properties text:min-label-width="10mm"/>
      </text:list-level-style-bullet>
    </text:list-style>
    <text:list-style style:name="id1-3-2-4-5-1-8-323-6-1-2">
      <text:list-level-style-bullet text:bullet-char="•" text:level="1">
        <style:list-level-properties text:min-label-width="10mm"/>
      </text:list-level-style-bullet>
    </text:list-style>
    <text:list-style style:name="id1-3-2-4-5-1-8-323-6-1-3">
      <text:list-level-style-bullet text:bullet-char="•" text:level="1">
        <style:list-level-properties text:min-label-width="10mm"/>
      </text:list-level-style-bullet>
    </text:list-style>
    <text:list-style style:name="id1-3-2-4-5-1-8-323-6-1-4">
      <text:list-level-style-bullet text:bullet-char="•" text:level="1">
        <style:list-level-properties text:min-label-width="10mm"/>
      </text:list-level-style-bullet>
    </text:list-style>
    <text:list-style style:name="id1-3-2-4-5-1-8-324-6-1">
      <text:list-level-style-bullet text:bullet-char="•" text:level="1">
        <style:list-level-properties text:min-label-width="10mm"/>
      </text:list-level-style-bullet>
    </text:list-style>
    <text:list-style style:name="id1-3-2-4-5-1-8-324-6-1-1">
      <text:list-level-style-bullet text:bullet-char="•" text:level="1">
        <style:list-level-properties text:min-label-width="10mm"/>
      </text:list-level-style-bullet>
    </text:list-style>
    <text:list-style style:name="id1-3-2-4-5-1-8-324-6-1-2">
      <text:list-level-style-bullet text:bullet-char="•" text:level="1">
        <style:list-level-properties text:min-label-width="10mm"/>
      </text:list-level-style-bullet>
    </text:list-style>
    <text:list-style style:name="id1-3-2-4-5-1-8-324-6-1-3">
      <text:list-level-style-bullet text:bullet-char="•" text:level="1">
        <style:list-level-properties text:min-label-width="10mm"/>
      </text:list-level-style-bullet>
    </text:list-style>
    <text:list-style style:name="id1-3-2-4-5-1-8-324-6-1-4">
      <text:list-level-style-bullet text:bullet-char="•" text:level="1">
        <style:list-level-properties text:min-label-width="10mm"/>
      </text:list-level-style-bullet>
    </text:list-style>
    <text:list-style style:name="id1-3-2-4-5-1-8-325-6-1">
      <text:list-level-style-bullet text:bullet-char="•" text:level="1">
        <style:list-level-properties text:min-label-width="10mm"/>
      </text:list-level-style-bullet>
    </text:list-style>
    <text:list-style style:name="id1-3-2-4-5-1-8-325-6-1-1">
      <text:list-level-style-bullet text:bullet-char="•" text:level="1">
        <style:list-level-properties text:min-label-width="10mm"/>
      </text:list-level-style-bullet>
    </text:list-style>
    <text:list-style style:name="id1-3-2-4-5-1-8-325-6-1-2">
      <text:list-level-style-bullet text:bullet-char="•" text:level="1">
        <style:list-level-properties text:min-label-width="10mm"/>
      </text:list-level-style-bullet>
    </text:list-style>
    <text:list-style style:name="id1-3-2-4-5-1-8-325-6-1-3">
      <text:list-level-style-bullet text:bullet-char="•" text:level="1">
        <style:list-level-properties text:min-label-width="10mm"/>
      </text:list-level-style-bullet>
    </text:list-style>
    <text:list-style style:name="id1-3-2-4-5-1-8-325-6-1-4">
      <text:list-level-style-bullet text:bullet-char="•" text:level="1">
        <style:list-level-properties text:min-label-width="10mm"/>
      </text:list-level-style-bullet>
    </text:list-style>
    <text:list-style style:name="id1-3-2-4-5-1-8-326-6-1">
      <text:list-level-style-bullet text:bullet-char="•" text:level="1">
        <style:list-level-properties text:min-label-width="10mm"/>
      </text:list-level-style-bullet>
    </text:list-style>
    <text:list-style style:name="id1-3-2-4-5-1-8-326-6-1-1">
      <text:list-level-style-bullet text:bullet-char="•" text:level="1">
        <style:list-level-properties text:min-label-width="10mm"/>
      </text:list-level-style-bullet>
    </text:list-style>
    <text:list-style style:name="id1-3-2-4-5-1-8-326-6-1-2">
      <text:list-level-style-bullet text:bullet-char="•" text:level="1">
        <style:list-level-properties text:min-label-width="10mm"/>
      </text:list-level-style-bullet>
    </text:list-style>
    <text:list-style style:name="id1-3-2-4-5-1-8-326-6-1-3">
      <text:list-level-style-bullet text:bullet-char="•" text:level="1">
        <style:list-level-properties text:min-label-width="10mm"/>
      </text:list-level-style-bullet>
    </text:list-style>
    <text:list-style style:name="id1-3-2-4-5-1-8-326-6-1-4">
      <text:list-level-style-bullet text:bullet-char="•" text:level="1">
        <style:list-level-properties text:min-label-width="10mm"/>
      </text:list-level-style-bullet>
    </text:list-style>
    <text:list-style style:name="id1-3-2-4-5-1-8-328-6-1">
      <text:list-level-style-bullet text:bullet-char="•" text:level="1">
        <style:list-level-properties text:min-label-width="10mm"/>
      </text:list-level-style-bullet>
    </text:list-style>
    <text:list-style style:name="id1-3-2-4-5-1-8-328-6-1-1">
      <text:list-level-style-bullet text:bullet-char="•" text:level="1">
        <style:list-level-properties text:min-label-width="10mm"/>
      </text:list-level-style-bullet>
    </text:list-style>
    <text:list-style style:name="id1-3-2-4-5-1-8-328-6-1-2">
      <text:list-level-style-bullet text:bullet-char="•" text:level="1">
        <style:list-level-properties text:min-label-width="10mm"/>
      </text:list-level-style-bullet>
    </text:list-style>
    <text:list-style style:name="id1-3-2-4-5-1-8-328-6-1-3">
      <text:list-level-style-bullet text:bullet-char="•" text:level="1">
        <style:list-level-properties text:min-label-width="10mm"/>
      </text:list-level-style-bullet>
    </text:list-style>
    <text:list-style style:name="id1-3-2-4-5-1-8-328-6-1-4">
      <text:list-level-style-bullet text:bullet-char="•" text:level="1">
        <style:list-level-properties text:min-label-width="10mm"/>
      </text:list-level-style-bullet>
    </text:list-style>
    <text:list-style style:name="id1-3-2-4-5-1-8-328-6-1-5">
      <text:list-level-style-bullet text:bullet-char="•" text:level="1">
        <style:list-level-properties text:min-label-width="10mm"/>
      </text:list-level-style-bullet>
    </text:list-style>
    <text:list-style style:name="id1-3-2-4-5-1-8-328-6-1-6">
      <text:list-level-style-bullet text:bullet-char="•" text:level="1">
        <style:list-level-properties text:min-label-width="10mm"/>
      </text:list-level-style-bullet>
    </text:list-style>
    <text:list-style style:name="id1-3-2-4-5-1-8-328-6-1-7">
      <text:list-level-style-bullet text:bullet-char="•" text:level="1">
        <style:list-level-properties text:min-label-width="10mm"/>
      </text:list-level-style-bullet>
    </text:list-style>
    <text:list-style style:name="id1-3-2-4-5-1-8-328-6-1-8">
      <text:list-level-style-bullet text:bullet-char="•" text:level="1">
        <style:list-level-properties text:min-label-width="10mm"/>
      </text:list-level-style-bullet>
    </text:list-style>
    <text:list-style style:name="id1-3-2-4-5-1-8-328-6-1-9">
      <text:list-level-style-bullet text:bullet-char="•" text:level="1">
        <style:list-level-properties text:min-label-width="10mm"/>
      </text:list-level-style-bullet>
    </text:list-style>
    <text:list-style style:name="id1-3-2-4-5-1-8-328-6-1-10">
      <text:list-level-style-bullet text:bullet-char="•" text:level="1">
        <style:list-level-properties text:min-label-width="10mm"/>
      </text:list-level-style-bullet>
    </text:list-style>
    <text:list-style style:name="id1-3-2-4-5-1-8-329-6-1">
      <text:list-level-style-bullet text:bullet-char="•" text:level="1">
        <style:list-level-properties text:min-label-width="10mm"/>
      </text:list-level-style-bullet>
    </text:list-style>
    <text:list-style style:name="id1-3-2-4-5-1-8-329-6-1-1">
      <text:list-level-style-bullet text:bullet-char="•" text:level="1">
        <style:list-level-properties text:min-label-width="10mm"/>
      </text:list-level-style-bullet>
    </text:list-style>
    <text:list-style style:name="id1-3-2-4-5-1-8-329-6-1-2">
      <text:list-level-style-bullet text:bullet-char="•" text:level="1">
        <style:list-level-properties text:min-label-width="10mm"/>
      </text:list-level-style-bullet>
    </text:list-style>
    <text:list-style style:name="id1-3-2-4-5-1-8-329-6-1-3">
      <text:list-level-style-bullet text:bullet-char="•" text:level="1">
        <style:list-level-properties text:min-label-width="10mm"/>
      </text:list-level-style-bullet>
    </text:list-style>
    <text:list-style style:name="id1-3-2-4-5-1-8-329-6-1-4">
      <text:list-level-style-bullet text:bullet-char="•" text:level="1">
        <style:list-level-properties text:min-label-width="10mm"/>
      </text:list-level-style-bullet>
    </text:list-style>
    <text:list-style style:name="id1-3-2-4-5-1-8-329-6-1-5">
      <text:list-level-style-bullet text:bullet-char="•" text:level="1">
        <style:list-level-properties text:min-label-width="10mm"/>
      </text:list-level-style-bullet>
    </text:list-style>
    <text:list-style style:name="id1-3-2-4-5-1-8-330-6-1">
      <text:list-level-style-bullet text:bullet-char="•" text:level="1">
        <style:list-level-properties text:min-label-width="10mm"/>
      </text:list-level-style-bullet>
    </text:list-style>
    <text:list-style style:name="id1-3-2-4-5-1-8-330-6-1-1">
      <text:list-level-style-bullet text:bullet-char="•" text:level="1">
        <style:list-level-properties text:min-label-width="10mm"/>
      </text:list-level-style-bullet>
    </text:list-style>
    <text:list-style style:name="id1-3-2-4-5-1-8-330-6-1-2">
      <text:list-level-style-bullet text:bullet-char="•" text:level="1">
        <style:list-level-properties text:min-label-width="10mm"/>
      </text:list-level-style-bullet>
    </text:list-style>
    <text:list-style style:name="id1-3-2-4-5-1-8-330-6-1-3">
      <text:list-level-style-bullet text:bullet-char="•" text:level="1">
        <style:list-level-properties text:min-label-width="10mm"/>
      </text:list-level-style-bullet>
    </text:list-style>
    <text:list-style style:name="id1-3-2-4-5-1-8-330-6-1-4">
      <text:list-level-style-bullet text:bullet-char="•" text:level="1">
        <style:list-level-properties text:min-label-width="10mm"/>
      </text:list-level-style-bullet>
    </text:list-style>
    <text:list-style style:name="id1-3-2-4-5-1-8-332-6-1">
      <text:list-level-style-bullet text:bullet-char="•" text:level="1">
        <style:list-level-properties text:min-label-width="10mm"/>
      </text:list-level-style-bullet>
    </text:list-style>
    <text:list-style style:name="id1-3-2-4-5-1-8-332-6-1-1">
      <text:list-level-style-bullet text:bullet-char="•" text:level="1">
        <style:list-level-properties text:min-label-width="10mm"/>
      </text:list-level-style-bullet>
    </text:list-style>
    <text:list-style style:name="id1-3-2-4-5-1-8-332-6-1-2">
      <text:list-level-style-bullet text:bullet-char="•" text:level="1">
        <style:list-level-properties text:min-label-width="10mm"/>
      </text:list-level-style-bullet>
    </text:list-style>
    <text:list-style style:name="id1-3-2-4-5-1-8-332-6-1-3">
      <text:list-level-style-bullet text:bullet-char="•" text:level="1">
        <style:list-level-properties text:min-label-width="10mm"/>
      </text:list-level-style-bullet>
    </text:list-style>
    <text:list-style style:name="id1-3-2-4-5-1-8-332-6-1-4">
      <text:list-level-style-bullet text:bullet-char="•" text:level="1">
        <style:list-level-properties text:min-label-width="10mm"/>
      </text:list-level-style-bullet>
    </text:list-style>
    <text:list-style style:name="id1-3-2-4-5-1-8-332-6-1-5">
      <text:list-level-style-bullet text:bullet-char="•" text:level="1">
        <style:list-level-properties text:min-label-width="10mm"/>
      </text:list-level-style-bullet>
    </text:list-style>
    <text:list-style style:name="id1-3-2-4-5-1-8-333-6-1">
      <text:list-level-style-bullet text:bullet-char="•" text:level="1">
        <style:list-level-properties text:min-label-width="10mm"/>
      </text:list-level-style-bullet>
    </text:list-style>
    <text:list-style style:name="id1-3-2-4-5-1-8-333-6-1-1">
      <text:list-level-style-bullet text:bullet-char="•" text:level="1">
        <style:list-level-properties text:min-label-width="10mm"/>
      </text:list-level-style-bullet>
    </text:list-style>
    <text:list-style style:name="id1-3-2-4-5-1-8-333-6-1-2">
      <text:list-level-style-bullet text:bullet-char="•" text:level="1">
        <style:list-level-properties text:min-label-width="10mm"/>
      </text:list-level-style-bullet>
    </text:list-style>
    <text:list-style style:name="id1-3-2-4-5-1-8-333-6-1-3">
      <text:list-level-style-bullet text:bullet-char="•" text:level="1">
        <style:list-level-properties text:min-label-width="10mm"/>
      </text:list-level-style-bullet>
    </text:list-style>
    <text:list-style style:name="id1-3-2-4-5-1-8-333-6-1-4">
      <text:list-level-style-bullet text:bullet-char="•" text:level="1">
        <style:list-level-properties text:min-label-width="10mm"/>
      </text:list-level-style-bullet>
    </text:list-style>
    <text:list-style style:name="id1-3-2-4-5-1-8-333-6-1-5">
      <text:list-level-style-bullet text:bullet-char="•" text:level="1">
        <style:list-level-properties text:min-label-width="10mm"/>
      </text:list-level-style-bullet>
    </text:list-style>
    <text:list-style style:name="id1-3-2-4-5-1-8-334-6-1">
      <text:list-level-style-bullet text:bullet-char="•" text:level="1">
        <style:list-level-properties text:min-label-width="10mm"/>
      </text:list-level-style-bullet>
    </text:list-style>
    <text:list-style style:name="id1-3-2-4-5-1-8-334-6-1-1">
      <text:list-level-style-bullet text:bullet-char="•" text:level="1">
        <style:list-level-properties text:min-label-width="10mm"/>
      </text:list-level-style-bullet>
    </text:list-style>
    <text:list-style style:name="id1-3-2-4-5-1-8-334-6-1-2">
      <text:list-level-style-bullet text:bullet-char="•" text:level="1">
        <style:list-level-properties text:min-label-width="10mm"/>
      </text:list-level-style-bullet>
    </text:list-style>
    <text:list-style style:name="id1-3-2-4-5-1-8-334-6-1-3">
      <text:list-level-style-bullet text:bullet-char="•" text:level="1">
        <style:list-level-properties text:min-label-width="10mm"/>
      </text:list-level-style-bullet>
    </text:list-style>
    <text:list-style style:name="id1-3-2-4-5-1-8-334-6-1-4">
      <text:list-level-style-bullet text:bullet-char="•" text:level="1">
        <style:list-level-properties text:min-label-width="10mm"/>
      </text:list-level-style-bullet>
    </text:list-style>
    <text:list-style style:name="id1-3-2-4-5-1-8-334-6-1-5">
      <text:list-level-style-bullet text:bullet-char="•" text:level="1">
        <style:list-level-properties text:min-label-width="10mm"/>
      </text:list-level-style-bullet>
    </text:list-style>
    <text:list-style style:name="id1-3-2-4-5-1-8-335-6-1">
      <text:list-level-style-bullet text:bullet-char="•" text:level="1">
        <style:list-level-properties text:min-label-width="10mm"/>
      </text:list-level-style-bullet>
    </text:list-style>
    <text:list-style style:name="id1-3-2-4-5-1-8-335-6-1-1">
      <text:list-level-style-bullet text:bullet-char="•" text:level="1">
        <style:list-level-properties text:min-label-width="10mm"/>
      </text:list-level-style-bullet>
    </text:list-style>
    <text:list-style style:name="id1-3-2-4-5-1-8-335-6-1-2">
      <text:list-level-style-bullet text:bullet-char="•" text:level="1">
        <style:list-level-properties text:min-label-width="10mm"/>
      </text:list-level-style-bullet>
    </text:list-style>
    <text:list-style style:name="id1-3-2-4-5-1-8-335-6-1-3">
      <text:list-level-style-bullet text:bullet-char="•" text:level="1">
        <style:list-level-properties text:min-label-width="10mm"/>
      </text:list-level-style-bullet>
    </text:list-style>
    <text:list-style style:name="id1-3-2-4-5-1-8-335-6-1-4">
      <text:list-level-style-bullet text:bullet-char="•" text:level="1">
        <style:list-level-properties text:min-label-width="10mm"/>
      </text:list-level-style-bullet>
    </text:list-style>
    <text:list-style style:name="id1-3-2-4-5-1-8-335-6-1-5">
      <text:list-level-style-bullet text:bullet-char="•" text:level="1">
        <style:list-level-properties text:min-label-width="10mm"/>
      </text:list-level-style-bullet>
    </text:list-style>
    <text:list-style style:name="id1-3-2-4-5-1-8-336-6-1">
      <text:list-level-style-bullet text:bullet-char="•" text:level="1">
        <style:list-level-properties text:min-label-width="10mm"/>
      </text:list-level-style-bullet>
    </text:list-style>
    <text:list-style style:name="id1-3-2-4-5-1-8-336-6-1-1">
      <text:list-level-style-bullet text:bullet-char="•" text:level="1">
        <style:list-level-properties text:min-label-width="10mm"/>
      </text:list-level-style-bullet>
    </text:list-style>
    <text:list-style style:name="id1-3-2-4-5-1-8-336-6-1-2">
      <text:list-level-style-bullet text:bullet-char="•" text:level="1">
        <style:list-level-properties text:min-label-width="10mm"/>
      </text:list-level-style-bullet>
    </text:list-style>
    <text:list-style style:name="id1-3-2-4-5-1-8-336-6-1-3">
      <text:list-level-style-bullet text:bullet-char="•" text:level="1">
        <style:list-level-properties text:min-label-width="10mm"/>
      </text:list-level-style-bullet>
    </text:list-style>
    <text:list-style style:name="id1-3-2-4-5-1-8-336-6-1-4">
      <text:list-level-style-bullet text:bullet-char="•" text:level="1">
        <style:list-level-properties text:min-label-width="10mm"/>
      </text:list-level-style-bullet>
    </text:list-style>
    <text:list-style style:name="id1-3-2-4-5-1-8-336-6-1-5">
      <text:list-level-style-bullet text:bullet-char="•" text:level="1">
        <style:list-level-properties text:min-label-width="10mm"/>
      </text:list-level-style-bullet>
    </text:list-style>
    <text:list-style style:name="id1-3-2-4-5-1-8-337-6-1">
      <text:list-level-style-bullet text:bullet-char="•" text:level="1">
        <style:list-level-properties text:min-label-width="10mm"/>
      </text:list-level-style-bullet>
    </text:list-style>
    <text:list-style style:name="id1-3-2-4-5-1-8-337-6-1-1">
      <text:list-level-style-bullet text:bullet-char="•" text:level="1">
        <style:list-level-properties text:min-label-width="10mm"/>
      </text:list-level-style-bullet>
    </text:list-style>
    <text:list-style style:name="id1-3-2-4-5-1-8-337-6-1-2">
      <text:list-level-style-bullet text:bullet-char="•" text:level="1">
        <style:list-level-properties text:min-label-width="10mm"/>
      </text:list-level-style-bullet>
    </text:list-style>
    <text:list-style style:name="id1-3-2-4-5-1-8-337-6-1-3">
      <text:list-level-style-bullet text:bullet-char="•" text:level="1">
        <style:list-level-properties text:min-label-width="10mm"/>
      </text:list-level-style-bullet>
    </text:list-style>
    <text:list-style style:name="id1-3-2-4-5-1-8-337-6-1-4">
      <text:list-level-style-bullet text:bullet-char="•" text:level="1">
        <style:list-level-properties text:min-label-width="10mm"/>
      </text:list-level-style-bullet>
    </text:list-style>
    <text:list-style style:name="id1-3-2-4-5-1-8-337-6-1-5">
      <text:list-level-style-bullet text:bullet-char="•" text:level="1">
        <style:list-level-properties text:min-label-width="10mm"/>
      </text:list-level-style-bullet>
    </text:list-style>
    <text:list-style style:name="id1-3-2-4-5-1-8-338-6-1">
      <text:list-level-style-bullet text:bullet-char="•" text:level="1">
        <style:list-level-properties text:min-label-width="10mm"/>
      </text:list-level-style-bullet>
    </text:list-style>
    <text:list-style style:name="id1-3-2-4-5-1-8-338-6-1-1">
      <text:list-level-style-bullet text:bullet-char="•" text:level="1">
        <style:list-level-properties text:min-label-width="10mm"/>
      </text:list-level-style-bullet>
    </text:list-style>
    <text:list-style style:name="id1-3-2-4-5-1-8-338-6-1-2">
      <text:list-level-style-bullet text:bullet-char="•" text:level="1">
        <style:list-level-properties text:min-label-width="10mm"/>
      </text:list-level-style-bullet>
    </text:list-style>
    <text:list-style style:name="id1-3-2-4-5-1-8-338-6-1-3">
      <text:list-level-style-bullet text:bullet-char="•" text:level="1">
        <style:list-level-properties text:min-label-width="10mm"/>
      </text:list-level-style-bullet>
    </text:list-style>
    <text:list-style style:name="id1-3-2-4-5-1-8-338-6-1-4">
      <text:list-level-style-bullet text:bullet-char="•" text:level="1">
        <style:list-level-properties text:min-label-width="10mm"/>
      </text:list-level-style-bullet>
    </text:list-style>
    <text:list-style style:name="id1-3-2-4-5-1-8-338-6-1-5">
      <text:list-level-style-bullet text:bullet-char="•" text:level="1">
        <style:list-level-properties text:min-label-width="10mm"/>
      </text:list-level-style-bullet>
    </text:list-style>
    <text:list-style style:name="id1-3-2-4-5-1-8-339-6-1">
      <text:list-level-style-bullet text:bullet-char="•" text:level="1">
        <style:list-level-properties text:min-label-width="10mm"/>
      </text:list-level-style-bullet>
    </text:list-style>
    <text:list-style style:name="id1-3-2-4-5-1-8-339-6-1-1">
      <text:list-level-style-bullet text:bullet-char="•" text:level="1">
        <style:list-level-properties text:min-label-width="10mm"/>
      </text:list-level-style-bullet>
    </text:list-style>
    <text:list-style style:name="id1-3-2-4-5-1-8-339-6-1-2">
      <text:list-level-style-bullet text:bullet-char="•" text:level="1">
        <style:list-level-properties text:min-label-width="10mm"/>
      </text:list-level-style-bullet>
    </text:list-style>
    <text:list-style style:name="id1-3-2-4-5-1-8-339-6-1-3">
      <text:list-level-style-bullet text:bullet-char="•" text:level="1">
        <style:list-level-properties text:min-label-width="10mm"/>
      </text:list-level-style-bullet>
    </text:list-style>
    <text:list-style style:name="id1-3-2-4-5-1-8-339-6-1-4">
      <text:list-level-style-bullet text:bullet-char="•" text:level="1">
        <style:list-level-properties text:min-label-width="10mm"/>
      </text:list-level-style-bullet>
    </text:list-style>
    <text:list-style style:name="id1-3-2-4-5-1-8-339-6-1-5">
      <text:list-level-style-bullet text:bullet-char="•" text:level="1">
        <style:list-level-properties text:min-label-width="10mm"/>
      </text:list-level-style-bullet>
    </text:list-style>
    <text:list-style style:name="id1-3-2-4-5-1-8-340-6-1">
      <text:list-level-style-bullet text:bullet-char="•" text:level="1">
        <style:list-level-properties text:min-label-width="10mm"/>
      </text:list-level-style-bullet>
    </text:list-style>
    <text:list-style style:name="id1-3-2-4-5-1-8-340-6-1-1">
      <text:list-level-style-bullet text:bullet-char="•" text:level="1">
        <style:list-level-properties text:min-label-width="10mm"/>
      </text:list-level-style-bullet>
    </text:list-style>
    <text:list-style style:name="id1-3-2-4-5-1-8-340-6-1-2">
      <text:list-level-style-bullet text:bullet-char="•" text:level="1">
        <style:list-level-properties text:min-label-width="10mm"/>
      </text:list-level-style-bullet>
    </text:list-style>
    <text:list-style style:name="id1-3-2-4-5-1-8-340-6-1-3">
      <text:list-level-style-bullet text:bullet-char="•" text:level="1">
        <style:list-level-properties text:min-label-width="10mm"/>
      </text:list-level-style-bullet>
    </text:list-style>
    <text:list-style style:name="id1-3-2-4-5-1-8-340-6-1-4">
      <text:list-level-style-bullet text:bullet-char="•" text:level="1">
        <style:list-level-properties text:min-label-width="10mm"/>
      </text:list-level-style-bullet>
    </text:list-style>
    <text:list-style style:name="id1-3-2-4-5-1-8-340-6-1-5">
      <text:list-level-style-bullet text:bullet-char="•" text:level="1">
        <style:list-level-properties text:min-label-width="10mm"/>
      </text:list-level-style-bullet>
    </text:list-style>
    <text:list-style style:name="id1-3-2-4-5-1-8-341-6-1">
      <text:list-level-style-bullet text:bullet-char="•" text:level="1">
        <style:list-level-properties text:min-label-width="10mm"/>
      </text:list-level-style-bullet>
    </text:list-style>
    <text:list-style style:name="id1-3-2-4-5-1-8-341-6-1-1">
      <text:list-level-style-bullet text:bullet-char="•" text:level="1">
        <style:list-level-properties text:min-label-width="10mm"/>
      </text:list-level-style-bullet>
    </text:list-style>
    <text:list-style style:name="id1-3-2-4-5-1-8-341-6-1-2">
      <text:list-level-style-bullet text:bullet-char="•" text:level="1">
        <style:list-level-properties text:min-label-width="10mm"/>
      </text:list-level-style-bullet>
    </text:list-style>
    <text:list-style style:name="id1-3-2-4-5-1-8-341-6-1-3">
      <text:list-level-style-bullet text:bullet-char="•" text:level="1">
        <style:list-level-properties text:min-label-width="10mm"/>
      </text:list-level-style-bullet>
    </text:list-style>
    <text:list-style style:name="id1-3-2-4-5-1-8-341-6-1-4">
      <text:list-level-style-bullet text:bullet-char="•" text:level="1">
        <style:list-level-properties text:min-label-width="10mm"/>
      </text:list-level-style-bullet>
    </text:list-style>
    <text:list-style style:name="id1-3-2-4-5-1-8-341-6-1-5">
      <text:list-level-style-bullet text:bullet-char="•" text:level="1">
        <style:list-level-properties text:min-label-width="10mm"/>
      </text:list-level-style-bullet>
    </text:list-style>
    <text:list-style style:name="id1-3-2-4-5-1-8-342-6-1">
      <text:list-level-style-bullet text:bullet-char="•" text:level="1">
        <style:list-level-properties text:min-label-width="10mm"/>
      </text:list-level-style-bullet>
    </text:list-style>
    <text:list-style style:name="id1-3-2-4-5-1-8-342-6-1-1">
      <text:list-level-style-bullet text:bullet-char="•" text:level="1">
        <style:list-level-properties text:min-label-width="10mm"/>
      </text:list-level-style-bullet>
    </text:list-style>
    <text:list-style style:name="id1-3-2-4-5-1-8-342-6-1-2">
      <text:list-level-style-bullet text:bullet-char="•" text:level="1">
        <style:list-level-properties text:min-label-width="10mm"/>
      </text:list-level-style-bullet>
    </text:list-style>
    <text:list-style style:name="id1-3-2-4-5-1-8-342-6-1-3">
      <text:list-level-style-bullet text:bullet-char="•" text:level="1">
        <style:list-level-properties text:min-label-width="10mm"/>
      </text:list-level-style-bullet>
    </text:list-style>
    <text:list-style style:name="id1-3-2-4-5-1-8-342-6-1-4">
      <text:list-level-style-bullet text:bullet-char="•" text:level="1">
        <style:list-level-properties text:min-label-width="10mm"/>
      </text:list-level-style-bullet>
    </text:list-style>
    <text:list-style style:name="id1-3-2-4-5-1-8-342-6-1-5">
      <text:list-level-style-bullet text:bullet-char="•" text:level="1">
        <style:list-level-properties text:min-label-width="10mm"/>
      </text:list-level-style-bullet>
    </text:list-style>
    <text:list-style style:name="id1-3-2-4-5-1-8-343-6-1">
      <text:list-level-style-bullet text:bullet-char="•" text:level="1">
        <style:list-level-properties text:min-label-width="10mm"/>
      </text:list-level-style-bullet>
    </text:list-style>
    <text:list-style style:name="id1-3-2-4-5-1-8-343-6-1-1">
      <text:list-level-style-bullet text:bullet-char="•" text:level="1">
        <style:list-level-properties text:min-label-width="10mm"/>
      </text:list-level-style-bullet>
    </text:list-style>
    <text:list-style style:name="id1-3-2-4-5-1-8-343-6-1-2">
      <text:list-level-style-bullet text:bullet-char="•" text:level="1">
        <style:list-level-properties text:min-label-width="10mm"/>
      </text:list-level-style-bullet>
    </text:list-style>
    <text:list-style style:name="id1-3-2-4-5-1-8-343-6-1-3">
      <text:list-level-style-bullet text:bullet-char="•" text:level="1">
        <style:list-level-properties text:min-label-width="10mm"/>
      </text:list-level-style-bullet>
    </text:list-style>
    <text:list-style style:name="id1-3-2-4-5-1-8-343-6-1-4">
      <text:list-level-style-bullet text:bullet-char="•" text:level="1">
        <style:list-level-properties text:min-label-width="10mm"/>
      </text:list-level-style-bullet>
    </text:list-style>
    <text:list-style style:name="id1-3-2-4-5-1-8-344-6-1">
      <text:list-level-style-bullet text:bullet-char="•" text:level="1">
        <style:list-level-properties text:min-label-width="10mm"/>
      </text:list-level-style-bullet>
    </text:list-style>
    <text:list-style style:name="id1-3-2-4-5-1-8-344-6-1-1">
      <text:list-level-style-bullet text:bullet-char="•" text:level="1">
        <style:list-level-properties text:min-label-width="10mm"/>
      </text:list-level-style-bullet>
    </text:list-style>
    <text:list-style style:name="id1-3-2-4-5-1-8-344-6-1-2">
      <text:list-level-style-bullet text:bullet-char="•" text:level="1">
        <style:list-level-properties text:min-label-width="10mm"/>
      </text:list-level-style-bullet>
    </text:list-style>
    <text:list-style style:name="id1-3-2-4-5-1-8-344-6-1-3">
      <text:list-level-style-bullet text:bullet-char="•" text:level="1">
        <style:list-level-properties text:min-label-width="10mm"/>
      </text:list-level-style-bullet>
    </text:list-style>
    <text:list-style style:name="id1-3-2-4-5-1-8-344-6-1-4">
      <text:list-level-style-bullet text:bullet-char="•" text:level="1">
        <style:list-level-properties text:min-label-width="10mm"/>
      </text:list-level-style-bullet>
    </text:list-style>
    <text:list-style style:name="id1-3-2-4-5-1-8-345-6-1">
      <text:list-level-style-bullet text:bullet-char="•" text:level="1">
        <style:list-level-properties text:min-label-width="10mm"/>
      </text:list-level-style-bullet>
    </text:list-style>
    <text:list-style style:name="id1-3-2-4-5-1-8-345-6-1-1">
      <text:list-level-style-bullet text:bullet-char="•" text:level="1">
        <style:list-level-properties text:min-label-width="10mm"/>
      </text:list-level-style-bullet>
    </text:list-style>
    <text:list-style style:name="id1-3-2-4-5-1-8-345-6-1-2">
      <text:list-level-style-bullet text:bullet-char="•" text:level="1">
        <style:list-level-properties text:min-label-width="10mm"/>
      </text:list-level-style-bullet>
    </text:list-style>
    <text:list-style style:name="id1-3-2-4-5-1-8-345-6-1-3">
      <text:list-level-style-bullet text:bullet-char="•" text:level="1">
        <style:list-level-properties text:min-label-width="10mm"/>
      </text:list-level-style-bullet>
    </text:list-style>
    <text:list-style style:name="id1-3-2-4-5-1-8-345-6-1-4">
      <text:list-level-style-bullet text:bullet-char="•" text:level="1">
        <style:list-level-properties text:min-label-width="10mm"/>
      </text:list-level-style-bullet>
    </text:list-style>
    <text:list-style style:name="id1-3-2-4-5-1-8-346-6-1">
      <text:list-level-style-bullet text:bullet-char="•" text:level="1">
        <style:list-level-properties text:min-label-width="10mm"/>
      </text:list-level-style-bullet>
    </text:list-style>
    <text:list-style style:name="id1-3-2-4-5-1-8-346-6-1-1">
      <text:list-level-style-bullet text:bullet-char="•" text:level="1">
        <style:list-level-properties text:min-label-width="10mm"/>
      </text:list-level-style-bullet>
    </text:list-style>
    <text:list-style style:name="id1-3-2-4-5-1-8-346-6-1-2">
      <text:list-level-style-bullet text:bullet-char="•" text:level="1">
        <style:list-level-properties text:min-label-width="10mm"/>
      </text:list-level-style-bullet>
    </text:list-style>
    <text:list-style style:name="id1-3-2-4-5-1-8-346-6-1-3">
      <text:list-level-style-bullet text:bullet-char="•" text:level="1">
        <style:list-level-properties text:min-label-width="10mm"/>
      </text:list-level-style-bullet>
    </text:list-style>
    <text:list-style style:name="id1-3-2-4-5-1-8-346-6-1-4">
      <text:list-level-style-bullet text:bullet-char="•" text:level="1">
        <style:list-level-properties text:min-label-width="10mm"/>
      </text:list-level-style-bullet>
    </text:list-style>
    <text:list-style style:name="id1-3-2-4-5-1-8-347-6-1">
      <text:list-level-style-bullet text:bullet-char="•" text:level="1">
        <style:list-level-properties text:min-label-width="10mm"/>
      </text:list-level-style-bullet>
    </text:list-style>
    <text:list-style style:name="id1-3-2-4-5-1-8-347-6-1-1">
      <text:list-level-style-bullet text:bullet-char="•" text:level="1">
        <style:list-level-properties text:min-label-width="10mm"/>
      </text:list-level-style-bullet>
    </text:list-style>
    <text:list-style style:name="id1-3-2-4-5-1-8-347-6-1-2">
      <text:list-level-style-bullet text:bullet-char="•" text:level="1">
        <style:list-level-properties text:min-label-width="10mm"/>
      </text:list-level-style-bullet>
    </text:list-style>
    <text:list-style style:name="id1-3-2-4-5-1-8-347-6-1-3">
      <text:list-level-style-bullet text:bullet-char="•" text:level="1">
        <style:list-level-properties text:min-label-width="10mm"/>
      </text:list-level-style-bullet>
    </text:list-style>
    <text:list-style style:name="id1-3-2-4-5-1-8-347-6-1-4">
      <text:list-level-style-bullet text:bullet-char="•" text:level="1">
        <style:list-level-properties text:min-label-width="10mm"/>
      </text:list-level-style-bullet>
    </text:list-style>
    <text:list-style style:name="id1-3-2-4-5-1-8-348-6-1">
      <text:list-level-style-bullet text:bullet-char="•" text:level="1">
        <style:list-level-properties text:min-label-width="10mm"/>
      </text:list-level-style-bullet>
    </text:list-style>
    <text:list-style style:name="id1-3-2-4-5-1-8-348-6-1-1">
      <text:list-level-style-bullet text:bullet-char="•" text:level="1">
        <style:list-level-properties text:min-label-width="10mm"/>
      </text:list-level-style-bullet>
    </text:list-style>
    <text:list-style style:name="id1-3-2-4-5-1-8-348-6-1-2">
      <text:list-level-style-bullet text:bullet-char="•" text:level="1">
        <style:list-level-properties text:min-label-width="10mm"/>
      </text:list-level-style-bullet>
    </text:list-style>
    <text:list-style style:name="id1-3-2-4-5-1-8-348-6-1-3">
      <text:list-level-style-bullet text:bullet-char="•" text:level="1">
        <style:list-level-properties text:min-label-width="10mm"/>
      </text:list-level-style-bullet>
    </text:list-style>
    <text:list-style style:name="id1-3-2-4-5-1-8-348-6-1-4">
      <text:list-level-style-bullet text:bullet-char="•" text:level="1">
        <style:list-level-properties text:min-label-width="10mm"/>
      </text:list-level-style-bullet>
    </text:list-style>
    <text:list-style style:name="id1-3-2-4-5-1-8-349-6-1">
      <text:list-level-style-bullet text:bullet-char="•" text:level="1">
        <style:list-level-properties text:min-label-width="10mm"/>
      </text:list-level-style-bullet>
    </text:list-style>
    <text:list-style style:name="id1-3-2-4-5-1-8-349-6-1-1">
      <text:list-level-style-bullet text:bullet-char="•" text:level="1">
        <style:list-level-properties text:min-label-width="10mm"/>
      </text:list-level-style-bullet>
    </text:list-style>
    <text:list-style style:name="id1-3-2-4-5-1-8-349-6-1-2">
      <text:list-level-style-bullet text:bullet-char="•" text:level="1">
        <style:list-level-properties text:min-label-width="10mm"/>
      </text:list-level-style-bullet>
    </text:list-style>
    <text:list-style style:name="id1-3-2-4-5-1-8-349-6-1-3">
      <text:list-level-style-bullet text:bullet-char="•" text:level="1">
        <style:list-level-properties text:min-label-width="10mm"/>
      </text:list-level-style-bullet>
    </text:list-style>
    <text:list-style style:name="id1-3-2-4-5-1-8-349-6-1-4">
      <text:list-level-style-bullet text:bullet-char="•" text:level="1">
        <style:list-level-properties text:min-label-width="10mm"/>
      </text:list-level-style-bullet>
    </text:list-style>
    <text:list-style style:name="id1-3-2-4-5-1-8-350-6-1">
      <text:list-level-style-bullet text:bullet-char="•" text:level="1">
        <style:list-level-properties text:min-label-width="10mm"/>
      </text:list-level-style-bullet>
    </text:list-style>
    <text:list-style style:name="id1-3-2-4-5-1-8-350-6-1-1">
      <text:list-level-style-bullet text:bullet-char="•" text:level="1">
        <style:list-level-properties text:min-label-width="10mm"/>
      </text:list-level-style-bullet>
    </text:list-style>
    <text:list-style style:name="id1-3-2-4-5-1-8-350-6-1-2">
      <text:list-level-style-bullet text:bullet-char="•" text:level="1">
        <style:list-level-properties text:min-label-width="10mm"/>
      </text:list-level-style-bullet>
    </text:list-style>
    <text:list-style style:name="id1-3-2-4-5-1-8-350-6-1-3">
      <text:list-level-style-bullet text:bullet-char="•" text:level="1">
        <style:list-level-properties text:min-label-width="10mm"/>
      </text:list-level-style-bullet>
    </text:list-style>
    <text:list-style style:name="id1-3-2-4-5-1-8-350-6-1-4">
      <text:list-level-style-bullet text:bullet-char="•" text:level="1">
        <style:list-level-properties text:min-label-width="10mm"/>
      </text:list-level-style-bullet>
    </text:list-style>
    <text:list-style style:name="id1-3-2-4-5-1-8-351-6-1">
      <text:list-level-style-bullet text:bullet-char="•" text:level="1">
        <style:list-level-properties text:min-label-width="10mm"/>
      </text:list-level-style-bullet>
    </text:list-style>
    <text:list-style style:name="id1-3-2-4-5-1-8-351-6-1-1">
      <text:list-level-style-bullet text:bullet-char="•" text:level="1">
        <style:list-level-properties text:min-label-width="10mm"/>
      </text:list-level-style-bullet>
    </text:list-style>
    <text:list-style style:name="id1-3-2-4-5-1-8-351-6-1-2">
      <text:list-level-style-bullet text:bullet-char="•" text:level="1">
        <style:list-level-properties text:min-label-width="10mm"/>
      </text:list-level-style-bullet>
    </text:list-style>
    <text:list-style style:name="id1-3-2-4-5-1-8-351-6-1-3">
      <text:list-level-style-bullet text:bullet-char="•" text:level="1">
        <style:list-level-properties text:min-label-width="10mm"/>
      </text:list-level-style-bullet>
    </text:list-style>
    <text:list-style style:name="id1-3-2-4-5-1-8-351-6-1-4">
      <text:list-level-style-bullet text:bullet-char="•" text:level="1">
        <style:list-level-properties text:min-label-width="10mm"/>
      </text:list-level-style-bullet>
    </text:list-style>
    <text:list-style style:name="id1-3-2-4-5-1-8-352-6-1">
      <text:list-level-style-bullet text:bullet-char="•" text:level="1">
        <style:list-level-properties text:min-label-width="10mm"/>
      </text:list-level-style-bullet>
    </text:list-style>
    <text:list-style style:name="id1-3-2-4-5-1-8-352-6-1-1">
      <text:list-level-style-bullet text:bullet-char="•" text:level="1">
        <style:list-level-properties text:min-label-width="10mm"/>
      </text:list-level-style-bullet>
    </text:list-style>
    <text:list-style style:name="id1-3-2-4-5-1-8-352-6-1-2">
      <text:list-level-style-bullet text:bullet-char="•" text:level="1">
        <style:list-level-properties text:min-label-width="10mm"/>
      </text:list-level-style-bullet>
    </text:list-style>
    <text:list-style style:name="id1-3-2-4-5-1-8-352-6-1-3">
      <text:list-level-style-bullet text:bullet-char="•" text:level="1">
        <style:list-level-properties text:min-label-width="10mm"/>
      </text:list-level-style-bullet>
    </text:list-style>
    <text:list-style style:name="id1-3-2-4-5-1-8-352-6-1-4">
      <text:list-level-style-bullet text:bullet-char="•" text:level="1">
        <style:list-level-properties text:min-label-width="10mm"/>
      </text:list-level-style-bullet>
    </text:list-style>
    <text:list-style style:name="id1-3-2-4-5-1-8-353-6-1">
      <text:list-level-style-bullet text:bullet-char="•" text:level="1">
        <style:list-level-properties text:min-label-width="10mm"/>
      </text:list-level-style-bullet>
    </text:list-style>
    <text:list-style style:name="id1-3-2-4-5-1-8-353-6-1-1">
      <text:list-level-style-bullet text:bullet-char="•" text:level="1">
        <style:list-level-properties text:min-label-width="10mm"/>
      </text:list-level-style-bullet>
    </text:list-style>
    <text:list-style style:name="id1-3-2-4-5-1-8-353-6-1-2">
      <text:list-level-style-bullet text:bullet-char="•" text:level="1">
        <style:list-level-properties text:min-label-width="10mm"/>
      </text:list-level-style-bullet>
    </text:list-style>
    <text:list-style style:name="id1-3-2-4-5-1-8-353-6-1-3">
      <text:list-level-style-bullet text:bullet-char="•" text:level="1">
        <style:list-level-properties text:min-label-width="10mm"/>
      </text:list-level-style-bullet>
    </text:list-style>
    <text:list-style style:name="id1-3-2-4-5-1-8-353-6-1-4">
      <text:list-level-style-bullet text:bullet-char="•" text:level="1">
        <style:list-level-properties text:min-label-width="10mm"/>
      </text:list-level-style-bullet>
    </text:list-style>
    <text:list-style style:name="id1-3-2-4-5-1-8-354-6-1">
      <text:list-level-style-bullet text:bullet-char="•" text:level="1">
        <style:list-level-properties text:min-label-width="10mm"/>
      </text:list-level-style-bullet>
    </text:list-style>
    <text:list-style style:name="id1-3-2-4-5-1-8-354-6-1-1">
      <text:list-level-style-bullet text:bullet-char="•" text:level="1">
        <style:list-level-properties text:min-label-width="10mm"/>
      </text:list-level-style-bullet>
    </text:list-style>
    <text:list-style style:name="id1-3-2-4-5-1-8-354-6-1-2">
      <text:list-level-style-bullet text:bullet-char="•" text:level="1">
        <style:list-level-properties text:min-label-width="10mm"/>
      </text:list-level-style-bullet>
    </text:list-style>
    <text:list-style style:name="id1-3-2-4-5-1-8-354-6-1-3">
      <text:list-level-style-bullet text:bullet-char="•" text:level="1">
        <style:list-level-properties text:min-label-width="10mm"/>
      </text:list-level-style-bullet>
    </text:list-style>
    <text:list-style style:name="id1-3-2-4-5-1-8-354-6-1-4">
      <text:list-level-style-bullet text:bullet-char="•" text:level="1">
        <style:list-level-properties text:min-label-width="10mm"/>
      </text:list-level-style-bullet>
    </text:list-style>
    <text:list-style style:name="id1-3-2-4-5-1-8-355-6-1">
      <text:list-level-style-bullet text:bullet-char="•" text:level="1">
        <style:list-level-properties text:min-label-width="10mm"/>
      </text:list-level-style-bullet>
    </text:list-style>
    <text:list-style style:name="id1-3-2-4-5-1-8-355-6-1-1">
      <text:list-level-style-bullet text:bullet-char="•" text:level="1">
        <style:list-level-properties text:min-label-width="10mm"/>
      </text:list-level-style-bullet>
    </text:list-style>
    <text:list-style style:name="id1-3-2-4-5-1-8-355-6-1-2">
      <text:list-level-style-bullet text:bullet-char="•" text:level="1">
        <style:list-level-properties text:min-label-width="10mm"/>
      </text:list-level-style-bullet>
    </text:list-style>
    <text:list-style style:name="id1-3-2-4-5-1-8-355-6-1-3">
      <text:list-level-style-bullet text:bullet-char="•" text:level="1">
        <style:list-level-properties text:min-label-width="10mm"/>
      </text:list-level-style-bullet>
    </text:list-style>
    <text:list-style style:name="id1-3-2-4-5-1-8-355-6-1-4">
      <text:list-level-style-bullet text:bullet-char="•" text:level="1">
        <style:list-level-properties text:min-label-width="10mm"/>
      </text:list-level-style-bullet>
    </text:list-style>
    <text:list-style style:name="id1-3-2-4-5-1-8-356-6-1">
      <text:list-level-style-bullet text:bullet-char="•" text:level="1">
        <style:list-level-properties text:min-label-width="10mm"/>
      </text:list-level-style-bullet>
    </text:list-style>
    <text:list-style style:name="id1-3-2-4-5-1-8-356-6-1-1">
      <text:list-level-style-bullet text:bullet-char="•" text:level="1">
        <style:list-level-properties text:min-label-width="10mm"/>
      </text:list-level-style-bullet>
    </text:list-style>
    <text:list-style style:name="id1-3-2-4-5-1-8-356-6-1-2">
      <text:list-level-style-bullet text:bullet-char="•" text:level="1">
        <style:list-level-properties text:min-label-width="10mm"/>
      </text:list-level-style-bullet>
    </text:list-style>
    <text:list-style style:name="id1-3-2-4-5-1-8-356-6-1-3">
      <text:list-level-style-bullet text:bullet-char="•" text:level="1">
        <style:list-level-properties text:min-label-width="10mm"/>
      </text:list-level-style-bullet>
    </text:list-style>
    <text:list-style style:name="id1-3-2-4-5-1-8-356-6-1-4">
      <text:list-level-style-bullet text:bullet-char="•" text:level="1">
        <style:list-level-properties text:min-label-width="10mm"/>
      </text:list-level-style-bullet>
    </text:list-style>
    <text:list-style style:name="id1-3-2-4-5-1-8-356-6-1-5">
      <text:list-level-style-bullet text:bullet-char="•" text:level="1">
        <style:list-level-properties text:min-label-width="10mm"/>
      </text:list-level-style-bullet>
    </text:list-style>
    <text:list-style style:name="id1-3-2-4-5-1-8-357-6-1">
      <text:list-level-style-bullet text:bullet-char="•" text:level="1">
        <style:list-level-properties text:min-label-width="10mm"/>
      </text:list-level-style-bullet>
    </text:list-style>
    <text:list-style style:name="id1-3-2-4-5-1-8-357-6-1-1">
      <text:list-level-style-bullet text:bullet-char="•" text:level="1">
        <style:list-level-properties text:min-label-width="10mm"/>
      </text:list-level-style-bullet>
    </text:list-style>
    <text:list-style style:name="id1-3-2-4-5-1-8-357-6-1-2">
      <text:list-level-style-bullet text:bullet-char="•" text:level="1">
        <style:list-level-properties text:min-label-width="10mm"/>
      </text:list-level-style-bullet>
    </text:list-style>
    <text:list-style style:name="id1-3-2-4-5-1-8-357-6-1-3">
      <text:list-level-style-bullet text:bullet-char="•" text:level="1">
        <style:list-level-properties text:min-label-width="10mm"/>
      </text:list-level-style-bullet>
    </text:list-style>
    <text:list-style style:name="id1-3-2-4-5-1-8-357-6-1-4">
      <text:list-level-style-bullet text:bullet-char="•" text:level="1">
        <style:list-level-properties text:min-label-width="10mm"/>
      </text:list-level-style-bullet>
    </text:list-style>
    <text:list-style style:name="id1-3-2-4-5-1-8-357-6-1-5">
      <text:list-level-style-bullet text:bullet-char="•" text:level="1">
        <style:list-level-properties text:min-label-width="10mm"/>
      </text:list-level-style-bullet>
    </text:list-style>
    <text:list-style style:name="id1-3-2-4-5-1-8-358-6-1">
      <text:list-level-style-bullet text:bullet-char="•" text:level="1">
        <style:list-level-properties text:min-label-width="10mm"/>
      </text:list-level-style-bullet>
    </text:list-style>
    <text:list-style style:name="id1-3-2-4-5-1-8-358-6-1-1">
      <text:list-level-style-bullet text:bullet-char="•" text:level="1">
        <style:list-level-properties text:min-label-width="10mm"/>
      </text:list-level-style-bullet>
    </text:list-style>
    <text:list-style style:name="id1-3-2-4-5-1-8-358-6-1-2">
      <text:list-level-style-bullet text:bullet-char="•" text:level="1">
        <style:list-level-properties text:min-label-width="10mm"/>
      </text:list-level-style-bullet>
    </text:list-style>
    <text:list-style style:name="id1-3-2-4-5-1-8-359-6-1">
      <text:list-level-style-bullet text:bullet-char="•" text:level="1">
        <style:list-level-properties text:min-label-width="10mm"/>
      </text:list-level-style-bullet>
    </text:list-style>
    <text:list-style style:name="id1-3-2-4-5-1-8-359-6-1-1">
      <text:list-level-style-bullet text:bullet-char="•" text:level="1">
        <style:list-level-properties text:min-label-width="10mm"/>
      </text:list-level-style-bullet>
    </text:list-style>
    <text:list-style style:name="id1-3-2-4-5-1-8-359-6-1-2">
      <text:list-level-style-bullet text:bullet-char="•" text:level="1">
        <style:list-level-properties text:min-label-width="10mm"/>
      </text:list-level-style-bullet>
    </text:list-style>
    <text:list-style style:name="id1-3-2-4-5-1-8-359-6-1-3">
      <text:list-level-style-bullet text:bullet-char="•" text:level="1">
        <style:list-level-properties text:min-label-width="10mm"/>
      </text:list-level-style-bullet>
    </text:list-style>
    <text:list-style style:name="id1-3-2-4-5-1-8-359-6-1-4">
      <text:list-level-style-bullet text:bullet-char="•" text:level="1">
        <style:list-level-properties text:min-label-width="10mm"/>
      </text:list-level-style-bullet>
    </text:list-style>
    <text:list-style style:name="id1-3-2-4-5-1-8-359-6-1-5">
      <text:list-level-style-bullet text:bullet-char="•" text:level="1">
        <style:list-level-properties text:min-label-width="10mm"/>
      </text:list-level-style-bullet>
    </text:list-style>
    <text:list-style style:name="id1-3-2-4-5-1-8-360-6-1">
      <text:list-level-style-bullet text:bullet-char="•" text:level="1">
        <style:list-level-properties text:min-label-width="10mm"/>
      </text:list-level-style-bullet>
    </text:list-style>
    <text:list-style style:name="id1-3-2-4-5-1-8-360-6-1-1">
      <text:list-level-style-bullet text:bullet-char="•" text:level="1">
        <style:list-level-properties text:min-label-width="10mm"/>
      </text:list-level-style-bullet>
    </text:list-style>
    <text:list-style style:name="id1-3-2-4-5-1-8-360-6-1-2">
      <text:list-level-style-bullet text:bullet-char="•" text:level="1">
        <style:list-level-properties text:min-label-width="10mm"/>
      </text:list-level-style-bullet>
    </text:list-style>
    <text:list-style style:name="id1-3-2-4-5-1-8-360-6-1-3">
      <text:list-level-style-bullet text:bullet-char="•" text:level="1">
        <style:list-level-properties text:min-label-width="10mm"/>
      </text:list-level-style-bullet>
    </text:list-style>
    <text:list-style style:name="id1-3-2-4-5-1-8-360-6-1-4">
      <text:list-level-style-bullet text:bullet-char="•" text:level="1">
        <style:list-level-properties text:min-label-width="10mm"/>
      </text:list-level-style-bullet>
    </text:list-style>
    <text:list-style style:name="id1-3-2-4-5-1-8-360-6-1-5">
      <text:list-level-style-bullet text:bullet-char="•" text:level="1">
        <style:list-level-properties text:min-label-width="10mm"/>
      </text:list-level-style-bullet>
    </text:list-style>
    <text:list-style style:name="id1-3-2-4-5-1-8-361-6-1">
      <text:list-level-style-bullet text:bullet-char="•" text:level="1">
        <style:list-level-properties text:min-label-width="10mm"/>
      </text:list-level-style-bullet>
    </text:list-style>
    <text:list-style style:name="id1-3-2-4-5-1-8-361-6-1-1">
      <text:list-level-style-bullet text:bullet-char="•" text:level="1">
        <style:list-level-properties text:min-label-width="10mm"/>
      </text:list-level-style-bullet>
    </text:list-style>
    <text:list-style style:name="id1-3-2-4-5-1-8-361-6-1-2">
      <text:list-level-style-bullet text:bullet-char="•" text:level="1">
        <style:list-level-properties text:min-label-width="10mm"/>
      </text:list-level-style-bullet>
    </text:list-style>
    <text:list-style style:name="id1-3-2-4-5-1-8-361-6-1-3">
      <text:list-level-style-bullet text:bullet-char="•" text:level="1">
        <style:list-level-properties text:min-label-width="10mm"/>
      </text:list-level-style-bullet>
    </text:list-style>
    <text:list-style style:name="id1-3-2-4-5-1-8-361-6-1-4">
      <text:list-level-style-bullet text:bullet-char="•" text:level="1">
        <style:list-level-properties text:min-label-width="10mm"/>
      </text:list-level-style-bullet>
    </text:list-style>
    <text:list-style style:name="id1-3-2-4-5-1-8-361-6-1-5">
      <text:list-level-style-bullet text:bullet-char="•" text:level="1">
        <style:list-level-properties text:min-label-width="10mm"/>
      </text:list-level-style-bullet>
    </text:list-style>
    <text:list-style style:name="id1-3-2-4-5-1-8-362-6-1">
      <text:list-level-style-bullet text:bullet-char="•" text:level="1">
        <style:list-level-properties text:min-label-width="10mm"/>
      </text:list-level-style-bullet>
    </text:list-style>
    <text:list-style style:name="id1-3-2-4-5-1-8-362-6-1-1">
      <text:list-level-style-bullet text:bullet-char="•" text:level="1">
        <style:list-level-properties text:min-label-width="10mm"/>
      </text:list-level-style-bullet>
    </text:list-style>
    <text:list-style style:name="id1-3-2-4-5-1-8-362-6-1-2">
      <text:list-level-style-bullet text:bullet-char="•" text:level="1">
        <style:list-level-properties text:min-label-width="10mm"/>
      </text:list-level-style-bullet>
    </text:list-style>
    <text:list-style style:name="id1-3-2-4-5-1-8-362-6-1-3">
      <text:list-level-style-bullet text:bullet-char="•" text:level="1">
        <style:list-level-properties text:min-label-width="10mm"/>
      </text:list-level-style-bullet>
    </text:list-style>
    <text:list-style style:name="id1-3-2-4-5-1-8-362-6-1-4">
      <text:list-level-style-bullet text:bullet-char="•" text:level="1">
        <style:list-level-properties text:min-label-width="10mm"/>
      </text:list-level-style-bullet>
    </text:list-style>
    <text:list-style style:name="id1-3-2-4-5-1-8-362-6-1-5">
      <text:list-level-style-bullet text:bullet-char="•" text:level="1">
        <style:list-level-properties text:min-label-width="10mm"/>
      </text:list-level-style-bullet>
    </text:list-style>
    <text:list-style style:name="id1-3-2-4-5-1-8-363-6-1">
      <text:list-level-style-bullet text:bullet-char="•" text:level="1">
        <style:list-level-properties text:min-label-width="10mm"/>
      </text:list-level-style-bullet>
    </text:list-style>
    <text:list-style style:name="id1-3-2-4-5-1-8-363-6-1-1">
      <text:list-level-style-bullet text:bullet-char="•" text:level="1">
        <style:list-level-properties text:min-label-width="10mm"/>
      </text:list-level-style-bullet>
    </text:list-style>
    <text:list-style style:name="id1-3-2-4-5-1-8-363-6-1-2">
      <text:list-level-style-bullet text:bullet-char="•" text:level="1">
        <style:list-level-properties text:min-label-width="10mm"/>
      </text:list-level-style-bullet>
    </text:list-style>
    <text:list-style style:name="id1-3-2-4-5-1-8-364-6-1">
      <text:list-level-style-bullet text:bullet-char="•" text:level="1">
        <style:list-level-properties text:min-label-width="10mm"/>
      </text:list-level-style-bullet>
    </text:list-style>
    <text:list-style style:name="id1-3-2-4-5-1-8-364-6-1-1">
      <text:list-level-style-bullet text:bullet-char="•" text:level="1">
        <style:list-level-properties text:min-label-width="10mm"/>
      </text:list-level-style-bullet>
    </text:list-style>
    <text:list-style style:name="id1-3-2-4-5-1-8-364-6-1-2">
      <text:list-level-style-bullet text:bullet-char="•" text:level="1">
        <style:list-level-properties text:min-label-width="10mm"/>
      </text:list-level-style-bullet>
    </text:list-style>
    <text:list-style style:name="id1-3-2-4-5-1-8-364-6-1-3">
      <text:list-level-style-bullet text:bullet-char="•" text:level="1">
        <style:list-level-properties text:min-label-width="10mm"/>
      </text:list-level-style-bullet>
    </text:list-style>
    <text:list-style style:name="id1-3-2-4-5-1-8-364-6-1-4">
      <text:list-level-style-bullet text:bullet-char="•" text:level="1">
        <style:list-level-properties text:min-label-width="10mm"/>
      </text:list-level-style-bullet>
    </text:list-style>
    <text:list-style style:name="id1-3-2-4-5-1-8-364-6-1-5">
      <text:list-level-style-bullet text:bullet-char="•" text:level="1">
        <style:list-level-properties text:min-label-width="10mm"/>
      </text:list-level-style-bullet>
    </text:list-style>
    <text:list-style style:name="id1-3-2-4-5-1-8-365-6-1">
      <text:list-level-style-bullet text:bullet-char="•" text:level="1">
        <style:list-level-properties text:min-label-width="10mm"/>
      </text:list-level-style-bullet>
    </text:list-style>
    <text:list-style style:name="id1-3-2-4-5-1-8-365-6-1-1">
      <text:list-level-style-bullet text:bullet-char="•" text:level="1">
        <style:list-level-properties text:min-label-width="10mm"/>
      </text:list-level-style-bullet>
    </text:list-style>
    <text:list-style style:name="id1-3-2-4-5-1-8-365-6-1-2">
      <text:list-level-style-bullet text:bullet-char="•" text:level="1">
        <style:list-level-properties text:min-label-width="10mm"/>
      </text:list-level-style-bullet>
    </text:list-style>
    <text:list-style style:name="id1-3-2-4-5-1-8-365-6-1-3">
      <text:list-level-style-bullet text:bullet-char="•" text:level="1">
        <style:list-level-properties text:min-label-width="10mm"/>
      </text:list-level-style-bullet>
    </text:list-style>
    <text:list-style style:name="id1-3-2-4-5-1-8-365-6-1-4">
      <text:list-level-style-bullet text:bullet-char="•" text:level="1">
        <style:list-level-properties text:min-label-width="10mm"/>
      </text:list-level-style-bullet>
    </text:list-style>
    <text:list-style style:name="id1-3-2-4-5-1-8-365-6-1-5">
      <text:list-level-style-bullet text:bullet-char="•" text:level="1">
        <style:list-level-properties text:min-label-width="10mm"/>
      </text:list-level-style-bullet>
    </text:list-style>
    <text:list-style style:name="id1-3-2-4-5-1-8-366-6-1">
      <text:list-level-style-bullet text:bullet-char="•" text:level="1">
        <style:list-level-properties text:min-label-width="10mm"/>
      </text:list-level-style-bullet>
    </text:list-style>
    <text:list-style style:name="id1-3-2-4-5-1-8-366-6-1-1">
      <text:list-level-style-bullet text:bullet-char="•" text:level="1">
        <style:list-level-properties text:min-label-width="10mm"/>
      </text:list-level-style-bullet>
    </text:list-style>
    <text:list-style style:name="id1-3-2-4-5-1-8-366-6-1-2">
      <text:list-level-style-bullet text:bullet-char="•" text:level="1">
        <style:list-level-properties text:min-label-width="10mm"/>
      </text:list-level-style-bullet>
    </text:list-style>
    <text:list-style style:name="id1-3-2-4-5-1-8-366-6-1-3">
      <text:list-level-style-bullet text:bullet-char="•" text:level="1">
        <style:list-level-properties text:min-label-width="10mm"/>
      </text:list-level-style-bullet>
    </text:list-style>
    <text:list-style style:name="id1-3-2-4-5-1-8-366-6-1-4">
      <text:list-level-style-bullet text:bullet-char="•" text:level="1">
        <style:list-level-properties text:min-label-width="10mm"/>
      </text:list-level-style-bullet>
    </text:list-style>
    <text:list-style style:name="id1-3-2-4-5-1-8-366-6-1-5">
      <text:list-level-style-bullet text:bullet-char="•" text:level="1">
        <style:list-level-properties text:min-label-width="10mm"/>
      </text:list-level-style-bullet>
    </text:list-style>
    <text:list-style style:name="id1-3-2-4-5-1-8-367-6-1">
      <text:list-level-style-bullet text:bullet-char="•" text:level="1">
        <style:list-level-properties text:min-label-width="10mm"/>
      </text:list-level-style-bullet>
    </text:list-style>
    <text:list-style style:name="id1-3-2-4-5-1-8-367-6-1-1">
      <text:list-level-style-bullet text:bullet-char="•" text:level="1">
        <style:list-level-properties text:min-label-width="10mm"/>
      </text:list-level-style-bullet>
    </text:list-style>
    <text:list-style style:name="id1-3-2-4-5-1-8-367-6-1-2">
      <text:list-level-style-bullet text:bullet-char="•" text:level="1">
        <style:list-level-properties text:min-label-width="10mm"/>
      </text:list-level-style-bullet>
    </text:list-style>
    <text:list-style style:name="id1-3-2-4-5-1-8-367-6-1-3">
      <text:list-level-style-bullet text:bullet-char="•" text:level="1">
        <style:list-level-properties text:min-label-width="10mm"/>
      </text:list-level-style-bullet>
    </text:list-style>
    <text:list-style style:name="id1-3-2-4-5-1-8-367-6-1-4">
      <text:list-level-style-bullet text:bullet-char="•" text:level="1">
        <style:list-level-properties text:min-label-width="10mm"/>
      </text:list-level-style-bullet>
    </text:list-style>
    <text:list-style style:name="id1-3-2-4-5-1-8-367-6-1-5">
      <text:list-level-style-bullet text:bullet-char="•" text:level="1">
        <style:list-level-properties text:min-label-width="10mm"/>
      </text:list-level-style-bullet>
    </text:list-style>
    <text:list-style style:name="id1-3-2-4-5-1-8-368-6-1">
      <text:list-level-style-bullet text:bullet-char="•" text:level="1">
        <style:list-level-properties text:min-label-width="10mm"/>
      </text:list-level-style-bullet>
    </text:list-style>
    <text:list-style style:name="id1-3-2-4-5-1-8-368-6-1-1">
      <text:list-level-style-bullet text:bullet-char="•" text:level="1">
        <style:list-level-properties text:min-label-width="10mm"/>
      </text:list-level-style-bullet>
    </text:list-style>
    <text:list-style style:name="id1-3-2-4-5-1-8-368-6-1-2">
      <text:list-level-style-bullet text:bullet-char="•" text:level="1">
        <style:list-level-properties text:min-label-width="10mm"/>
      </text:list-level-style-bullet>
    </text:list-style>
    <text:list-style style:name="id1-3-2-4-5-1-8-368-6-1-3">
      <text:list-level-style-bullet text:bullet-char="•" text:level="1">
        <style:list-level-properties text:min-label-width="10mm"/>
      </text:list-level-style-bullet>
    </text:list-style>
    <text:list-style style:name="id1-3-2-4-5-1-8-368-6-1-4">
      <text:list-level-style-bullet text:bullet-char="•" text:level="1">
        <style:list-level-properties text:min-label-width="10mm"/>
      </text:list-level-style-bullet>
    </text:list-style>
    <text:list-style style:name="id1-3-2-4-5-1-8-368-6-1-5">
      <text:list-level-style-bullet text:bullet-char="•" text:level="1">
        <style:list-level-properties text:min-label-width="10mm"/>
      </text:list-level-style-bullet>
    </text:list-style>
    <text:list-style style:name="id1-3-2-4-5-1-8-369-6-1">
      <text:list-level-style-bullet text:bullet-char="•" text:level="1">
        <style:list-level-properties text:min-label-width="10mm"/>
      </text:list-level-style-bullet>
    </text:list-style>
    <text:list-style style:name="id1-3-2-4-5-1-8-369-6-1-1">
      <text:list-level-style-bullet text:bullet-char="•" text:level="1">
        <style:list-level-properties text:min-label-width="10mm"/>
      </text:list-level-style-bullet>
    </text:list-style>
    <text:list-style style:name="id1-3-2-4-5-1-8-369-6-1-2">
      <text:list-level-style-bullet text:bullet-char="•" text:level="1">
        <style:list-level-properties text:min-label-width="10mm"/>
      </text:list-level-style-bullet>
    </text:list-style>
    <text:list-style style:name="id1-3-2-4-5-1-8-369-6-1-3">
      <text:list-level-style-bullet text:bullet-char="•" text:level="1">
        <style:list-level-properties text:min-label-width="10mm"/>
      </text:list-level-style-bullet>
    </text:list-style>
    <text:list-style style:name="id1-3-2-4-5-1-8-369-6-1-4">
      <text:list-level-style-bullet text:bullet-char="•" text:level="1">
        <style:list-level-properties text:min-label-width="10mm"/>
      </text:list-level-style-bullet>
    </text:list-style>
    <text:list-style style:name="id1-3-2-4-5-1-8-369-6-1-5">
      <text:list-level-style-bullet text:bullet-char="•" text:level="1">
        <style:list-level-properties text:min-label-width="10mm"/>
      </text:list-level-style-bullet>
    </text:list-style>
    <text:list-style style:name="id1-3-2-4-5-1-8-370-6-1">
      <text:list-level-style-bullet text:bullet-char="•" text:level="1">
        <style:list-level-properties text:min-label-width="10mm"/>
      </text:list-level-style-bullet>
    </text:list-style>
    <text:list-style style:name="id1-3-2-4-5-1-8-370-6-1-1">
      <text:list-level-style-bullet text:bullet-char="•" text:level="1">
        <style:list-level-properties text:min-label-width="10mm"/>
      </text:list-level-style-bullet>
    </text:list-style>
    <text:list-style style:name="id1-3-2-4-5-1-8-370-6-1-2">
      <text:list-level-style-bullet text:bullet-char="•" text:level="1">
        <style:list-level-properties text:min-label-width="10mm"/>
      </text:list-level-style-bullet>
    </text:list-style>
    <text:list-style style:name="id1-3-2-4-5-1-8-370-6-1-3">
      <text:list-level-style-bullet text:bullet-char="•" text:level="1">
        <style:list-level-properties text:min-label-width="10mm"/>
      </text:list-level-style-bullet>
    </text:list-style>
    <text:list-style style:name="id1-3-2-4-5-1-8-370-6-1-4">
      <text:list-level-style-bullet text:bullet-char="•" text:level="1">
        <style:list-level-properties text:min-label-width="10mm"/>
      </text:list-level-style-bullet>
    </text:list-style>
    <text:list-style style:name="id1-3-2-4-5-1-8-370-6-1-5">
      <text:list-level-style-bullet text:bullet-char="•" text:level="1">
        <style:list-level-properties text:min-label-width="10mm"/>
      </text:list-level-style-bullet>
    </text:list-style>
    <text:list-style style:name="id1-3-2-4-5-1-8-371-6-1">
      <text:list-level-style-bullet text:bullet-char="•" text:level="1">
        <style:list-level-properties text:min-label-width="10mm"/>
      </text:list-level-style-bullet>
    </text:list-style>
    <text:list-style style:name="id1-3-2-4-5-1-8-371-6-1-1">
      <text:list-level-style-bullet text:bullet-char="•" text:level="1">
        <style:list-level-properties text:min-label-width="10mm"/>
      </text:list-level-style-bullet>
    </text:list-style>
    <text:list-style style:name="id1-3-2-4-5-1-8-371-6-1-2">
      <text:list-level-style-bullet text:bullet-char="•" text:level="1">
        <style:list-level-properties text:min-label-width="10mm"/>
      </text:list-level-style-bullet>
    </text:list-style>
    <text:list-style style:name="id1-3-2-4-5-1-8-371-6-1-3">
      <text:list-level-style-bullet text:bullet-char="•" text:level="1">
        <style:list-level-properties text:min-label-width="10mm"/>
      </text:list-level-style-bullet>
    </text:list-style>
    <text:list-style style:name="id1-3-2-4-5-1-8-371-6-1-4">
      <text:list-level-style-bullet text:bullet-char="•" text:level="1">
        <style:list-level-properties text:min-label-width="10mm"/>
      </text:list-level-style-bullet>
    </text:list-style>
    <text:list-style style:name="id1-3-2-4-5-1-8-371-6-1-5">
      <text:list-level-style-bullet text:bullet-char="•" text:level="1">
        <style:list-level-properties text:min-label-width="10mm"/>
      </text:list-level-style-bullet>
    </text:list-style>
    <text:list-style style:name="id1-3-2-4-5-1-8-372-6-1">
      <text:list-level-style-bullet text:bullet-char="•" text:level="1">
        <style:list-level-properties text:min-label-width="10mm"/>
      </text:list-level-style-bullet>
    </text:list-style>
    <text:list-style style:name="id1-3-2-4-5-1-8-372-6-1-1">
      <text:list-level-style-bullet text:bullet-char="•" text:level="1">
        <style:list-level-properties text:min-label-width="10mm"/>
      </text:list-level-style-bullet>
    </text:list-style>
    <text:list-style style:name="id1-3-2-4-5-1-8-372-6-1-2">
      <text:list-level-style-bullet text:bullet-char="•" text:level="1">
        <style:list-level-properties text:min-label-width="10mm"/>
      </text:list-level-style-bullet>
    </text:list-style>
    <text:list-style style:name="id1-3-2-4-5-1-8-372-6-1-3">
      <text:list-level-style-bullet text:bullet-char="•" text:level="1">
        <style:list-level-properties text:min-label-width="10mm"/>
      </text:list-level-style-bullet>
    </text:list-style>
    <text:list-style style:name="id1-3-2-4-5-1-8-372-6-1-4">
      <text:list-level-style-bullet text:bullet-char="•" text:level="1">
        <style:list-level-properties text:min-label-width="10mm"/>
      </text:list-level-style-bullet>
    </text:list-style>
    <text:list-style style:name="id1-3-2-4-5-1-8-372-6-1-5">
      <text:list-level-style-bullet text:bullet-char="•" text:level="1">
        <style:list-level-properties text:min-label-width="10mm"/>
      </text:list-level-style-bullet>
    </text:list-style>
    <text:list-style style:name="id1-3-2-4-5-1-8-373-6-1">
      <text:list-level-style-bullet text:bullet-char="•" text:level="1">
        <style:list-level-properties text:min-label-width="10mm"/>
      </text:list-level-style-bullet>
    </text:list-style>
    <text:list-style style:name="id1-3-2-4-5-1-8-373-6-1-1">
      <text:list-level-style-bullet text:bullet-char="•" text:level="1">
        <style:list-level-properties text:min-label-width="10mm"/>
      </text:list-level-style-bullet>
    </text:list-style>
    <text:list-style style:name="id1-3-2-4-5-1-8-373-6-1-2">
      <text:list-level-style-bullet text:bullet-char="•" text:level="1">
        <style:list-level-properties text:min-label-width="10mm"/>
      </text:list-level-style-bullet>
    </text:list-style>
    <text:list-style style:name="id1-3-2-4-5-1-8-373-6-1-3">
      <text:list-level-style-bullet text:bullet-char="•" text:level="1">
        <style:list-level-properties text:min-label-width="10mm"/>
      </text:list-level-style-bullet>
    </text:list-style>
    <text:list-style style:name="id1-3-2-4-5-1-8-373-6-1-4">
      <text:list-level-style-bullet text:bullet-char="•" text:level="1">
        <style:list-level-properties text:min-label-width="10mm"/>
      </text:list-level-style-bullet>
    </text:list-style>
    <text:list-style style:name="id1-3-2-4-5-1-8-373-6-1-5">
      <text:list-level-style-bullet text:bullet-char="•" text:level="1">
        <style:list-level-properties text:min-label-width="10mm"/>
      </text:list-level-style-bullet>
    </text:list-style>
    <text:list-style style:name="id1-3-2-4-5-1-8-374-6-1">
      <text:list-level-style-bullet text:bullet-char="•" text:level="1">
        <style:list-level-properties text:min-label-width="10mm"/>
      </text:list-level-style-bullet>
    </text:list-style>
    <text:list-style style:name="id1-3-2-4-5-1-8-374-6-1-1">
      <text:list-level-style-bullet text:bullet-char="•" text:level="1">
        <style:list-level-properties text:min-label-width="10mm"/>
      </text:list-level-style-bullet>
    </text:list-style>
    <text:list-style style:name="id1-3-2-4-5-1-8-374-6-1-2">
      <text:list-level-style-bullet text:bullet-char="•" text:level="1">
        <style:list-level-properties text:min-label-width="10mm"/>
      </text:list-level-style-bullet>
    </text:list-style>
    <text:list-style style:name="id1-3-2-4-5-1-8-374-6-1-3">
      <text:list-level-style-bullet text:bullet-char="•" text:level="1">
        <style:list-level-properties text:min-label-width="10mm"/>
      </text:list-level-style-bullet>
    </text:list-style>
    <text:list-style style:name="id1-3-2-4-5-1-8-374-6-1-4">
      <text:list-level-style-bullet text:bullet-char="•" text:level="1">
        <style:list-level-properties text:min-label-width="10mm"/>
      </text:list-level-style-bullet>
    </text:list-style>
    <text:list-style style:name="id1-3-2-4-5-1-8-374-6-1-5">
      <text:list-level-style-bullet text:bullet-char="•" text:level="1">
        <style:list-level-properties text:min-label-width="10mm"/>
      </text:list-level-style-bullet>
    </text:list-style>
    <text:list-style style:name="id1-3-2-4-5-1-8-375-6-1">
      <text:list-level-style-bullet text:bullet-char="•" text:level="1">
        <style:list-level-properties text:min-label-width="10mm"/>
      </text:list-level-style-bullet>
    </text:list-style>
    <text:list-style style:name="id1-3-2-4-5-1-8-375-6-1-1">
      <text:list-level-style-bullet text:bullet-char="•" text:level="1">
        <style:list-level-properties text:min-label-width="10mm"/>
      </text:list-level-style-bullet>
    </text:list-style>
    <text:list-style style:name="id1-3-2-4-5-1-8-375-6-1-2">
      <text:list-level-style-bullet text:bullet-char="•" text:level="1">
        <style:list-level-properties text:min-label-width="10mm"/>
      </text:list-level-style-bullet>
    </text:list-style>
    <text:list-style style:name="id1-3-2-4-5-1-8-375-6-1-3">
      <text:list-level-style-bullet text:bullet-char="•" text:level="1">
        <style:list-level-properties text:min-label-width="10mm"/>
      </text:list-level-style-bullet>
    </text:list-style>
    <text:list-style style:name="id1-3-2-4-5-1-8-375-6-1-4">
      <text:list-level-style-bullet text:bullet-char="•" text:level="1">
        <style:list-level-properties text:min-label-width="10mm"/>
      </text:list-level-style-bullet>
    </text:list-style>
    <text:list-style style:name="id1-3-2-4-5-1-8-376-6-1">
      <text:list-level-style-bullet text:bullet-char="•" text:level="1">
        <style:list-level-properties text:min-label-width="10mm"/>
      </text:list-level-style-bullet>
    </text:list-style>
    <text:list-style style:name="id1-3-2-4-5-1-8-376-6-1-1">
      <text:list-level-style-bullet text:bullet-char="•" text:level="1">
        <style:list-level-properties text:min-label-width="10mm"/>
      </text:list-level-style-bullet>
    </text:list-style>
    <text:list-style style:name="id1-3-2-4-5-1-8-376-6-1-2">
      <text:list-level-style-bullet text:bullet-char="•" text:level="1">
        <style:list-level-properties text:min-label-width="10mm"/>
      </text:list-level-style-bullet>
    </text:list-style>
    <text:list-style style:name="id1-3-2-4-5-1-8-376-6-1-3">
      <text:list-level-style-bullet text:bullet-char="•" text:level="1">
        <style:list-level-properties text:min-label-width="10mm"/>
      </text:list-level-style-bullet>
    </text:list-style>
    <text:list-style style:name="id1-3-2-4-5-1-8-376-6-1-4">
      <text:list-level-style-bullet text:bullet-char="•" text:level="1">
        <style:list-level-properties text:min-label-width="10mm"/>
      </text:list-level-style-bullet>
    </text:list-style>
    <text:list-style style:name="id1-3-2-4-5-1-8-377-6-1">
      <text:list-level-style-bullet text:bullet-char="•" text:level="1">
        <style:list-level-properties text:min-label-width="10mm"/>
      </text:list-level-style-bullet>
    </text:list-style>
    <text:list-style style:name="id1-3-2-4-5-1-8-377-6-1-1">
      <text:list-level-style-bullet text:bullet-char="•" text:level="1">
        <style:list-level-properties text:min-label-width="10mm"/>
      </text:list-level-style-bullet>
    </text:list-style>
    <text:list-style style:name="id1-3-2-4-5-1-8-377-6-1-2">
      <text:list-level-style-bullet text:bullet-char="•" text:level="1">
        <style:list-level-properties text:min-label-width="10mm"/>
      </text:list-level-style-bullet>
    </text:list-style>
    <text:list-style style:name="id1-3-2-4-5-1-8-377-6-1-3">
      <text:list-level-style-bullet text:bullet-char="•" text:level="1">
        <style:list-level-properties text:min-label-width="10mm"/>
      </text:list-level-style-bullet>
    </text:list-style>
    <text:list-style style:name="id1-3-2-4-5-1-8-377-6-1-4">
      <text:list-level-style-bullet text:bullet-char="•" text:level="1">
        <style:list-level-properties text:min-label-width="10mm"/>
      </text:list-level-style-bullet>
    </text:list-style>
    <text:list-style style:name="id1-3-2-4-5-1-8-378-6-1">
      <text:list-level-style-bullet text:bullet-char="•" text:level="1">
        <style:list-level-properties text:min-label-width="10mm"/>
      </text:list-level-style-bullet>
    </text:list-style>
    <text:list-style style:name="id1-3-2-4-5-1-8-378-6-1-1">
      <text:list-level-style-bullet text:bullet-char="•" text:level="1">
        <style:list-level-properties text:min-label-width="10mm"/>
      </text:list-level-style-bullet>
    </text:list-style>
    <text:list-style style:name="id1-3-2-4-5-1-8-378-6-1-2">
      <text:list-level-style-bullet text:bullet-char="•" text:level="1">
        <style:list-level-properties text:min-label-width="10mm"/>
      </text:list-level-style-bullet>
    </text:list-style>
    <text:list-style style:name="id1-3-2-4-5-1-8-378-6-1-3">
      <text:list-level-style-bullet text:bullet-char="•" text:level="1">
        <style:list-level-properties text:min-label-width="10mm"/>
      </text:list-level-style-bullet>
    </text:list-style>
    <text:list-style style:name="id1-3-2-4-5-1-8-378-6-1-4">
      <text:list-level-style-bullet text:bullet-char="•" text:level="1">
        <style:list-level-properties text:min-label-width="10mm"/>
      </text:list-level-style-bullet>
    </text:list-style>
    <text:list-style style:name="id1-3-2-4-5-1-8-379-6-1">
      <text:list-level-style-bullet text:bullet-char="•" text:level="1">
        <style:list-level-properties text:min-label-width="10mm"/>
      </text:list-level-style-bullet>
    </text:list-style>
    <text:list-style style:name="id1-3-2-4-5-1-8-379-6-1-1">
      <text:list-level-style-bullet text:bullet-char="•" text:level="1">
        <style:list-level-properties text:min-label-width="10mm"/>
      </text:list-level-style-bullet>
    </text:list-style>
    <text:list-style style:name="id1-3-2-4-5-1-8-379-6-1-2">
      <text:list-level-style-bullet text:bullet-char="•" text:level="1">
        <style:list-level-properties text:min-label-width="10mm"/>
      </text:list-level-style-bullet>
    </text:list-style>
    <text:list-style style:name="id1-3-2-4-5-1-8-379-6-1-3">
      <text:list-level-style-bullet text:bullet-char="•" text:level="1">
        <style:list-level-properties text:min-label-width="10mm"/>
      </text:list-level-style-bullet>
    </text:list-style>
    <text:list-style style:name="id1-3-2-4-5-1-8-379-6-1-4">
      <text:list-level-style-bullet text:bullet-char="•" text:level="1">
        <style:list-level-properties text:min-label-width="10mm"/>
      </text:list-level-style-bullet>
    </text:list-style>
    <text:list-style style:name="id1-3-2-4-5-1-8-380-6-1">
      <text:list-level-style-bullet text:bullet-char="•" text:level="1">
        <style:list-level-properties text:min-label-width="10mm"/>
      </text:list-level-style-bullet>
    </text:list-style>
    <text:list-style style:name="id1-3-2-4-5-1-8-380-6-1-1">
      <text:list-level-style-bullet text:bullet-char="•" text:level="1">
        <style:list-level-properties text:min-label-width="10mm"/>
      </text:list-level-style-bullet>
    </text:list-style>
    <text:list-style style:name="id1-3-2-4-5-1-8-380-6-1-2">
      <text:list-level-style-bullet text:bullet-char="•" text:level="1">
        <style:list-level-properties text:min-label-width="10mm"/>
      </text:list-level-style-bullet>
    </text:list-style>
    <text:list-style style:name="id1-3-2-4-5-1-8-380-6-1-3">
      <text:list-level-style-bullet text:bullet-char="•" text:level="1">
        <style:list-level-properties text:min-label-width="10mm"/>
      </text:list-level-style-bullet>
    </text:list-style>
    <text:list-style style:name="id1-3-2-4-5-1-8-380-6-1-4">
      <text:list-level-style-bullet text:bullet-char="•" text:level="1">
        <style:list-level-properties text:min-label-width="10mm"/>
      </text:list-level-style-bullet>
    </text:list-style>
    <text:list-style style:name="id1-3-2-4-5-1-8-381-6-1">
      <text:list-level-style-bullet text:bullet-char="•" text:level="1">
        <style:list-level-properties text:min-label-width="10mm"/>
      </text:list-level-style-bullet>
    </text:list-style>
    <text:list-style style:name="id1-3-2-4-5-1-8-381-6-1-1">
      <text:list-level-style-bullet text:bullet-char="•" text:level="1">
        <style:list-level-properties text:min-label-width="10mm"/>
      </text:list-level-style-bullet>
    </text:list-style>
    <text:list-style style:name="id1-3-2-4-5-1-8-381-6-1-2">
      <text:list-level-style-bullet text:bullet-char="•" text:level="1">
        <style:list-level-properties text:min-label-width="10mm"/>
      </text:list-level-style-bullet>
    </text:list-style>
    <text:list-style style:name="id1-3-2-4-5-1-8-381-6-1-3">
      <text:list-level-style-bullet text:bullet-char="•" text:level="1">
        <style:list-level-properties text:min-label-width="10mm"/>
      </text:list-level-style-bullet>
    </text:list-style>
    <text:list-style style:name="id1-3-2-4-5-1-8-381-6-1-4">
      <text:list-level-style-bullet text:bullet-char="•" text:level="1">
        <style:list-level-properties text:min-label-width="10mm"/>
      </text:list-level-style-bullet>
    </text:list-style>
    <text:list-style style:name="id1-3-2-4-5-1-8-382-6-1">
      <text:list-level-style-bullet text:bullet-char="•" text:level="1">
        <style:list-level-properties text:min-label-width="10mm"/>
      </text:list-level-style-bullet>
    </text:list-style>
    <text:list-style style:name="id1-3-2-4-5-1-8-382-6-1-1">
      <text:list-level-style-bullet text:bullet-char="•" text:level="1">
        <style:list-level-properties text:min-label-width="10mm"/>
      </text:list-level-style-bullet>
    </text:list-style>
    <text:list-style style:name="id1-3-2-4-5-1-8-382-6-1-2">
      <text:list-level-style-bullet text:bullet-char="•" text:level="1">
        <style:list-level-properties text:min-label-width="10mm"/>
      </text:list-level-style-bullet>
    </text:list-style>
    <text:list-style style:name="id1-3-2-4-5-1-8-382-6-1-3">
      <text:list-level-style-bullet text:bullet-char="•" text:level="1">
        <style:list-level-properties text:min-label-width="10mm"/>
      </text:list-level-style-bullet>
    </text:list-style>
    <text:list-style style:name="id1-3-2-4-5-1-8-382-6-1-4">
      <text:list-level-style-bullet text:bullet-char="•" text:level="1">
        <style:list-level-properties text:min-label-width="10mm"/>
      </text:list-level-style-bullet>
    </text:list-style>
    <text:list-style style:name="id1-3-2-4-5-1-8-383-6-1">
      <text:list-level-style-bullet text:bullet-char="•" text:level="1">
        <style:list-level-properties text:min-label-width="10mm"/>
      </text:list-level-style-bullet>
    </text:list-style>
    <text:list-style style:name="id1-3-2-4-5-1-8-383-6-1-1">
      <text:list-level-style-bullet text:bullet-char="•" text:level="1">
        <style:list-level-properties text:min-label-width="10mm"/>
      </text:list-level-style-bullet>
    </text:list-style>
    <text:list-style style:name="id1-3-2-4-5-1-8-383-6-1-2">
      <text:list-level-style-bullet text:bullet-char="•" text:level="1">
        <style:list-level-properties text:min-label-width="10mm"/>
      </text:list-level-style-bullet>
    </text:list-style>
    <text:list-style style:name="id1-3-2-4-5-1-8-383-6-1-3">
      <text:list-level-style-bullet text:bullet-char="•" text:level="1">
        <style:list-level-properties text:min-label-width="10mm"/>
      </text:list-level-style-bullet>
    </text:list-style>
    <text:list-style style:name="id1-3-2-4-5-1-8-383-6-1-4">
      <text:list-level-style-bullet text:bullet-char="•" text:level="1">
        <style:list-level-properties text:min-label-width="10mm"/>
      </text:list-level-style-bullet>
    </text:list-style>
    <text:list-style style:name="id1-3-2-4-5-1-8-383-6-1-5">
      <text:list-level-style-bullet text:bullet-char="•" text:level="1">
        <style:list-level-properties text:min-label-width="10mm"/>
      </text:list-level-style-bullet>
    </text:list-style>
    <text:list-style style:name="id1-3-2-4-5-1-8-384-6-1">
      <text:list-level-style-bullet text:bullet-char="•" text:level="1">
        <style:list-level-properties text:min-label-width="10mm"/>
      </text:list-level-style-bullet>
    </text:list-style>
    <text:list-style style:name="id1-3-2-4-5-1-8-384-6-1-1">
      <text:list-level-style-bullet text:bullet-char="•" text:level="1">
        <style:list-level-properties text:min-label-width="10mm"/>
      </text:list-level-style-bullet>
    </text:list-style>
    <text:list-style style:name="id1-3-2-4-5-1-8-384-6-1-2">
      <text:list-level-style-bullet text:bullet-char="•" text:level="1">
        <style:list-level-properties text:min-label-width="10mm"/>
      </text:list-level-style-bullet>
    </text:list-style>
    <text:list-style style:name="id1-3-2-4-5-1-8-384-6-1-3">
      <text:list-level-style-bullet text:bullet-char="•" text:level="1">
        <style:list-level-properties text:min-label-width="10mm"/>
      </text:list-level-style-bullet>
    </text:list-style>
    <text:list-style style:name="id1-3-2-4-5-1-8-384-6-1-4">
      <text:list-level-style-bullet text:bullet-char="•" text:level="1">
        <style:list-level-properties text:min-label-width="10mm"/>
      </text:list-level-style-bullet>
    </text:list-style>
    <text:list-style style:name="id1-3-2-4-5-1-8-385-6-1">
      <text:list-level-style-bullet text:bullet-char="•" text:level="1">
        <style:list-level-properties text:min-label-width="10mm"/>
      </text:list-level-style-bullet>
    </text:list-style>
    <text:list-style style:name="id1-3-2-4-5-1-8-385-6-1-1">
      <text:list-level-style-bullet text:bullet-char="•" text:level="1">
        <style:list-level-properties text:min-label-width="10mm"/>
      </text:list-level-style-bullet>
    </text:list-style>
    <text:list-style style:name="id1-3-2-4-5-1-8-385-6-1-2">
      <text:list-level-style-bullet text:bullet-char="•" text:level="1">
        <style:list-level-properties text:min-label-width="10mm"/>
      </text:list-level-style-bullet>
    </text:list-style>
    <text:list-style style:name="id1-3-2-4-5-1-8-385-6-1-3">
      <text:list-level-style-bullet text:bullet-char="•" text:level="1">
        <style:list-level-properties text:min-label-width="10mm"/>
      </text:list-level-style-bullet>
    </text:list-style>
    <text:list-style style:name="id1-3-2-4-5-1-8-385-6-1-4">
      <text:list-level-style-bullet text:bullet-char="•" text:level="1">
        <style:list-level-properties text:min-label-width="10mm"/>
      </text:list-level-style-bullet>
    </text:list-style>
    <text:list-style style:name="id1-3-2-4-5-1-8-386-6-1">
      <text:list-level-style-bullet text:bullet-char="•" text:level="1">
        <style:list-level-properties text:min-label-width="10mm"/>
      </text:list-level-style-bullet>
    </text:list-style>
    <text:list-style style:name="id1-3-2-4-5-1-8-386-6-1-1">
      <text:list-level-style-bullet text:bullet-char="•" text:level="1">
        <style:list-level-properties text:min-label-width="10mm"/>
      </text:list-level-style-bullet>
    </text:list-style>
    <text:list-style style:name="id1-3-2-4-5-1-8-386-6-1-2">
      <text:list-level-style-bullet text:bullet-char="•" text:level="1">
        <style:list-level-properties text:min-label-width="10mm"/>
      </text:list-level-style-bullet>
    </text:list-style>
    <text:list-style style:name="id1-3-2-4-5-1-8-386-6-1-3">
      <text:list-level-style-bullet text:bullet-char="•" text:level="1">
        <style:list-level-properties text:min-label-width="10mm"/>
      </text:list-level-style-bullet>
    </text:list-style>
    <text:list-style style:name="id1-3-2-4-5-1-8-386-6-1-4">
      <text:list-level-style-bullet text:bullet-char="•" text:level="1">
        <style:list-level-properties text:min-label-width="10mm"/>
      </text:list-level-style-bullet>
    </text:list-style>
    <text:list-style style:name="id1-3-2-4-5-1-8-387-6-1">
      <text:list-level-style-bullet text:bullet-char="•" text:level="1">
        <style:list-level-properties text:min-label-width="10mm"/>
      </text:list-level-style-bullet>
    </text:list-style>
    <text:list-style style:name="id1-3-2-4-5-1-8-387-6-1-1">
      <text:list-level-style-bullet text:bullet-char="•" text:level="1">
        <style:list-level-properties text:min-label-width="10mm"/>
      </text:list-level-style-bullet>
    </text:list-style>
    <text:list-style style:name="id1-3-2-4-5-1-8-387-6-1-2">
      <text:list-level-style-bullet text:bullet-char="•" text:level="1">
        <style:list-level-properties text:min-label-width="10mm"/>
      </text:list-level-style-bullet>
    </text:list-style>
    <text:list-style style:name="id1-3-2-4-5-1-8-387-6-1-3">
      <text:list-level-style-bullet text:bullet-char="•" text:level="1">
        <style:list-level-properties text:min-label-width="10mm"/>
      </text:list-level-style-bullet>
    </text:list-style>
    <text:list-style style:name="id1-3-2-4-5-1-8-387-6-1-4">
      <text:list-level-style-bullet text:bullet-char="•" text:level="1">
        <style:list-level-properties text:min-label-width="10mm"/>
      </text:list-level-style-bullet>
    </text:list-style>
    <text:list-style style:name="id1-3-2-4-5-1-8-388-6-1">
      <text:list-level-style-bullet text:bullet-char="•" text:level="1">
        <style:list-level-properties text:min-label-width="10mm"/>
      </text:list-level-style-bullet>
    </text:list-style>
    <text:list-style style:name="id1-3-2-4-5-1-8-388-6-1-1">
      <text:list-level-style-bullet text:bullet-char="•" text:level="1">
        <style:list-level-properties text:min-label-width="10mm"/>
      </text:list-level-style-bullet>
    </text:list-style>
    <text:list-style style:name="id1-3-2-4-5-1-8-388-6-1-2">
      <text:list-level-style-bullet text:bullet-char="•" text:level="1">
        <style:list-level-properties text:min-label-width="10mm"/>
      </text:list-level-style-bullet>
    </text:list-style>
    <text:list-style style:name="id1-3-2-4-5-1-8-388-6-1-3">
      <text:list-level-style-bullet text:bullet-char="•" text:level="1">
        <style:list-level-properties text:min-label-width="10mm"/>
      </text:list-level-style-bullet>
    </text:list-style>
    <text:list-style style:name="id1-3-2-4-5-1-8-388-6-1-4">
      <text:list-level-style-bullet text:bullet-char="•" text:level="1">
        <style:list-level-properties text:min-label-width="10mm"/>
      </text:list-level-style-bullet>
    </text:list-style>
    <text:list-style style:name="id1-3-2-4-5-1-8-389-6-1">
      <text:list-level-style-bullet text:bullet-char="•" text:level="1">
        <style:list-level-properties text:min-label-width="10mm"/>
      </text:list-level-style-bullet>
    </text:list-style>
    <text:list-style style:name="id1-3-2-4-5-1-8-389-6-1-1">
      <text:list-level-style-bullet text:bullet-char="•" text:level="1">
        <style:list-level-properties text:min-label-width="10mm"/>
      </text:list-level-style-bullet>
    </text:list-style>
    <text:list-style style:name="id1-3-2-4-5-1-8-389-6-1-2">
      <text:list-level-style-bullet text:bullet-char="•" text:level="1">
        <style:list-level-properties text:min-label-width="10mm"/>
      </text:list-level-style-bullet>
    </text:list-style>
    <text:list-style style:name="id1-3-2-4-5-1-8-389-6-1-3">
      <text:list-level-style-bullet text:bullet-char="•" text:level="1">
        <style:list-level-properties text:min-label-width="10mm"/>
      </text:list-level-style-bullet>
    </text:list-style>
    <text:list-style style:name="id1-3-2-4-5-1-8-389-6-1-4">
      <text:list-level-style-bullet text:bullet-char="•" text:level="1">
        <style:list-level-properties text:min-label-width="10mm"/>
      </text:list-level-style-bullet>
    </text:list-style>
    <text:list-style style:name="id1-3-2-4-5-1-8-390-6-1">
      <text:list-level-style-bullet text:bullet-char="•" text:level="1">
        <style:list-level-properties text:min-label-width="10mm"/>
      </text:list-level-style-bullet>
    </text:list-style>
    <text:list-style style:name="id1-3-2-4-5-1-8-390-6-1-1">
      <text:list-level-style-bullet text:bullet-char="•" text:level="1">
        <style:list-level-properties text:min-label-width="10mm"/>
      </text:list-level-style-bullet>
    </text:list-style>
    <text:list-style style:name="id1-3-2-4-5-1-8-390-6-1-2">
      <text:list-level-style-bullet text:bullet-char="•" text:level="1">
        <style:list-level-properties text:min-label-width="10mm"/>
      </text:list-level-style-bullet>
    </text:list-style>
    <text:list-style style:name="id1-3-2-4-5-1-8-390-6-1-3">
      <text:list-level-style-bullet text:bullet-char="•" text:level="1">
        <style:list-level-properties text:min-label-width="10mm"/>
      </text:list-level-style-bullet>
    </text:list-style>
    <text:list-style style:name="id1-3-2-4-5-1-8-390-6-1-4">
      <text:list-level-style-bullet text:bullet-char="•" text:level="1">
        <style:list-level-properties text:min-label-width="10mm"/>
      </text:list-level-style-bullet>
    </text:list-style>
    <text:list-style style:name="id1-3-2-4-5-1-8-392-6-1">
      <text:list-level-style-bullet text:bullet-char="•" text:level="1">
        <style:list-level-properties text:min-label-width="10mm"/>
      </text:list-level-style-bullet>
    </text:list-style>
    <text:list-style style:name="id1-3-2-4-5-1-8-392-6-1-1">
      <text:list-level-style-bullet text:bullet-char="•" text:level="1">
        <style:list-level-properties text:min-label-width="10mm"/>
      </text:list-level-style-bullet>
    </text:list-style>
    <text:list-style style:name="id1-3-2-4-5-1-8-392-6-1-2">
      <text:list-level-style-bullet text:bullet-char="•" text:level="1">
        <style:list-level-properties text:min-label-width="10mm"/>
      </text:list-level-style-bullet>
    </text:list-style>
    <text:list-style style:name="id1-3-2-4-5-1-8-392-6-1-3">
      <text:list-level-style-bullet text:bullet-char="•" text:level="1">
        <style:list-level-properties text:min-label-width="10mm"/>
      </text:list-level-style-bullet>
    </text:list-style>
    <text:list-style style:name="id1-3-2-4-5-1-8-392-6-1-4">
      <text:list-level-style-bullet text:bullet-char="•" text:level="1">
        <style:list-level-properties text:min-label-width="10mm"/>
      </text:list-level-style-bullet>
    </text:list-style>
    <text:list-style style:name="id1-3-2-4-5-1-8-392-6-1-5">
      <text:list-level-style-bullet text:bullet-char="•" text:level="1">
        <style:list-level-properties text:min-label-width="10mm"/>
      </text:list-level-style-bullet>
    </text:list-style>
    <text:list-style style:name="id1-3-2-4-5-1-8-393-6-1">
      <text:list-level-style-bullet text:bullet-char="•" text:level="1">
        <style:list-level-properties text:min-label-width="10mm"/>
      </text:list-level-style-bullet>
    </text:list-style>
    <text:list-style style:name="id1-3-2-4-5-1-8-393-6-1-1">
      <text:list-level-style-bullet text:bullet-char="•" text:level="1">
        <style:list-level-properties text:min-label-width="10mm"/>
      </text:list-level-style-bullet>
    </text:list-style>
    <text:list-style style:name="id1-3-2-4-5-1-8-393-6-1-2">
      <text:list-level-style-bullet text:bullet-char="•" text:level="1">
        <style:list-level-properties text:min-label-width="10mm"/>
      </text:list-level-style-bullet>
    </text:list-style>
    <text:list-style style:name="id1-3-2-4-5-1-8-393-6-1-3">
      <text:list-level-style-bullet text:bullet-char="•" text:level="1">
        <style:list-level-properties text:min-label-width="10mm"/>
      </text:list-level-style-bullet>
    </text:list-style>
    <text:list-style style:name="id1-3-2-4-5-1-8-393-6-1-4">
      <text:list-level-style-bullet text:bullet-char="•" text:level="1">
        <style:list-level-properties text:min-label-width="10mm"/>
      </text:list-level-style-bullet>
    </text:list-style>
    <text:list-style style:name="id1-3-2-4-5-1-8-393-6-1-5">
      <text:list-level-style-bullet text:bullet-char="•" text:level="1">
        <style:list-level-properties text:min-label-width="10mm"/>
      </text:list-level-style-bullet>
    </text:list-style>
    <text:list-style style:name="id1-3-2-4-5-1-8-394-6-1">
      <text:list-level-style-bullet text:bullet-char="•" text:level="1">
        <style:list-level-properties text:min-label-width="10mm"/>
      </text:list-level-style-bullet>
    </text:list-style>
    <text:list-style style:name="id1-3-2-4-5-1-8-394-6-1-1">
      <text:list-level-style-bullet text:bullet-char="•" text:level="1">
        <style:list-level-properties text:min-label-width="10mm"/>
      </text:list-level-style-bullet>
    </text:list-style>
    <text:list-style style:name="id1-3-2-4-5-1-8-394-6-1-2">
      <text:list-level-style-bullet text:bullet-char="•" text:level="1">
        <style:list-level-properties text:min-label-width="10mm"/>
      </text:list-level-style-bullet>
    </text:list-style>
    <text:list-style style:name="id1-3-2-4-5-1-8-394-6-1-3">
      <text:list-level-style-bullet text:bullet-char="•" text:level="1">
        <style:list-level-properties text:min-label-width="10mm"/>
      </text:list-level-style-bullet>
    </text:list-style>
    <text:list-style style:name="id1-3-2-4-5-1-8-394-6-1-4">
      <text:list-level-style-bullet text:bullet-char="•" text:level="1">
        <style:list-level-properties text:min-label-width="10mm"/>
      </text:list-level-style-bullet>
    </text:list-style>
    <text:list-style style:name="id1-3-2-4-5-1-8-394-6-1-5">
      <text:list-level-style-bullet text:bullet-char="•" text:level="1">
        <style:list-level-properties text:min-label-width="10mm"/>
      </text:list-level-style-bullet>
    </text:list-style>
    <text:list-style style:name="id1-3-2-4-5-1-8-394-6-1-6">
      <text:list-level-style-bullet text:bullet-char="•" text:level="1">
        <style:list-level-properties text:min-label-width="10mm"/>
      </text:list-level-style-bullet>
    </text:list-style>
    <text:list-style style:name="id1-3-2-4-5-1-8-395-6-1">
      <text:list-level-style-bullet text:bullet-char="•" text:level="1">
        <style:list-level-properties text:min-label-width="10mm"/>
      </text:list-level-style-bullet>
    </text:list-style>
    <text:list-style style:name="id1-3-2-4-5-1-8-395-6-1-1">
      <text:list-level-style-bullet text:bullet-char="•" text:level="1">
        <style:list-level-properties text:min-label-width="10mm"/>
      </text:list-level-style-bullet>
    </text:list-style>
    <text:list-style style:name="id1-3-2-4-5-1-8-395-6-1-2">
      <text:list-level-style-bullet text:bullet-char="•" text:level="1">
        <style:list-level-properties text:min-label-width="10mm"/>
      </text:list-level-style-bullet>
    </text:list-style>
    <text:list-style style:name="id1-3-2-4-5-1-8-395-6-1-3">
      <text:list-level-style-bullet text:bullet-char="•" text:level="1">
        <style:list-level-properties text:min-label-width="10mm"/>
      </text:list-level-style-bullet>
    </text:list-style>
    <text:list-style style:name="id1-3-2-4-5-1-8-395-6-1-4">
      <text:list-level-style-bullet text:bullet-char="•" text:level="1">
        <style:list-level-properties text:min-label-width="10mm"/>
      </text:list-level-style-bullet>
    </text:list-style>
    <text:list-style style:name="id1-3-2-4-5-1-8-395-6-1-5">
      <text:list-level-style-bullet text:bullet-char="•" text:level="1">
        <style:list-level-properties text:min-label-width="10mm"/>
      </text:list-level-style-bullet>
    </text:list-style>
    <text:list-style style:name="id1-3-2-4-5-1-8-395-6-1-6">
      <text:list-level-style-bullet text:bullet-char="•" text:level="1">
        <style:list-level-properties text:min-label-width="10mm"/>
      </text:list-level-style-bullet>
    </text:list-style>
    <text:list-style style:name="id1-3-2-4-5-1-8-396-6-1">
      <text:list-level-style-bullet text:bullet-char="•" text:level="1">
        <style:list-level-properties text:min-label-width="10mm"/>
      </text:list-level-style-bullet>
    </text:list-style>
    <text:list-style style:name="id1-3-2-4-5-1-8-396-6-1-1">
      <text:list-level-style-bullet text:bullet-char="•" text:level="1">
        <style:list-level-properties text:min-label-width="10mm"/>
      </text:list-level-style-bullet>
    </text:list-style>
    <text:list-style style:name="id1-3-2-4-5-1-8-396-6-1-2">
      <text:list-level-style-bullet text:bullet-char="•" text:level="1">
        <style:list-level-properties text:min-label-width="10mm"/>
      </text:list-level-style-bullet>
    </text:list-style>
    <text:list-style style:name="id1-3-2-4-5-1-8-396-6-1-3">
      <text:list-level-style-bullet text:bullet-char="•" text:level="1">
        <style:list-level-properties text:min-label-width="10mm"/>
      </text:list-level-style-bullet>
    </text:list-style>
    <text:list-style style:name="id1-3-2-4-5-1-8-396-6-1-4">
      <text:list-level-style-bullet text:bullet-char="•" text:level="1">
        <style:list-level-properties text:min-label-width="10mm"/>
      </text:list-level-style-bullet>
    </text:list-style>
    <text:list-style style:name="id1-3-2-4-5-1-8-396-6-1-5">
      <text:list-level-style-bullet text:bullet-char="•" text:level="1">
        <style:list-level-properties text:min-label-width="10mm"/>
      </text:list-level-style-bullet>
    </text:list-style>
    <text:list-style style:name="id1-3-2-4-5-1-8-396-6-1-6">
      <text:list-level-style-bullet text:bullet-char="•" text:level="1">
        <style:list-level-properties text:min-label-width="10mm"/>
      </text:list-level-style-bullet>
    </text:list-style>
    <text:list-style style:name="id1-3-2-4-5-1-8-397-6-1">
      <text:list-level-style-bullet text:bullet-char="•" text:level="1">
        <style:list-level-properties text:min-label-width="10mm"/>
      </text:list-level-style-bullet>
    </text:list-style>
    <text:list-style style:name="id1-3-2-4-5-1-8-397-6-1-1">
      <text:list-level-style-bullet text:bullet-char="•" text:level="1">
        <style:list-level-properties text:min-label-width="10mm"/>
      </text:list-level-style-bullet>
    </text:list-style>
    <text:list-style style:name="id1-3-2-4-5-1-8-397-6-1-2">
      <text:list-level-style-bullet text:bullet-char="•" text:level="1">
        <style:list-level-properties text:min-label-width="10mm"/>
      </text:list-level-style-bullet>
    </text:list-style>
    <text:list-style style:name="id1-3-2-4-5-1-8-397-6-1-3">
      <text:list-level-style-bullet text:bullet-char="•" text:level="1">
        <style:list-level-properties text:min-label-width="10mm"/>
      </text:list-level-style-bullet>
    </text:list-style>
    <text:list-style style:name="id1-3-2-4-5-1-8-397-6-1-4">
      <text:list-level-style-bullet text:bullet-char="•" text:level="1">
        <style:list-level-properties text:min-label-width="10mm"/>
      </text:list-level-style-bullet>
    </text:list-style>
    <text:list-style style:name="id1-3-2-4-5-1-8-397-6-1-5">
      <text:list-level-style-bullet text:bullet-char="•" text:level="1">
        <style:list-level-properties text:min-label-width="10mm"/>
      </text:list-level-style-bullet>
    </text:list-style>
    <text:list-style style:name="id1-3-2-4-5-1-8-397-6-1-6">
      <text:list-level-style-bullet text:bullet-char="•" text:level="1">
        <style:list-level-properties text:min-label-width="10mm"/>
      </text:list-level-style-bullet>
    </text:list-style>
    <text:list-style style:name="id1-3-2-4-5-1-8-398-6-1">
      <text:list-level-style-bullet text:bullet-char="•" text:level="1">
        <style:list-level-properties text:min-label-width="10mm"/>
      </text:list-level-style-bullet>
    </text:list-style>
    <text:list-style style:name="id1-3-2-4-5-1-8-398-6-1-1">
      <text:list-level-style-bullet text:bullet-char="•" text:level="1">
        <style:list-level-properties text:min-label-width="10mm"/>
      </text:list-level-style-bullet>
    </text:list-style>
    <text:list-style style:name="id1-3-2-4-5-1-8-398-6-1-2">
      <text:list-level-style-bullet text:bullet-char="•" text:level="1">
        <style:list-level-properties text:min-label-width="10mm"/>
      </text:list-level-style-bullet>
    </text:list-style>
    <text:list-style style:name="id1-3-2-4-5-1-8-398-6-1-3">
      <text:list-level-style-bullet text:bullet-char="•" text:level="1">
        <style:list-level-properties text:min-label-width="10mm"/>
      </text:list-level-style-bullet>
    </text:list-style>
    <text:list-style style:name="id1-3-2-4-5-1-8-398-6-1-4">
      <text:list-level-style-bullet text:bullet-char="•" text:level="1">
        <style:list-level-properties text:min-label-width="10mm"/>
      </text:list-level-style-bullet>
    </text:list-style>
    <text:list-style style:name="id1-3-2-4-5-1-8-399-6-1">
      <text:list-level-style-bullet text:bullet-char="•" text:level="1">
        <style:list-level-properties text:min-label-width="10mm"/>
      </text:list-level-style-bullet>
    </text:list-style>
    <text:list-style style:name="id1-3-2-4-5-1-8-399-6-1-1">
      <text:list-level-style-bullet text:bullet-char="•" text:level="1">
        <style:list-level-properties text:min-label-width="10mm"/>
      </text:list-level-style-bullet>
    </text:list-style>
    <text:list-style style:name="id1-3-2-4-5-1-8-399-6-1-2">
      <text:list-level-style-bullet text:bullet-char="•" text:level="1">
        <style:list-level-properties text:min-label-width="10mm"/>
      </text:list-level-style-bullet>
    </text:list-style>
    <text:list-style style:name="id1-3-2-4-5-1-8-399-6-1-3">
      <text:list-level-style-bullet text:bullet-char="•" text:level="1">
        <style:list-level-properties text:min-label-width="10mm"/>
      </text:list-level-style-bullet>
    </text:list-style>
    <text:list-style style:name="id1-3-2-4-5-1-8-399-6-1-4">
      <text:list-level-style-bullet text:bullet-char="•" text:level="1">
        <style:list-level-properties text:min-label-width="10mm"/>
      </text:list-level-style-bullet>
    </text:list-style>
    <text:list-style style:name="id1-3-2-4-5-1-8-400-6-1">
      <text:list-level-style-bullet text:bullet-char="•" text:level="1">
        <style:list-level-properties text:min-label-width="10mm"/>
      </text:list-level-style-bullet>
    </text:list-style>
    <text:list-style style:name="id1-3-2-4-5-1-8-400-6-1-1">
      <text:list-level-style-bullet text:bullet-char="•" text:level="1">
        <style:list-level-properties text:min-label-width="10mm"/>
      </text:list-level-style-bullet>
    </text:list-style>
    <text:list-style style:name="id1-3-2-4-5-1-8-400-6-1-2">
      <text:list-level-style-bullet text:bullet-char="•" text:level="1">
        <style:list-level-properties text:min-label-width="10mm"/>
      </text:list-level-style-bullet>
    </text:list-style>
    <text:list-style style:name="id1-3-2-4-5-1-8-400-6-1-3">
      <text:list-level-style-bullet text:bullet-char="•" text:level="1">
        <style:list-level-properties text:min-label-width="10mm"/>
      </text:list-level-style-bullet>
    </text:list-style>
    <text:list-style style:name="id1-3-2-4-5-1-8-400-6-1-4">
      <text:list-level-style-bullet text:bullet-char="•" text:level="1">
        <style:list-level-properties text:min-label-width="10mm"/>
      </text:list-level-style-bullet>
    </text:list-style>
    <text:list-style style:name="id1-3-2-4-5-1-8-401-6-1">
      <text:list-level-style-bullet text:bullet-char="•" text:level="1">
        <style:list-level-properties text:min-label-width="10mm"/>
      </text:list-level-style-bullet>
    </text:list-style>
    <text:list-style style:name="id1-3-2-4-5-1-8-401-6-1-1">
      <text:list-level-style-bullet text:bullet-char="•" text:level="1">
        <style:list-level-properties text:min-label-width="10mm"/>
      </text:list-level-style-bullet>
    </text:list-style>
    <text:list-style style:name="id1-3-2-4-5-1-8-401-6-1-2">
      <text:list-level-style-bullet text:bullet-char="•" text:level="1">
        <style:list-level-properties text:min-label-width="10mm"/>
      </text:list-level-style-bullet>
    </text:list-style>
    <text:list-style style:name="id1-3-2-4-5-1-8-401-6-1-3">
      <text:list-level-style-bullet text:bullet-char="•" text:level="1">
        <style:list-level-properties text:min-label-width="10mm"/>
      </text:list-level-style-bullet>
    </text:list-style>
    <text:list-style style:name="id1-3-2-4-5-1-8-401-6-1-4">
      <text:list-level-style-bullet text:bullet-char="•" text:level="1">
        <style:list-level-properties text:min-label-width="10mm"/>
      </text:list-level-style-bullet>
    </text:list-style>
    <text:list-style style:name="id1-3-2-4-5-1-8-402-6-1">
      <text:list-level-style-bullet text:bullet-char="•" text:level="1">
        <style:list-level-properties text:min-label-width="10mm"/>
      </text:list-level-style-bullet>
    </text:list-style>
    <text:list-style style:name="id1-3-2-4-5-1-8-402-6-1-1">
      <text:list-level-style-bullet text:bullet-char="•" text:level="1">
        <style:list-level-properties text:min-label-width="10mm"/>
      </text:list-level-style-bullet>
    </text:list-style>
    <text:list-style style:name="id1-3-2-4-5-1-8-402-6-1-2">
      <text:list-level-style-bullet text:bullet-char="•" text:level="1">
        <style:list-level-properties text:min-label-width="10mm"/>
      </text:list-level-style-bullet>
    </text:list-style>
    <text:list-style style:name="id1-3-2-4-5-1-8-402-6-1-3">
      <text:list-level-style-bullet text:bullet-char="•" text:level="1">
        <style:list-level-properties text:min-label-width="10mm"/>
      </text:list-level-style-bullet>
    </text:list-style>
    <text:list-style style:name="id1-3-2-4-5-1-8-402-6-1-4">
      <text:list-level-style-bullet text:bullet-char="•" text:level="1">
        <style:list-level-properties text:min-label-width="10mm"/>
      </text:list-level-style-bullet>
    </text:list-style>
    <text:list-style style:name="id1-3-2-4-5-1-8-403-6-1">
      <text:list-level-style-bullet text:bullet-char="•" text:level="1">
        <style:list-level-properties text:min-label-width="10mm"/>
      </text:list-level-style-bullet>
    </text:list-style>
    <text:list-style style:name="id1-3-2-4-5-1-8-403-6-1-1">
      <text:list-level-style-bullet text:bullet-char="•" text:level="1">
        <style:list-level-properties text:min-label-width="10mm"/>
      </text:list-level-style-bullet>
    </text:list-style>
    <text:list-style style:name="id1-3-2-4-5-1-8-403-6-1-2">
      <text:list-level-style-bullet text:bullet-char="•" text:level="1">
        <style:list-level-properties text:min-label-width="10mm"/>
      </text:list-level-style-bullet>
    </text:list-style>
    <text:list-style style:name="id1-3-2-4-5-1-8-403-6-1-3">
      <text:list-level-style-bullet text:bullet-char="•" text:level="1">
        <style:list-level-properties text:min-label-width="10mm"/>
      </text:list-level-style-bullet>
    </text:list-style>
    <text:list-style style:name="id1-3-2-4-5-1-8-403-6-1-4">
      <text:list-level-style-bullet text:bullet-char="•" text:level="1">
        <style:list-level-properties text:min-label-width="10mm"/>
      </text:list-level-style-bullet>
    </text:list-style>
    <text:list-style style:name="id1-3-2-4-5-1-8-404-6-1">
      <text:list-level-style-bullet text:bullet-char="•" text:level="1">
        <style:list-level-properties text:min-label-width="10mm"/>
      </text:list-level-style-bullet>
    </text:list-style>
    <text:list-style style:name="id1-3-2-4-5-1-8-404-6-1-1">
      <text:list-level-style-bullet text:bullet-char="•" text:level="1">
        <style:list-level-properties text:min-label-width="10mm"/>
      </text:list-level-style-bullet>
    </text:list-style>
    <text:list-style style:name="id1-3-2-4-5-1-8-404-6-1-2">
      <text:list-level-style-bullet text:bullet-char="•" text:level="1">
        <style:list-level-properties text:min-label-width="10mm"/>
      </text:list-level-style-bullet>
    </text:list-style>
    <text:list-style style:name="id1-3-2-4-5-1-8-404-6-1-3">
      <text:list-level-style-bullet text:bullet-char="•" text:level="1">
        <style:list-level-properties text:min-label-width="10mm"/>
      </text:list-level-style-bullet>
    </text:list-style>
    <text:list-style style:name="id1-3-2-4-5-1-8-404-6-1-4">
      <text:list-level-style-bullet text:bullet-char="•" text:level="1">
        <style:list-level-properties text:min-label-width="10mm"/>
      </text:list-level-style-bullet>
    </text:list-style>
    <text:list-style style:name="id1-3-2-4-5-1-8-405-6-1">
      <text:list-level-style-bullet text:bullet-char="•" text:level="1">
        <style:list-level-properties text:min-label-width="10mm"/>
      </text:list-level-style-bullet>
    </text:list-style>
    <text:list-style style:name="id1-3-2-4-5-1-8-405-6-1-1">
      <text:list-level-style-bullet text:bullet-char="•" text:level="1">
        <style:list-level-properties text:min-label-width="10mm"/>
      </text:list-level-style-bullet>
    </text:list-style>
    <text:list-style style:name="id1-3-2-4-5-1-8-405-6-1-2">
      <text:list-level-style-bullet text:bullet-char="•" text:level="1">
        <style:list-level-properties text:min-label-width="10mm"/>
      </text:list-level-style-bullet>
    </text:list-style>
    <text:list-style style:name="id1-3-2-4-5-1-8-405-6-1-3">
      <text:list-level-style-bullet text:bullet-char="•" text:level="1">
        <style:list-level-properties text:min-label-width="10mm"/>
      </text:list-level-style-bullet>
    </text:list-style>
    <text:list-style style:name="id1-3-2-4-5-1-8-405-6-1-4">
      <text:list-level-style-bullet text:bullet-char="•" text:level="1">
        <style:list-level-properties text:min-label-width="10mm"/>
      </text:list-level-style-bullet>
    </text:list-style>
    <text:list-style style:name="id1-3-2-4-5-1-8-405-6-1-5">
      <text:list-level-style-bullet text:bullet-char="•" text:level="1">
        <style:list-level-properties text:min-label-width="10mm"/>
      </text:list-level-style-bullet>
    </text:list-style>
    <text:list-style style:name="id1-3-2-4-5-1-8-406-6-1">
      <text:list-level-style-bullet text:bullet-char="•" text:level="1">
        <style:list-level-properties text:min-label-width="10mm"/>
      </text:list-level-style-bullet>
    </text:list-style>
    <text:list-style style:name="id1-3-2-4-5-1-8-406-6-1-1">
      <text:list-level-style-bullet text:bullet-char="•" text:level="1">
        <style:list-level-properties text:min-label-width="10mm"/>
      </text:list-level-style-bullet>
    </text:list-style>
    <text:list-style style:name="id1-3-2-4-5-1-8-406-6-1-2">
      <text:list-level-style-bullet text:bullet-char="•" text:level="1">
        <style:list-level-properties text:min-label-width="10mm"/>
      </text:list-level-style-bullet>
    </text:list-style>
    <text:list-style style:name="id1-3-2-4-5-1-8-406-6-1-3">
      <text:list-level-style-bullet text:bullet-char="•" text:level="1">
        <style:list-level-properties text:min-label-width="10mm"/>
      </text:list-level-style-bullet>
    </text:list-style>
    <text:list-style style:name="id1-3-2-4-5-1-8-406-6-1-4">
      <text:list-level-style-bullet text:bullet-char="•" text:level="1">
        <style:list-level-properties text:min-label-width="10mm"/>
      </text:list-level-style-bullet>
    </text:list-style>
    <text:list-style style:name="id1-3-2-4-5-1-8-406-6-1-5">
      <text:list-level-style-bullet text:bullet-char="•" text:level="1">
        <style:list-level-properties text:min-label-width="10mm"/>
      </text:list-level-style-bullet>
    </text:list-style>
    <text:list-style style:name="id1-3-2-4-5-1-8-407-6-1">
      <text:list-level-style-bullet text:bullet-char="•" text:level="1">
        <style:list-level-properties text:min-label-width="10mm"/>
      </text:list-level-style-bullet>
    </text:list-style>
    <text:list-style style:name="id1-3-2-4-5-1-8-407-6-1-1">
      <text:list-level-style-bullet text:bullet-char="•" text:level="1">
        <style:list-level-properties text:min-label-width="10mm"/>
      </text:list-level-style-bullet>
    </text:list-style>
    <text:list-style style:name="id1-3-2-4-5-1-8-407-6-1-2">
      <text:list-level-style-bullet text:bullet-char="•" text:level="1">
        <style:list-level-properties text:min-label-width="10mm"/>
      </text:list-level-style-bullet>
    </text:list-style>
    <text:list-style style:name="id1-3-2-4-5-1-8-407-6-1-3">
      <text:list-level-style-bullet text:bullet-char="•" text:level="1">
        <style:list-level-properties text:min-label-width="10mm"/>
      </text:list-level-style-bullet>
    </text:list-style>
    <text:list-style style:name="id1-3-2-4-5-1-8-407-6-1-4">
      <text:list-level-style-bullet text:bullet-char="•" text:level="1">
        <style:list-level-properties text:min-label-width="10mm"/>
      </text:list-level-style-bullet>
    </text:list-style>
    <text:list-style style:name="id1-3-2-4-5-1-8-408-6-1">
      <text:list-level-style-bullet text:bullet-char="•" text:level="1">
        <style:list-level-properties text:min-label-width="10mm"/>
      </text:list-level-style-bullet>
    </text:list-style>
    <text:list-style style:name="id1-3-2-4-5-1-8-408-6-1-1">
      <text:list-level-style-bullet text:bullet-char="•" text:level="1">
        <style:list-level-properties text:min-label-width="10mm"/>
      </text:list-level-style-bullet>
    </text:list-style>
    <text:list-style style:name="id1-3-2-4-5-1-8-408-6-1-2">
      <text:list-level-style-bullet text:bullet-char="•" text:level="1">
        <style:list-level-properties text:min-label-width="10mm"/>
      </text:list-level-style-bullet>
    </text:list-style>
    <text:list-style style:name="id1-3-2-4-5-1-8-408-6-1-3">
      <text:list-level-style-bullet text:bullet-char="•" text:level="1">
        <style:list-level-properties text:min-label-width="10mm"/>
      </text:list-level-style-bullet>
    </text:list-style>
    <text:list-style style:name="id1-3-2-4-5-1-8-408-6-1-4">
      <text:list-level-style-bullet text:bullet-char="•" text:level="1">
        <style:list-level-properties text:min-label-width="10mm"/>
      </text:list-level-style-bullet>
    </text:list-style>
    <text:list-style style:name="id1-3-2-4-5-1-8-409-6-1">
      <text:list-level-style-bullet text:bullet-char="•" text:level="1">
        <style:list-level-properties text:min-label-width="10mm"/>
      </text:list-level-style-bullet>
    </text:list-style>
    <text:list-style style:name="id1-3-2-4-5-1-8-409-6-1-1">
      <text:list-level-style-bullet text:bullet-char="•" text:level="1">
        <style:list-level-properties text:min-label-width="10mm"/>
      </text:list-level-style-bullet>
    </text:list-style>
    <text:list-style style:name="id1-3-2-4-5-1-8-409-6-1-2">
      <text:list-level-style-bullet text:bullet-char="•" text:level="1">
        <style:list-level-properties text:min-label-width="10mm"/>
      </text:list-level-style-bullet>
    </text:list-style>
    <text:list-style style:name="id1-3-2-4-5-1-8-409-6-1-3">
      <text:list-level-style-bullet text:bullet-char="•" text:level="1">
        <style:list-level-properties text:min-label-width="10mm"/>
      </text:list-level-style-bullet>
    </text:list-style>
    <text:list-style style:name="id1-3-2-4-5-1-8-409-6-1-4">
      <text:list-level-style-bullet text:bullet-char="•" text:level="1">
        <style:list-level-properties text:min-label-width="10mm"/>
      </text:list-level-style-bullet>
    </text:list-style>
    <text:list-style style:name="id1-3-2-4-5-1-8-411-6-1">
      <text:list-level-style-bullet text:bullet-char="•" text:level="1">
        <style:list-level-properties text:min-label-width="10mm"/>
      </text:list-level-style-bullet>
    </text:list-style>
    <text:list-style style:name="id1-3-2-4-5-1-8-411-6-1-1">
      <text:list-level-style-bullet text:bullet-char="•" text:level="1">
        <style:list-level-properties text:min-label-width="10mm"/>
      </text:list-level-style-bullet>
    </text:list-style>
    <text:list-style style:name="id1-3-2-4-5-1-8-411-6-1-2">
      <text:list-level-style-bullet text:bullet-char="•" text:level="1">
        <style:list-level-properties text:min-label-width="10mm"/>
      </text:list-level-style-bullet>
    </text:list-style>
    <text:list-style style:name="id1-3-2-4-5-1-8-411-6-1-3">
      <text:list-level-style-bullet text:bullet-char="•" text:level="1">
        <style:list-level-properties text:min-label-width="10mm"/>
      </text:list-level-style-bullet>
    </text:list-style>
    <text:list-style style:name="id1-3-2-4-5-1-8-411-6-1-4">
      <text:list-level-style-bullet text:bullet-char="•" text:level="1">
        <style:list-level-properties text:min-label-width="10mm"/>
      </text:list-level-style-bullet>
    </text:list-style>
    <text:list-style style:name="id1-3-2-4-5-1-8-412-6-1">
      <text:list-level-style-bullet text:bullet-char="•" text:level="1">
        <style:list-level-properties text:min-label-width="10mm"/>
      </text:list-level-style-bullet>
    </text:list-style>
    <text:list-style style:name="id1-3-2-4-5-1-8-412-6-1-1">
      <text:list-level-style-bullet text:bullet-char="•" text:level="1">
        <style:list-level-properties text:min-label-width="10mm"/>
      </text:list-level-style-bullet>
    </text:list-style>
    <text:list-style style:name="id1-3-2-4-5-1-8-412-6-1-2">
      <text:list-level-style-bullet text:bullet-char="•" text:level="1">
        <style:list-level-properties text:min-label-width="10mm"/>
      </text:list-level-style-bullet>
    </text:list-style>
    <text:list-style style:name="id1-3-2-4-5-1-8-412-6-1-3">
      <text:list-level-style-bullet text:bullet-char="•" text:level="1">
        <style:list-level-properties text:min-label-width="10mm"/>
      </text:list-level-style-bullet>
    </text:list-style>
    <text:list-style style:name="id1-3-2-4-5-1-8-412-6-1-4">
      <text:list-level-style-bullet text:bullet-char="•" text:level="1">
        <style:list-level-properties text:min-label-width="10mm"/>
      </text:list-level-style-bullet>
    </text:list-style>
    <text:list-style style:name="id1-3-2-4-5-1-8-413-6-1">
      <text:list-level-style-bullet text:bullet-char="•" text:level="1">
        <style:list-level-properties text:min-label-width="10mm"/>
      </text:list-level-style-bullet>
    </text:list-style>
    <text:list-style style:name="id1-3-2-4-5-1-8-413-6-1-1">
      <text:list-level-style-bullet text:bullet-char="•" text:level="1">
        <style:list-level-properties text:min-label-width="10mm"/>
      </text:list-level-style-bullet>
    </text:list-style>
    <text:list-style style:name="id1-3-2-4-5-1-8-413-6-1-2">
      <text:list-level-style-bullet text:bullet-char="•" text:level="1">
        <style:list-level-properties text:min-label-width="10mm"/>
      </text:list-level-style-bullet>
    </text:list-style>
    <text:list-style style:name="id1-3-2-4-5-1-8-413-6-1-3">
      <text:list-level-style-bullet text:bullet-char="•" text:level="1">
        <style:list-level-properties text:min-label-width="10mm"/>
      </text:list-level-style-bullet>
    </text:list-style>
    <text:list-style style:name="id1-3-2-4-5-1-8-413-6-1-4">
      <text:list-level-style-bullet text:bullet-char="•" text:level="1">
        <style:list-level-properties text:min-label-width="10mm"/>
      </text:list-level-style-bullet>
    </text:list-style>
    <text:list-style style:name="id1-3-2-4-5-1-8-414-6-1">
      <text:list-level-style-bullet text:bullet-char="•" text:level="1">
        <style:list-level-properties text:min-label-width="10mm"/>
      </text:list-level-style-bullet>
    </text:list-style>
    <text:list-style style:name="id1-3-2-4-5-1-8-414-6-1-1">
      <text:list-level-style-bullet text:bullet-char="•" text:level="1">
        <style:list-level-properties text:min-label-width="10mm"/>
      </text:list-level-style-bullet>
    </text:list-style>
    <text:list-style style:name="id1-3-2-4-5-1-8-414-6-1-2">
      <text:list-level-style-bullet text:bullet-char="•" text:level="1">
        <style:list-level-properties text:min-label-width="10mm"/>
      </text:list-level-style-bullet>
    </text:list-style>
    <text:list-style style:name="id1-3-2-4-5-1-8-414-6-1-3">
      <text:list-level-style-bullet text:bullet-char="•" text:level="1">
        <style:list-level-properties text:min-label-width="10mm"/>
      </text:list-level-style-bullet>
    </text:list-style>
    <text:list-style style:name="id1-3-2-4-5-1-8-414-6-1-4">
      <text:list-level-style-bullet text:bullet-char="•" text:level="1">
        <style:list-level-properties text:min-label-width="10mm"/>
      </text:list-level-style-bullet>
    </text:list-style>
    <text:list-style style:name="id1-3-2-4-5-1-8-414-6-1-5">
      <text:list-level-style-bullet text:bullet-char="•" text:level="1">
        <style:list-level-properties text:min-label-width="10mm"/>
      </text:list-level-style-bullet>
    </text:list-style>
    <text:list-style style:name="id1-3-2-4-5-1-8-414-6-1-6">
      <text:list-level-style-bullet text:bullet-char="•" text:level="1">
        <style:list-level-properties text:min-label-width="10mm"/>
      </text:list-level-style-bullet>
    </text:list-style>
    <text:list-style style:name="id1-3-2-4-5-1-8-415-6-1">
      <text:list-level-style-bullet text:bullet-char="•" text:level="1">
        <style:list-level-properties text:min-label-width="10mm"/>
      </text:list-level-style-bullet>
    </text:list-style>
    <text:list-style style:name="id1-3-2-4-5-1-8-415-6-1-1">
      <text:list-level-style-bullet text:bullet-char="•" text:level="1">
        <style:list-level-properties text:min-label-width="10mm"/>
      </text:list-level-style-bullet>
    </text:list-style>
    <text:list-style style:name="id1-3-2-4-5-1-8-415-6-1-2">
      <text:list-level-style-bullet text:bullet-char="•" text:level="1">
        <style:list-level-properties text:min-label-width="10mm"/>
      </text:list-level-style-bullet>
    </text:list-style>
    <text:list-style style:name="id1-3-2-4-5-1-8-415-6-1-3">
      <text:list-level-style-bullet text:bullet-char="•" text:level="1">
        <style:list-level-properties text:min-label-width="10mm"/>
      </text:list-level-style-bullet>
    </text:list-style>
    <text:list-style style:name="id1-3-2-4-5-1-8-415-6-1-4">
      <text:list-level-style-bullet text:bullet-char="•" text:level="1">
        <style:list-level-properties text:min-label-width="10mm"/>
      </text:list-level-style-bullet>
    </text:list-style>
    <text:list-style style:name="id1-3-2-4-5-1-8-416-6-1">
      <text:list-level-style-bullet text:bullet-char="•" text:level="1">
        <style:list-level-properties text:min-label-width="10mm"/>
      </text:list-level-style-bullet>
    </text:list-style>
    <text:list-style style:name="id1-3-2-4-5-1-8-416-6-1-1">
      <text:list-level-style-bullet text:bullet-char="•" text:level="1">
        <style:list-level-properties text:min-label-width="10mm"/>
      </text:list-level-style-bullet>
    </text:list-style>
    <text:list-style style:name="id1-3-2-4-5-1-8-416-6-1-2">
      <text:list-level-style-bullet text:bullet-char="•" text:level="1">
        <style:list-level-properties text:min-label-width="10mm"/>
      </text:list-level-style-bullet>
    </text:list-style>
    <text:list-style style:name="id1-3-2-4-5-1-8-416-6-1-3">
      <text:list-level-style-bullet text:bullet-char="•" text:level="1">
        <style:list-level-properties text:min-label-width="10mm"/>
      </text:list-level-style-bullet>
    </text:list-style>
    <text:list-style style:name="id1-3-2-4-5-1-8-416-6-1-4">
      <text:list-level-style-bullet text:bullet-char="•" text:level="1">
        <style:list-level-properties text:min-label-width="10mm"/>
      </text:list-level-style-bullet>
    </text:list-style>
    <text:list-style style:name="id1-3-2-4-5-1-8-416-6-1-5">
      <text:list-level-style-bullet text:bullet-char="•" text:level="1">
        <style:list-level-properties text:min-label-width="10mm"/>
      </text:list-level-style-bullet>
    </text:list-style>
    <text:list-style style:name="id1-3-2-4-5-1-8-416-6-1-6">
      <text:list-level-style-bullet text:bullet-char="•" text:level="1">
        <style:list-level-properties text:min-label-width="10mm"/>
      </text:list-level-style-bullet>
    </text:list-style>
    <text:list-style style:name="id1-3-2-4-5-1-8-417-6-1">
      <text:list-level-style-bullet text:bullet-char="•" text:level="1">
        <style:list-level-properties text:min-label-width="10mm"/>
      </text:list-level-style-bullet>
    </text:list-style>
    <text:list-style style:name="id1-3-2-4-5-1-8-417-6-1-1">
      <text:list-level-style-bullet text:bullet-char="•" text:level="1">
        <style:list-level-properties text:min-label-width="10mm"/>
      </text:list-level-style-bullet>
    </text:list-style>
    <text:list-style style:name="id1-3-2-4-5-1-8-417-6-1-2">
      <text:list-level-style-bullet text:bullet-char="•" text:level="1">
        <style:list-level-properties text:min-label-width="10mm"/>
      </text:list-level-style-bullet>
    </text:list-style>
    <text:list-style style:name="id1-3-2-4-5-1-8-417-6-1-3">
      <text:list-level-style-bullet text:bullet-char="•" text:level="1">
        <style:list-level-properties text:min-label-width="10mm"/>
      </text:list-level-style-bullet>
    </text:list-style>
    <text:list-style style:name="id1-3-2-4-5-1-8-418-6-1">
      <text:list-level-style-bullet text:bullet-char="•" text:level="1">
        <style:list-level-properties text:min-label-width="10mm"/>
      </text:list-level-style-bullet>
    </text:list-style>
    <text:list-style style:name="id1-3-2-4-5-1-8-418-6-1-1">
      <text:list-level-style-bullet text:bullet-char="•" text:level="1">
        <style:list-level-properties text:min-label-width="10mm"/>
      </text:list-level-style-bullet>
    </text:list-style>
    <text:list-style style:name="id1-3-2-4-5-1-8-418-6-1-2">
      <text:list-level-style-bullet text:bullet-char="•" text:level="1">
        <style:list-level-properties text:min-label-width="10mm"/>
      </text:list-level-style-bullet>
    </text:list-style>
    <text:list-style style:name="id1-3-2-4-5-1-8-420-6-1">
      <text:list-level-style-bullet text:bullet-char="•" text:level="1">
        <style:list-level-properties text:min-label-width="10mm"/>
      </text:list-level-style-bullet>
    </text:list-style>
    <text:list-style style:name="id1-3-2-4-5-1-8-420-6-1-1">
      <text:list-level-style-bullet text:bullet-char="•" text:level="1">
        <style:list-level-properties text:min-label-width="10mm"/>
      </text:list-level-style-bullet>
    </text:list-style>
    <text:list-style style:name="id1-3-2-4-5-1-8-420-6-1-2">
      <text:list-level-style-bullet text:bullet-char="•" text:level="1">
        <style:list-level-properties text:min-label-width="10mm"/>
      </text:list-level-style-bullet>
    </text:list-style>
    <text:list-style style:name="id1-3-2-4-5-1-8-420-6-1-3">
      <text:list-level-style-bullet text:bullet-char="•" text:level="1">
        <style:list-level-properties text:min-label-width="10mm"/>
      </text:list-level-style-bullet>
    </text:list-style>
    <text:list-style style:name="id1-3-2-4-5-1-8-420-6-1-4">
      <text:list-level-style-bullet text:bullet-char="•" text:level="1">
        <style:list-level-properties text:min-label-width="10mm"/>
      </text:list-level-style-bullet>
    </text:list-style>
    <text:list-style style:name="id1-3-2-4-5-1-8-421-6-1">
      <text:list-level-style-bullet text:bullet-char="•" text:level="1">
        <style:list-level-properties text:min-label-width="10mm"/>
      </text:list-level-style-bullet>
    </text:list-style>
    <text:list-style style:name="id1-3-2-4-5-1-8-421-6-1-1">
      <text:list-level-style-bullet text:bullet-char="•" text:level="1">
        <style:list-level-properties text:min-label-width="10mm"/>
      </text:list-level-style-bullet>
    </text:list-style>
    <text:list-style style:name="id1-3-2-4-5-1-8-421-6-1-2">
      <text:list-level-style-bullet text:bullet-char="•" text:level="1">
        <style:list-level-properties text:min-label-width="10mm"/>
      </text:list-level-style-bullet>
    </text:list-style>
    <text:list-style style:name="id1-3-2-4-5-1-8-421-6-1-3">
      <text:list-level-style-bullet text:bullet-char="•" text:level="1">
        <style:list-level-properties text:min-label-width="10mm"/>
      </text:list-level-style-bullet>
    </text:list-style>
    <text:list-style style:name="id1-3-2-4-5-1-8-421-6-1-4">
      <text:list-level-style-bullet text:bullet-char="•" text:level="1">
        <style:list-level-properties text:min-label-width="10mm"/>
      </text:list-level-style-bullet>
    </text:list-style>
    <text:list-style style:name="id1-3-2-4-5-1-8-422-6-1">
      <text:list-level-style-bullet text:bullet-char="•" text:level="1">
        <style:list-level-properties text:min-label-width="10mm"/>
      </text:list-level-style-bullet>
    </text:list-style>
    <text:list-style style:name="id1-3-2-4-5-1-8-422-6-1-1">
      <text:list-level-style-bullet text:bullet-char="•" text:level="1">
        <style:list-level-properties text:min-label-width="10mm"/>
      </text:list-level-style-bullet>
    </text:list-style>
    <text:list-style style:name="id1-3-2-4-5-1-8-422-6-1-2">
      <text:list-level-style-bullet text:bullet-char="•" text:level="1">
        <style:list-level-properties text:min-label-width="10mm"/>
      </text:list-level-style-bullet>
    </text:list-style>
    <text:list-style style:name="id1-3-2-4-5-1-8-422-6-1-3">
      <text:list-level-style-bullet text:bullet-char="•" text:level="1">
        <style:list-level-properties text:min-label-width="10mm"/>
      </text:list-level-style-bullet>
    </text:list-style>
    <text:list-style style:name="id1-3-2-4-5-1-8-422-6-1-4">
      <text:list-level-style-bullet text:bullet-char="•" text:level="1">
        <style:list-level-properties text:min-label-width="10mm"/>
      </text:list-level-style-bullet>
    </text:list-style>
    <text:list-style style:name="id1-3-2-4-5-1-8-423-6-1">
      <text:list-level-style-bullet text:bullet-char="•" text:level="1">
        <style:list-level-properties text:min-label-width="10mm"/>
      </text:list-level-style-bullet>
    </text:list-style>
    <text:list-style style:name="id1-3-2-4-5-1-8-423-6-1-1">
      <text:list-level-style-bullet text:bullet-char="•" text:level="1">
        <style:list-level-properties text:min-label-width="10mm"/>
      </text:list-level-style-bullet>
    </text:list-style>
    <text:list-style style:name="id1-3-2-4-5-1-8-423-6-1-2">
      <text:list-level-style-bullet text:bullet-char="•" text:level="1">
        <style:list-level-properties text:min-label-width="10mm"/>
      </text:list-level-style-bullet>
    </text:list-style>
    <text:list-style style:name="id1-3-2-4-5-1-8-423-6-1-3">
      <text:list-level-style-bullet text:bullet-char="•" text:level="1">
        <style:list-level-properties text:min-label-width="10mm"/>
      </text:list-level-style-bullet>
    </text:list-style>
    <text:list-style style:name="id1-3-2-4-5-1-8-423-6-1-4">
      <text:list-level-style-bullet text:bullet-char="•" text:level="1">
        <style:list-level-properties text:min-label-width="10mm"/>
      </text:list-level-style-bullet>
    </text:list-style>
    <text:list-style style:name="id1-3-2-4-5-1-8-425-6-1">
      <text:list-level-style-bullet text:bullet-char="•" text:level="1">
        <style:list-level-properties text:min-label-width="10mm"/>
      </text:list-level-style-bullet>
    </text:list-style>
    <text:list-style style:name="id1-3-2-4-5-1-8-425-6-1-1">
      <text:list-level-style-bullet text:bullet-char="•" text:level="1">
        <style:list-level-properties text:min-label-width="10mm"/>
      </text:list-level-style-bullet>
    </text:list-style>
    <text:list-style style:name="id1-3-2-4-5-1-8-425-6-1-2">
      <text:list-level-style-bullet text:bullet-char="•" text:level="1">
        <style:list-level-properties text:min-label-width="10mm"/>
      </text:list-level-style-bullet>
    </text:list-style>
    <text:list-style style:name="id1-3-2-4-5-1-8-425-6-1-3">
      <text:list-level-style-bullet text:bullet-char="•" text:level="1">
        <style:list-level-properties text:min-label-width="10mm"/>
      </text:list-level-style-bullet>
    </text:list-style>
    <text:list-style style:name="id1-3-2-4-5-1-8-425-6-1-4">
      <text:list-level-style-bullet text:bullet-char="•" text:level="1">
        <style:list-level-properties text:min-label-width="10mm"/>
      </text:list-level-style-bullet>
    </text:list-style>
    <text:list-style style:name="id1-3-2-4-5-1-8-425-6-1-5">
      <text:list-level-style-bullet text:bullet-char="•" text:level="1">
        <style:list-level-properties text:min-label-width="10mm"/>
      </text:list-level-style-bullet>
    </text:list-style>
    <text:list-style style:name="id1-3-2-4-5-1-8-427-6-1">
      <text:list-level-style-bullet text:bullet-char="•" text:level="1">
        <style:list-level-properties text:min-label-width="10mm"/>
      </text:list-level-style-bullet>
    </text:list-style>
    <text:list-style style:name="id1-3-2-4-5-1-8-427-6-1-1">
      <text:list-level-style-bullet text:bullet-char="•" text:level="1">
        <style:list-level-properties text:min-label-width="10mm"/>
      </text:list-level-style-bullet>
    </text:list-style>
    <text:list-style style:name="id1-3-2-4-5-1-8-427-6-1-2">
      <text:list-level-style-bullet text:bullet-char="•" text:level="1">
        <style:list-level-properties text:min-label-width="10mm"/>
      </text:list-level-style-bullet>
    </text:list-style>
    <text:list-style style:name="id1-3-2-4-5-1-8-427-6-1-3">
      <text:list-level-style-bullet text:bullet-char="•" text:level="1">
        <style:list-level-properties text:min-label-width="10mm"/>
      </text:list-level-style-bullet>
    </text:list-style>
    <text:list-style style:name="id1-3-2-4-5-1-8-427-6-1-4">
      <text:list-level-style-bullet text:bullet-char="•" text:level="1">
        <style:list-level-properties text:min-label-width="10mm"/>
      </text:list-level-style-bullet>
    </text:list-style>
    <text:list-style style:name="id1-3-2-4-5-1-8-427-6-1-5">
      <text:list-level-style-bullet text:bullet-char="•" text:level="1">
        <style:list-level-properties text:min-label-width="10mm"/>
      </text:list-level-style-bullet>
    </text:list-style>
    <text:list-style style:name="id1-3-2-4-5-1-8-427-6-1-6">
      <text:list-level-style-bullet text:bullet-char="•" text:level="1">
        <style:list-level-properties text:min-label-width="10mm"/>
      </text:list-level-style-bullet>
    </text:list-style>
    <text:list-style style:name="id1-3-2-4-5-1-8-428-6-1">
      <text:list-level-style-bullet text:bullet-char="•" text:level="1">
        <style:list-level-properties text:min-label-width="10mm"/>
      </text:list-level-style-bullet>
    </text:list-style>
    <text:list-style style:name="id1-3-2-4-5-1-8-428-6-1-1">
      <text:list-level-style-bullet text:bullet-char="•" text:level="1">
        <style:list-level-properties text:min-label-width="10mm"/>
      </text:list-level-style-bullet>
    </text:list-style>
    <text:list-style style:name="id1-3-2-4-5-1-8-428-6-1-2">
      <text:list-level-style-bullet text:bullet-char="•" text:level="1">
        <style:list-level-properties text:min-label-width="10mm"/>
      </text:list-level-style-bullet>
    </text:list-style>
    <text:list-style style:name="id1-3-2-4-5-1-8-428-6-1-3">
      <text:list-level-style-bullet text:bullet-char="•" text:level="1">
        <style:list-level-properties text:min-label-width="10mm"/>
      </text:list-level-style-bullet>
    </text:list-style>
    <text:list-style style:name="id1-3-2-4-5-1-8-428-6-1-4">
      <text:list-level-style-bullet text:bullet-char="•" text:level="1">
        <style:list-level-properties text:min-label-width="10mm"/>
      </text:list-level-style-bullet>
    </text:list-style>
    <text:list-style style:name="id1-3-2-4-5-1-8-428-6-1-5">
      <text:list-level-style-bullet text:bullet-char="•" text:level="1">
        <style:list-level-properties text:min-label-width="10mm"/>
      </text:list-level-style-bullet>
    </text:list-style>
    <text:list-style style:name="id1-3-2-4-5-1-8-428-6-1-6">
      <text:list-level-style-bullet text:bullet-char="•" text:level="1">
        <style:list-level-properties text:min-label-width="10mm"/>
      </text:list-level-style-bullet>
    </text:list-style>
    <text:list-style style:name="id1-3-2-4-5-1-8-429-6-1">
      <text:list-level-style-bullet text:bullet-char="•" text:level="1">
        <style:list-level-properties text:min-label-width="10mm"/>
      </text:list-level-style-bullet>
    </text:list-style>
    <text:list-style style:name="id1-3-2-4-5-1-8-429-6-1-1">
      <text:list-level-style-bullet text:bullet-char="•" text:level="1">
        <style:list-level-properties text:min-label-width="10mm"/>
      </text:list-level-style-bullet>
    </text:list-style>
    <text:list-style style:name="id1-3-2-4-5-1-8-429-6-1-2">
      <text:list-level-style-bullet text:bullet-char="•" text:level="1">
        <style:list-level-properties text:min-label-width="10mm"/>
      </text:list-level-style-bullet>
    </text:list-style>
    <text:list-style style:name="id1-3-2-4-5-1-8-429-6-1-3">
      <text:list-level-style-bullet text:bullet-char="•" text:level="1">
        <style:list-level-properties text:min-label-width="10mm"/>
      </text:list-level-style-bullet>
    </text:list-style>
    <text:list-style style:name="id1-3-2-4-5-1-8-429-6-1-4">
      <text:list-level-style-bullet text:bullet-char="•" text:level="1">
        <style:list-level-properties text:min-label-width="10mm"/>
      </text:list-level-style-bullet>
    </text:list-style>
    <text:list-style style:name="id1-3-2-4-5-1-8-429-6-1-5">
      <text:list-level-style-bullet text:bullet-char="•" text:level="1">
        <style:list-level-properties text:min-label-width="10mm"/>
      </text:list-level-style-bullet>
    </text:list-style>
    <text:list-style style:name="id1-3-2-4-5-1-8-429-6-1-6">
      <text:list-level-style-bullet text:bullet-char="•" text:level="1">
        <style:list-level-properties text:min-label-width="10mm"/>
      </text:list-level-style-bullet>
    </text:list-style>
    <text:list-style style:name="id1-3-2-4-5-1-8-430-6-1">
      <text:list-level-style-bullet text:bullet-char="•" text:level="1">
        <style:list-level-properties text:min-label-width="10mm"/>
      </text:list-level-style-bullet>
    </text:list-style>
    <text:list-style style:name="id1-3-2-4-5-1-8-430-6-1-1">
      <text:list-level-style-bullet text:bullet-char="•" text:level="1">
        <style:list-level-properties text:min-label-width="10mm"/>
      </text:list-level-style-bullet>
    </text:list-style>
    <text:list-style style:name="id1-3-2-4-5-1-8-430-6-1-2">
      <text:list-level-style-bullet text:bullet-char="•" text:level="1">
        <style:list-level-properties text:min-label-width="10mm"/>
      </text:list-level-style-bullet>
    </text:list-style>
    <text:list-style style:name="id1-3-2-4-5-1-8-430-6-1-3">
      <text:list-level-style-bullet text:bullet-char="•" text:level="1">
        <style:list-level-properties text:min-label-width="10mm"/>
      </text:list-level-style-bullet>
    </text:list-style>
    <text:list-style style:name="id1-3-2-4-5-1-8-430-6-1-4">
      <text:list-level-style-bullet text:bullet-char="•" text:level="1">
        <style:list-level-properties text:min-label-width="10mm"/>
      </text:list-level-style-bullet>
    </text:list-style>
    <text:list-style style:name="id1-3-2-4-5-1-8-430-6-1-5">
      <text:list-level-style-bullet text:bullet-char="•" text:level="1">
        <style:list-level-properties text:min-label-width="10mm"/>
      </text:list-level-style-bullet>
    </text:list-style>
    <text:list-style style:name="id1-3-2-4-5-1-8-430-6-1-6">
      <text:list-level-style-bullet text:bullet-char="•" text:level="1">
        <style:list-level-properties text:min-label-width="10mm"/>
      </text:list-level-style-bullet>
    </text:list-style>
    <text:list-style style:name="id1-3-2-4-5-1-8-431-6-1">
      <text:list-level-style-bullet text:bullet-char="•" text:level="1">
        <style:list-level-properties text:min-label-width="10mm"/>
      </text:list-level-style-bullet>
    </text:list-style>
    <text:list-style style:name="id1-3-2-4-5-1-8-431-6-1-1">
      <text:list-level-style-bullet text:bullet-char="•" text:level="1">
        <style:list-level-properties text:min-label-width="10mm"/>
      </text:list-level-style-bullet>
    </text:list-style>
    <text:list-style style:name="id1-3-2-4-5-1-8-431-6-1-2">
      <text:list-level-style-bullet text:bullet-char="•" text:level="1">
        <style:list-level-properties text:min-label-width="10mm"/>
      </text:list-level-style-bullet>
    </text:list-style>
    <text:list-style style:name="id1-3-2-4-5-1-8-431-6-1-3">
      <text:list-level-style-bullet text:bullet-char="•" text:level="1">
        <style:list-level-properties text:min-label-width="10mm"/>
      </text:list-level-style-bullet>
    </text:list-style>
    <text:list-style style:name="id1-3-2-4-5-1-8-431-6-1-4">
      <text:list-level-style-bullet text:bullet-char="•" text:level="1">
        <style:list-level-properties text:min-label-width="10mm"/>
      </text:list-level-style-bullet>
    </text:list-style>
    <text:list-style style:name="id1-3-2-4-5-1-8-431-6-1-5">
      <text:list-level-style-bullet text:bullet-char="•" text:level="1">
        <style:list-level-properties text:min-label-width="10mm"/>
      </text:list-level-style-bullet>
    </text:list-style>
    <text:list-style style:name="id1-3-2-4-5-1-8-431-6-1-6">
      <text:list-level-style-bullet text:bullet-char="•" text:level="1">
        <style:list-level-properties text:min-label-width="10mm"/>
      </text:list-level-style-bullet>
    </text:list-style>
    <text:list-style style:name="id1-3-2-4-5-1-8-432-6-1">
      <text:list-level-style-bullet text:bullet-char="•" text:level="1">
        <style:list-level-properties text:min-label-width="10mm"/>
      </text:list-level-style-bullet>
    </text:list-style>
    <text:list-style style:name="id1-3-2-4-5-1-8-432-6-1-1">
      <text:list-level-style-bullet text:bullet-char="•" text:level="1">
        <style:list-level-properties text:min-label-width="10mm"/>
      </text:list-level-style-bullet>
    </text:list-style>
    <text:list-style style:name="id1-3-2-4-5-1-8-432-6-1-2">
      <text:list-level-style-bullet text:bullet-char="•" text:level="1">
        <style:list-level-properties text:min-label-width="10mm"/>
      </text:list-level-style-bullet>
    </text:list-style>
    <text:list-style style:name="id1-3-2-4-5-1-8-432-6-1-3">
      <text:list-level-style-bullet text:bullet-char="•" text:level="1">
        <style:list-level-properties text:min-label-width="10mm"/>
      </text:list-level-style-bullet>
    </text:list-style>
    <text:list-style style:name="id1-3-2-4-5-1-8-432-6-1-4">
      <text:list-level-style-bullet text:bullet-char="•" text:level="1">
        <style:list-level-properties text:min-label-width="10mm"/>
      </text:list-level-style-bullet>
    </text:list-style>
    <text:list-style style:name="id1-3-2-4-5-1-8-432-6-1-5">
      <text:list-level-style-bullet text:bullet-char="•" text:level="1">
        <style:list-level-properties text:min-label-width="10mm"/>
      </text:list-level-style-bullet>
    </text:list-style>
    <text:list-style style:name="id1-3-2-4-5-1-8-432-6-1-6">
      <text:list-level-style-bullet text:bullet-char="•" text:level="1">
        <style:list-level-properties text:min-label-width="10mm"/>
      </text:list-level-style-bullet>
    </text:list-style>
    <text:list-style style:name="id1-3-2-4-5-1-8-433-6-1">
      <text:list-level-style-bullet text:bullet-char="•" text:level="1">
        <style:list-level-properties text:min-label-width="10mm"/>
      </text:list-level-style-bullet>
    </text:list-style>
    <text:list-style style:name="id1-3-2-4-5-1-8-433-6-1-1">
      <text:list-level-style-bullet text:bullet-char="•" text:level="1">
        <style:list-level-properties text:min-label-width="10mm"/>
      </text:list-level-style-bullet>
    </text:list-style>
    <text:list-style style:name="id1-3-2-4-5-1-8-433-6-1-2">
      <text:list-level-style-bullet text:bullet-char="•" text:level="1">
        <style:list-level-properties text:min-label-width="10mm"/>
      </text:list-level-style-bullet>
    </text:list-style>
    <text:list-style style:name="id1-3-2-4-5-1-8-433-6-1-3">
      <text:list-level-style-bullet text:bullet-char="•" text:level="1">
        <style:list-level-properties text:min-label-width="10mm"/>
      </text:list-level-style-bullet>
    </text:list-style>
    <text:list-style style:name="id1-3-2-4-5-1-8-433-6-1-4">
      <text:list-level-style-bullet text:bullet-char="•" text:level="1">
        <style:list-level-properties text:min-label-width="10mm"/>
      </text:list-level-style-bullet>
    </text:list-style>
    <text:list-style style:name="id1-3-2-4-5-1-8-433-6-1-5">
      <text:list-level-style-bullet text:bullet-char="•" text:level="1">
        <style:list-level-properties text:min-label-width="10mm"/>
      </text:list-level-style-bullet>
    </text:list-style>
    <text:list-style style:name="id1-3-2-4-5-1-8-433-6-1-6">
      <text:list-level-style-bullet text:bullet-char="•" text:level="1">
        <style:list-level-properties text:min-label-width="10mm"/>
      </text:list-level-style-bullet>
    </text:list-style>
    <text:list-style style:name="id1-3-2-4-5-1-8-434-6-1">
      <text:list-level-style-bullet text:bullet-char="•" text:level="1">
        <style:list-level-properties text:min-label-width="10mm"/>
      </text:list-level-style-bullet>
    </text:list-style>
    <text:list-style style:name="id1-3-2-4-5-1-8-434-6-1-1">
      <text:list-level-style-bullet text:bullet-char="•" text:level="1">
        <style:list-level-properties text:min-label-width="10mm"/>
      </text:list-level-style-bullet>
    </text:list-style>
    <text:list-style style:name="id1-3-2-4-5-1-8-434-6-1-2">
      <text:list-level-style-bullet text:bullet-char="•" text:level="1">
        <style:list-level-properties text:min-label-width="10mm"/>
      </text:list-level-style-bullet>
    </text:list-style>
    <text:list-style style:name="id1-3-2-4-5-1-8-434-6-1-3">
      <text:list-level-style-bullet text:bullet-char="•" text:level="1">
        <style:list-level-properties text:min-label-width="10mm"/>
      </text:list-level-style-bullet>
    </text:list-style>
    <text:list-style style:name="id1-3-2-4-5-1-8-434-6-1-4">
      <text:list-level-style-bullet text:bullet-char="•" text:level="1">
        <style:list-level-properties text:min-label-width="10mm"/>
      </text:list-level-style-bullet>
    </text:list-style>
    <text:list-style style:name="id1-3-2-4-5-1-8-434-6-1-5">
      <text:list-level-style-bullet text:bullet-char="•" text:level="1">
        <style:list-level-properties text:min-label-width="10mm"/>
      </text:list-level-style-bullet>
    </text:list-style>
    <text:list-style style:name="id1-3-2-4-5-1-8-434-6-1-6">
      <text:list-level-style-bullet text:bullet-char="•" text:level="1">
        <style:list-level-properties text:min-label-width="10mm"/>
      </text:list-level-style-bullet>
    </text:list-style>
    <text:list-style style:name="id1-3-2-4-5-1-8-435-6-1">
      <text:list-level-style-bullet text:bullet-char="•" text:level="1">
        <style:list-level-properties text:min-label-width="10mm"/>
      </text:list-level-style-bullet>
    </text:list-style>
    <text:list-style style:name="id1-3-2-4-5-1-8-435-6-1-1">
      <text:list-level-style-bullet text:bullet-char="•" text:level="1">
        <style:list-level-properties text:min-label-width="10mm"/>
      </text:list-level-style-bullet>
    </text:list-style>
    <text:list-style style:name="id1-3-2-4-5-1-8-435-6-1-2">
      <text:list-level-style-bullet text:bullet-char="•" text:level="1">
        <style:list-level-properties text:min-label-width="10mm"/>
      </text:list-level-style-bullet>
    </text:list-style>
    <text:list-style style:name="id1-3-2-4-5-1-8-435-6-1-3">
      <text:list-level-style-bullet text:bullet-char="•" text:level="1">
        <style:list-level-properties text:min-label-width="10mm"/>
      </text:list-level-style-bullet>
    </text:list-style>
    <text:list-style style:name="id1-3-2-4-5-1-8-435-6-1-4">
      <text:list-level-style-bullet text:bullet-char="•" text:level="1">
        <style:list-level-properties text:min-label-width="10mm"/>
      </text:list-level-style-bullet>
    </text:list-style>
    <text:list-style style:name="id1-3-2-4-5-1-8-435-6-1-5">
      <text:list-level-style-bullet text:bullet-char="•" text:level="1">
        <style:list-level-properties text:min-label-width="10mm"/>
      </text:list-level-style-bullet>
    </text:list-style>
    <text:list-style style:name="id1-3-2-4-5-1-8-435-6-1-6">
      <text:list-level-style-bullet text:bullet-char="•" text:level="1">
        <style:list-level-properties text:min-label-width="10mm"/>
      </text:list-level-style-bullet>
    </text:list-style>
    <text:list-style style:name="id1-3-2-4-5-1-8-436-6-1">
      <text:list-level-style-bullet text:bullet-char="•" text:level="1">
        <style:list-level-properties text:min-label-width="10mm"/>
      </text:list-level-style-bullet>
    </text:list-style>
    <text:list-style style:name="id1-3-2-4-5-1-8-436-6-1-1">
      <text:list-level-style-bullet text:bullet-char="•" text:level="1">
        <style:list-level-properties text:min-label-width="10mm"/>
      </text:list-level-style-bullet>
    </text:list-style>
    <text:list-style style:name="id1-3-2-4-5-1-8-436-6-1-2">
      <text:list-level-style-bullet text:bullet-char="•" text:level="1">
        <style:list-level-properties text:min-label-width="10mm"/>
      </text:list-level-style-bullet>
    </text:list-style>
    <text:list-style style:name="id1-3-2-4-5-1-8-436-6-1-3">
      <text:list-level-style-bullet text:bullet-char="•" text:level="1">
        <style:list-level-properties text:min-label-width="10mm"/>
      </text:list-level-style-bullet>
    </text:list-style>
    <text:list-style style:name="id1-3-2-4-5-1-8-436-6-1-4">
      <text:list-level-style-bullet text:bullet-char="•" text:level="1">
        <style:list-level-properties text:min-label-width="10mm"/>
      </text:list-level-style-bullet>
    </text:list-style>
    <text:list-style style:name="id1-3-2-4-5-1-8-436-6-1-5">
      <text:list-level-style-bullet text:bullet-char="•" text:level="1">
        <style:list-level-properties text:min-label-width="10mm"/>
      </text:list-level-style-bullet>
    </text:list-style>
    <text:list-style style:name="id1-3-2-4-5-1-8-436-6-1-6">
      <text:list-level-style-bullet text:bullet-char="•" text:level="1">
        <style:list-level-properties text:min-label-width="10mm"/>
      </text:list-level-style-bullet>
    </text:list-style>
    <text:list-style style:name="id1-3-2-4-5-1-8-437-6-1">
      <text:list-level-style-bullet text:bullet-char="•" text:level="1">
        <style:list-level-properties text:min-label-width="10mm"/>
      </text:list-level-style-bullet>
    </text:list-style>
    <text:list-style style:name="id1-3-2-4-5-1-8-437-6-1-1">
      <text:list-level-style-bullet text:bullet-char="•" text:level="1">
        <style:list-level-properties text:min-label-width="10mm"/>
      </text:list-level-style-bullet>
    </text:list-style>
    <text:list-style style:name="id1-3-2-4-5-1-8-437-6-1-2">
      <text:list-level-style-bullet text:bullet-char="•" text:level="1">
        <style:list-level-properties text:min-label-width="10mm"/>
      </text:list-level-style-bullet>
    </text:list-style>
    <text:list-style style:name="id1-3-2-4-5-1-8-437-6-1-3">
      <text:list-level-style-bullet text:bullet-char="•" text:level="1">
        <style:list-level-properties text:min-label-width="10mm"/>
      </text:list-level-style-bullet>
    </text:list-style>
    <text:list-style style:name="id1-3-2-4-5-1-8-437-6-1-4">
      <text:list-level-style-bullet text:bullet-char="•" text:level="1">
        <style:list-level-properties text:min-label-width="10mm"/>
      </text:list-level-style-bullet>
    </text:list-style>
    <text:list-style style:name="id1-3-2-4-5-1-8-437-6-1-5">
      <text:list-level-style-bullet text:bullet-char="•" text:level="1">
        <style:list-level-properties text:min-label-width="10mm"/>
      </text:list-level-style-bullet>
    </text:list-style>
    <text:list-style style:name="id1-3-2-4-5-1-8-437-6-1-6">
      <text:list-level-style-bullet text:bullet-char="•" text:level="1">
        <style:list-level-properties text:min-label-width="10mm"/>
      </text:list-level-style-bullet>
    </text:list-style>
    <text:list-style style:name="id1-3-2-4-5-1-8-438-6-1">
      <text:list-level-style-bullet text:bullet-char="•" text:level="1">
        <style:list-level-properties text:min-label-width="10mm"/>
      </text:list-level-style-bullet>
    </text:list-style>
    <text:list-style style:name="id1-3-2-4-5-1-8-438-6-1-1">
      <text:list-level-style-bullet text:bullet-char="•" text:level="1">
        <style:list-level-properties text:min-label-width="10mm"/>
      </text:list-level-style-bullet>
    </text:list-style>
    <text:list-style style:name="id1-3-2-4-5-1-8-438-6-1-2">
      <text:list-level-style-bullet text:bullet-char="•" text:level="1">
        <style:list-level-properties text:min-label-width="10mm"/>
      </text:list-level-style-bullet>
    </text:list-style>
    <text:list-style style:name="id1-3-2-4-5-1-8-438-6-1-3">
      <text:list-level-style-bullet text:bullet-char="•" text:level="1">
        <style:list-level-properties text:min-label-width="10mm"/>
      </text:list-level-style-bullet>
    </text:list-style>
    <text:list-style style:name="id1-3-2-4-5-1-8-438-6-1-4">
      <text:list-level-style-bullet text:bullet-char="•" text:level="1">
        <style:list-level-properties text:min-label-width="10mm"/>
      </text:list-level-style-bullet>
    </text:list-style>
    <text:list-style style:name="id1-3-2-4-5-1-8-438-6-1-5">
      <text:list-level-style-bullet text:bullet-char="•" text:level="1">
        <style:list-level-properties text:min-label-width="10mm"/>
      </text:list-level-style-bullet>
    </text:list-style>
    <text:list-style style:name="id1-3-2-4-5-1-8-438-6-1-6">
      <text:list-level-style-bullet text:bullet-char="•" text:level="1">
        <style:list-level-properties text:min-label-width="10mm"/>
      </text:list-level-style-bullet>
    </text:list-style>
    <text:list-style style:name="id1-3-2-4-5-1-8-439-6-1">
      <text:list-level-style-bullet text:bullet-char="•" text:level="1">
        <style:list-level-properties text:min-label-width="10mm"/>
      </text:list-level-style-bullet>
    </text:list-style>
    <text:list-style style:name="id1-3-2-4-5-1-8-439-6-1-1">
      <text:list-level-style-bullet text:bullet-char="•" text:level="1">
        <style:list-level-properties text:min-label-width="10mm"/>
      </text:list-level-style-bullet>
    </text:list-style>
    <text:list-style style:name="id1-3-2-4-5-1-8-439-6-1-2">
      <text:list-level-style-bullet text:bullet-char="•" text:level="1">
        <style:list-level-properties text:min-label-width="10mm"/>
      </text:list-level-style-bullet>
    </text:list-style>
    <text:list-style style:name="id1-3-2-4-5-1-8-439-6-1-3">
      <text:list-level-style-bullet text:bullet-char="•" text:level="1">
        <style:list-level-properties text:min-label-width="10mm"/>
      </text:list-level-style-bullet>
    </text:list-style>
    <text:list-style style:name="id1-3-2-4-5-1-8-439-6-1-4">
      <text:list-level-style-bullet text:bullet-char="•" text:level="1">
        <style:list-level-properties text:min-label-width="10mm"/>
      </text:list-level-style-bullet>
    </text:list-style>
    <text:list-style style:name="id1-3-2-4-5-1-8-439-6-1-5">
      <text:list-level-style-bullet text:bullet-char="•" text:level="1">
        <style:list-level-properties text:min-label-width="10mm"/>
      </text:list-level-style-bullet>
    </text:list-style>
    <text:list-style style:name="id1-3-2-4-5-1-8-439-6-1-6">
      <text:list-level-style-bullet text:bullet-char="•" text:level="1">
        <style:list-level-properties text:min-label-width="10mm"/>
      </text:list-level-style-bullet>
    </text:list-style>
    <text:list-style style:name="id1-3-2-4-5-1-8-440-6-1">
      <text:list-level-style-bullet text:bullet-char="•" text:level="1">
        <style:list-level-properties text:min-label-width="10mm"/>
      </text:list-level-style-bullet>
    </text:list-style>
    <text:list-style style:name="id1-3-2-4-5-1-8-440-6-1-1">
      <text:list-level-style-bullet text:bullet-char="•" text:level="1">
        <style:list-level-properties text:min-label-width="10mm"/>
      </text:list-level-style-bullet>
    </text:list-style>
    <text:list-style style:name="id1-3-2-4-5-1-8-440-6-1-2">
      <text:list-level-style-bullet text:bullet-char="•" text:level="1">
        <style:list-level-properties text:min-label-width="10mm"/>
      </text:list-level-style-bullet>
    </text:list-style>
    <text:list-style style:name="id1-3-2-4-5-1-8-440-6-1-3">
      <text:list-level-style-bullet text:bullet-char="•" text:level="1">
        <style:list-level-properties text:min-label-width="10mm"/>
      </text:list-level-style-bullet>
    </text:list-style>
    <text:list-style style:name="id1-3-2-4-5-1-8-440-6-1-4">
      <text:list-level-style-bullet text:bullet-char="•" text:level="1">
        <style:list-level-properties text:min-label-width="10mm"/>
      </text:list-level-style-bullet>
    </text:list-style>
    <text:list-style style:name="id1-3-2-4-5-1-8-440-6-1-5">
      <text:list-level-style-bullet text:bullet-char="•" text:level="1">
        <style:list-level-properties text:min-label-width="10mm"/>
      </text:list-level-style-bullet>
    </text:list-style>
    <text:list-style style:name="id1-3-2-4-5-1-8-441-6-1">
      <text:list-level-style-bullet text:bullet-char="•" text:level="1">
        <style:list-level-properties text:min-label-width="10mm"/>
      </text:list-level-style-bullet>
    </text:list-style>
    <text:list-style style:name="id1-3-2-4-5-1-8-441-6-1-1">
      <text:list-level-style-bullet text:bullet-char="•" text:level="1">
        <style:list-level-properties text:min-label-width="10mm"/>
      </text:list-level-style-bullet>
    </text:list-style>
    <text:list-style style:name="id1-3-2-4-5-1-8-441-6-1-2">
      <text:list-level-style-bullet text:bullet-char="•" text:level="1">
        <style:list-level-properties text:min-label-width="10mm"/>
      </text:list-level-style-bullet>
    </text:list-style>
    <text:list-style style:name="id1-3-2-4-5-1-8-441-6-1-3">
      <text:list-level-style-bullet text:bullet-char="•" text:level="1">
        <style:list-level-properties text:min-label-width="10mm"/>
      </text:list-level-style-bullet>
    </text:list-style>
    <text:list-style style:name="id1-3-2-4-5-1-8-441-6-1-4">
      <text:list-level-style-bullet text:bullet-char="•" text:level="1">
        <style:list-level-properties text:min-label-width="10mm"/>
      </text:list-level-style-bullet>
    </text:list-style>
    <text:list-style style:name="id1-3-2-4-5-1-8-441-6-1-5">
      <text:list-level-style-bullet text:bullet-char="•" text:level="1">
        <style:list-level-properties text:min-label-width="10mm"/>
      </text:list-level-style-bullet>
    </text:list-style>
    <text:list-style style:name="id1-3-2-4-5-1-8-441-6-1-6">
      <text:list-level-style-bullet text:bullet-char="•" text:level="1">
        <style:list-level-properties text:min-label-width="10mm"/>
      </text:list-level-style-bullet>
    </text:list-style>
    <text:list-style style:name="id1-3-2-4-5-1-8-442-6-1">
      <text:list-level-style-bullet text:bullet-char="•" text:level="1">
        <style:list-level-properties text:min-label-width="10mm"/>
      </text:list-level-style-bullet>
    </text:list-style>
    <text:list-style style:name="id1-3-2-4-5-1-8-442-6-1-1">
      <text:list-level-style-bullet text:bullet-char="•" text:level="1">
        <style:list-level-properties text:min-label-width="10mm"/>
      </text:list-level-style-bullet>
    </text:list-style>
    <text:list-style style:name="id1-3-2-4-5-1-8-442-6-1-2">
      <text:list-level-style-bullet text:bullet-char="•" text:level="1">
        <style:list-level-properties text:min-label-width="10mm"/>
      </text:list-level-style-bullet>
    </text:list-style>
    <text:list-style style:name="id1-3-2-4-5-1-8-442-6-1-3">
      <text:list-level-style-bullet text:bullet-char="•" text:level="1">
        <style:list-level-properties text:min-label-width="10mm"/>
      </text:list-level-style-bullet>
    </text:list-style>
    <text:list-style style:name="id1-3-2-4-5-1-8-442-6-1-4">
      <text:list-level-style-bullet text:bullet-char="•" text:level="1">
        <style:list-level-properties text:min-label-width="10mm"/>
      </text:list-level-style-bullet>
    </text:list-style>
    <text:list-style style:name="id1-3-2-4-5-1-8-442-6-1-5">
      <text:list-level-style-bullet text:bullet-char="•" text:level="1">
        <style:list-level-properties text:min-label-width="10mm"/>
      </text:list-level-style-bullet>
    </text:list-style>
    <text:list-style style:name="id1-3-2-4-5-1-8-442-6-1-6">
      <text:list-level-style-bullet text:bullet-char="•" text:level="1">
        <style:list-level-properties text:min-label-width="10mm"/>
      </text:list-level-style-bullet>
    </text:list-style>
    <text:list-style style:name="id1-3-2-4-5-1-8-443-6-1">
      <text:list-level-style-bullet text:bullet-char="•" text:level="1">
        <style:list-level-properties text:min-label-width="10mm"/>
      </text:list-level-style-bullet>
    </text:list-style>
    <text:list-style style:name="id1-3-2-4-5-1-8-443-6-1-1">
      <text:list-level-style-bullet text:bullet-char="•" text:level="1">
        <style:list-level-properties text:min-label-width="10mm"/>
      </text:list-level-style-bullet>
    </text:list-style>
    <text:list-style style:name="id1-3-2-4-5-1-8-443-6-1-2">
      <text:list-level-style-bullet text:bullet-char="•" text:level="1">
        <style:list-level-properties text:min-label-width="10mm"/>
      </text:list-level-style-bullet>
    </text:list-style>
    <text:list-style style:name="id1-3-2-4-5-1-8-443-6-1-3">
      <text:list-level-style-bullet text:bullet-char="•" text:level="1">
        <style:list-level-properties text:min-label-width="10mm"/>
      </text:list-level-style-bullet>
    </text:list-style>
    <text:list-style style:name="id1-3-2-4-5-1-8-443-6-1-4">
      <text:list-level-style-bullet text:bullet-char="•" text:level="1">
        <style:list-level-properties text:min-label-width="10mm"/>
      </text:list-level-style-bullet>
    </text:list-style>
    <text:list-style style:name="id1-3-2-4-5-1-8-443-6-1-5">
      <text:list-level-style-bullet text:bullet-char="•" text:level="1">
        <style:list-level-properties text:min-label-width="10mm"/>
      </text:list-level-style-bullet>
    </text:list-style>
    <text:list-style style:name="id1-3-2-4-5-1-8-443-6-1-6">
      <text:list-level-style-bullet text:bullet-char="•" text:level="1">
        <style:list-level-properties text:min-label-width="10mm"/>
      </text:list-level-style-bullet>
    </text:list-style>
    <text:list-style style:name="id1-3-2-4-5-1-8-444-6-1">
      <text:list-level-style-bullet text:bullet-char="•" text:level="1">
        <style:list-level-properties text:min-label-width="10mm"/>
      </text:list-level-style-bullet>
    </text:list-style>
    <text:list-style style:name="id1-3-2-4-5-1-8-444-6-1-1">
      <text:list-level-style-bullet text:bullet-char="•" text:level="1">
        <style:list-level-properties text:min-label-width="10mm"/>
      </text:list-level-style-bullet>
    </text:list-style>
    <text:list-style style:name="id1-3-2-4-5-1-8-444-6-1-2">
      <text:list-level-style-bullet text:bullet-char="•" text:level="1">
        <style:list-level-properties text:min-label-width="10mm"/>
      </text:list-level-style-bullet>
    </text:list-style>
    <text:list-style style:name="id1-3-2-4-5-1-8-444-6-1-3">
      <text:list-level-style-bullet text:bullet-char="•" text:level="1">
        <style:list-level-properties text:min-label-width="10mm"/>
      </text:list-level-style-bullet>
    </text:list-style>
    <text:list-style style:name="id1-3-2-4-5-1-8-444-6-1-4">
      <text:list-level-style-bullet text:bullet-char="•" text:level="1">
        <style:list-level-properties text:min-label-width="10mm"/>
      </text:list-level-style-bullet>
    </text:list-style>
    <text:list-style style:name="id1-3-2-4-5-1-8-444-6-1-5">
      <text:list-level-style-bullet text:bullet-char="•" text:level="1">
        <style:list-level-properties text:min-label-width="10mm"/>
      </text:list-level-style-bullet>
    </text:list-style>
    <text:list-style style:name="id1-3-2-4-5-1-8-444-6-1-6">
      <text:list-level-style-bullet text:bullet-char="•" text:level="1">
        <style:list-level-properties text:min-label-width="10mm"/>
      </text:list-level-style-bullet>
    </text:list-style>
    <text:list-style style:name="id1-3-2-4-5-1-8-445-6-1">
      <text:list-level-style-bullet text:bullet-char="•" text:level="1">
        <style:list-level-properties text:min-label-width="10mm"/>
      </text:list-level-style-bullet>
    </text:list-style>
    <text:list-style style:name="id1-3-2-4-5-1-8-445-6-1-1">
      <text:list-level-style-bullet text:bullet-char="•" text:level="1">
        <style:list-level-properties text:min-label-width="10mm"/>
      </text:list-level-style-bullet>
    </text:list-style>
    <text:list-style style:name="id1-3-2-4-5-1-8-445-6-1-2">
      <text:list-level-style-bullet text:bullet-char="•" text:level="1">
        <style:list-level-properties text:min-label-width="10mm"/>
      </text:list-level-style-bullet>
    </text:list-style>
    <text:list-style style:name="id1-3-2-4-5-1-8-445-6-1-3">
      <text:list-level-style-bullet text:bullet-char="•" text:level="1">
        <style:list-level-properties text:min-label-width="10mm"/>
      </text:list-level-style-bullet>
    </text:list-style>
    <text:list-style style:name="id1-3-2-4-5-1-8-445-6-1-4">
      <text:list-level-style-bullet text:bullet-char="•" text:level="1">
        <style:list-level-properties text:min-label-width="10mm"/>
      </text:list-level-style-bullet>
    </text:list-style>
    <text:list-style style:name="id1-3-2-4-5-1-8-445-6-1-5">
      <text:list-level-style-bullet text:bullet-char="•" text:level="1">
        <style:list-level-properties text:min-label-width="10mm"/>
      </text:list-level-style-bullet>
    </text:list-style>
    <text:list-style style:name="id1-3-2-4-5-1-8-445-6-1-6">
      <text:list-level-style-bullet text:bullet-char="•" text:level="1">
        <style:list-level-properties text:min-label-width="10mm"/>
      </text:list-level-style-bullet>
    </text:list-style>
    <text:list-style style:name="id1-3-2-4-5-1-8-447-6-1">
      <text:list-level-style-bullet text:bullet-char="•" text:level="1">
        <style:list-level-properties text:min-label-width="10mm"/>
      </text:list-level-style-bullet>
    </text:list-style>
    <text:list-style style:name="id1-3-2-4-5-1-8-447-6-1-1">
      <text:list-level-style-bullet text:bullet-char="•" text:level="1">
        <style:list-level-properties text:min-label-width="10mm"/>
      </text:list-level-style-bullet>
    </text:list-style>
    <text:list-style style:name="id1-3-2-4-5-1-8-448-6-1">
      <text:list-level-style-bullet text:bullet-char="•" text:level="1">
        <style:list-level-properties text:min-label-width="10mm"/>
      </text:list-level-style-bullet>
    </text:list-style>
    <text:list-style style:name="id1-3-2-4-5-1-8-448-6-1-1">
      <text:list-level-style-bullet text:bullet-char="•" text:level="1">
        <style:list-level-properties text:min-label-width="10mm"/>
      </text:list-level-style-bullet>
    </text:list-style>
    <text:list-style style:name="id1-3-2-4-5-1-8-448-6-1-2">
      <text:list-level-style-bullet text:bullet-char="•" text:level="1">
        <style:list-level-properties text:min-label-width="10mm"/>
      </text:list-level-style-bullet>
    </text:list-style>
    <text:list-style style:name="id1-3-2-4-5-1-8-448-6-1-3">
      <text:list-level-style-bullet text:bullet-char="•" text:level="1">
        <style:list-level-properties text:min-label-width="10mm"/>
      </text:list-level-style-bullet>
    </text:list-style>
    <text:list-style style:name="id1-3-2-4-5-1-8-448-6-1-4">
      <text:list-level-style-bullet text:bullet-char="•" text:level="1">
        <style:list-level-properties text:min-label-width="10mm"/>
      </text:list-level-style-bullet>
    </text:list-style>
    <text:list-style style:name="id1-3-2-4-5-1-8-448-6-1-5">
      <text:list-level-style-bullet text:bullet-char="•" text:level="1">
        <style:list-level-properties text:min-label-width="10mm"/>
      </text:list-level-style-bullet>
    </text:list-style>
    <text:list-style style:name="id1-3-2-4-5-1-8-448-6-1-6">
      <text:list-level-style-bullet text:bullet-char="•" text:level="1">
        <style:list-level-properties text:min-label-width="10mm"/>
      </text:list-level-style-bullet>
    </text:list-style>
    <text:list-style style:name="id1-3-2-4-5-1-8-449-6-1">
      <text:list-level-style-bullet text:bullet-char="•" text:level="1">
        <style:list-level-properties text:min-label-width="10mm"/>
      </text:list-level-style-bullet>
    </text:list-style>
    <text:list-style style:name="id1-3-2-4-5-1-8-449-6-1-1">
      <text:list-level-style-bullet text:bullet-char="•" text:level="1">
        <style:list-level-properties text:min-label-width="10mm"/>
      </text:list-level-style-bullet>
    </text:list-style>
    <text:list-style style:name="id1-3-2-4-5-1-8-449-6-1-2">
      <text:list-level-style-bullet text:bullet-char="•" text:level="1">
        <style:list-level-properties text:min-label-width="10mm"/>
      </text:list-level-style-bullet>
    </text:list-style>
    <text:list-style style:name="id1-3-2-4-5-1-8-449-6-1-3">
      <text:list-level-style-bullet text:bullet-char="•" text:level="1">
        <style:list-level-properties text:min-label-width="10mm"/>
      </text:list-level-style-bullet>
    </text:list-style>
    <text:list-style style:name="id1-3-2-4-5-1-8-449-6-1-4">
      <text:list-level-style-bullet text:bullet-char="•" text:level="1">
        <style:list-level-properties text:min-label-width="10mm"/>
      </text:list-level-style-bullet>
    </text:list-style>
    <text:list-style style:name="id1-3-2-4-5-1-8-449-6-1-5">
      <text:list-level-style-bullet text:bullet-char="•" text:level="1">
        <style:list-level-properties text:min-label-width="10mm"/>
      </text:list-level-style-bullet>
    </text:list-style>
    <text:list-style style:name="id1-3-2-4-5-1-8-451-6-1">
      <text:list-level-style-bullet text:bullet-char="•" text:level="1">
        <style:list-level-properties text:min-label-width="10mm"/>
      </text:list-level-style-bullet>
    </text:list-style>
    <text:list-style style:name="id1-3-2-4-5-1-8-451-6-1-1">
      <text:list-level-style-bullet text:bullet-char="•" text:level="1">
        <style:list-level-properties text:min-label-width="10mm"/>
      </text:list-level-style-bullet>
    </text:list-style>
    <text:list-style style:name="id1-3-2-4-5-1-8-451-6-1-2">
      <text:list-level-style-bullet text:bullet-char="•" text:level="1">
        <style:list-level-properties text:min-label-width="10mm"/>
      </text:list-level-style-bullet>
    </text:list-style>
    <text:list-style style:name="id1-3-2-4-5-1-8-451-6-1-3">
      <text:list-level-style-bullet text:bullet-char="•" text:level="1">
        <style:list-level-properties text:min-label-width="10mm"/>
      </text:list-level-style-bullet>
    </text:list-style>
    <text:list-style style:name="id1-3-2-4-5-1-8-451-6-1-4">
      <text:list-level-style-bullet text:bullet-char="•" text:level="1">
        <style:list-level-properties text:min-label-width="10mm"/>
      </text:list-level-style-bullet>
    </text:list-style>
    <text:list-style style:name="id1-3-2-4-5-1-8-451-6-1-5">
      <text:list-level-style-bullet text:bullet-char="•" text:level="1">
        <style:list-level-properties text:min-label-width="10mm"/>
      </text:list-level-style-bullet>
    </text:list-style>
    <text:list-style style:name="id1-3-2-4-5-1-8-453-6-1">
      <text:list-level-style-bullet text:bullet-char="•" text:level="1">
        <style:list-level-properties text:min-label-width="10mm"/>
      </text:list-level-style-bullet>
    </text:list-style>
    <text:list-style style:name="id1-3-2-4-5-1-8-453-6-1-1">
      <text:list-level-style-bullet text:bullet-char="•" text:level="1">
        <style:list-level-properties text:min-label-width="10mm"/>
      </text:list-level-style-bullet>
    </text:list-style>
    <text:list-style style:name="id1-3-2-4-5-1-8-453-6-1-2">
      <text:list-level-style-bullet text:bullet-char="•" text:level="1">
        <style:list-level-properties text:min-label-width="10mm"/>
      </text:list-level-style-bullet>
    </text:list-style>
    <text:list-style style:name="id1-3-2-4-5-1-8-453-6-1-3">
      <text:list-level-style-bullet text:bullet-char="•" text:level="1">
        <style:list-level-properties text:min-label-width="10mm"/>
      </text:list-level-style-bullet>
    </text:list-style>
    <text:list-style style:name="id1-3-2-4-5-1-8-453-6-1-4">
      <text:list-level-style-bullet text:bullet-char="•" text:level="1">
        <style:list-level-properties text:min-label-width="10mm"/>
      </text:list-level-style-bullet>
    </text:list-style>
    <text:list-style style:name="id1-3-2-4-5-1-8-453-6-1-5">
      <text:list-level-style-bullet text:bullet-char="•" text:level="1">
        <style:list-level-properties text:min-label-width="10mm"/>
      </text:list-level-style-bullet>
    </text:list-style>
    <text:list-style style:name="id1-3-2-4-5-1-8-454-6-1">
      <text:list-level-style-bullet text:bullet-char="•" text:level="1">
        <style:list-level-properties text:min-label-width="10mm"/>
      </text:list-level-style-bullet>
    </text:list-style>
    <text:list-style style:name="id1-3-2-4-5-1-8-454-6-1-1">
      <text:list-level-style-bullet text:bullet-char="•" text:level="1">
        <style:list-level-properties text:min-label-width="10mm"/>
      </text:list-level-style-bullet>
    </text:list-style>
    <text:list-style style:name="id1-3-2-4-5-1-8-454-6-1-2">
      <text:list-level-style-bullet text:bullet-char="•" text:level="1">
        <style:list-level-properties text:min-label-width="10mm"/>
      </text:list-level-style-bullet>
    </text:list-style>
    <text:list-style style:name="id1-3-2-4-5-1-8-454-6-1-3">
      <text:list-level-style-bullet text:bullet-char="•" text:level="1">
        <style:list-level-properties text:min-label-width="10mm"/>
      </text:list-level-style-bullet>
    </text:list-style>
    <text:list-style style:name="id1-3-2-4-5-1-8-454-6-1-4">
      <text:list-level-style-bullet text:bullet-char="•" text:level="1">
        <style:list-level-properties text:min-label-width="10mm"/>
      </text:list-level-style-bullet>
    </text:list-style>
    <text:list-style style:name="id1-3-2-4-5-1-8-454-6-1-5">
      <text:list-level-style-bullet text:bullet-char="•" text:level="1">
        <style:list-level-properties text:min-label-width="10mm"/>
      </text:list-level-style-bullet>
    </text:list-style>
    <text:list-style style:name="id1-3-2-4-5-1-8-455-6-1">
      <text:list-level-style-bullet text:bullet-char="•" text:level="1">
        <style:list-level-properties text:min-label-width="10mm"/>
      </text:list-level-style-bullet>
    </text:list-style>
    <text:list-style style:name="id1-3-2-4-5-1-8-455-6-1-1">
      <text:list-level-style-bullet text:bullet-char="•" text:level="1">
        <style:list-level-properties text:min-label-width="10mm"/>
      </text:list-level-style-bullet>
    </text:list-style>
    <text:list-style style:name="id1-3-2-4-5-1-8-455-6-1-2">
      <text:list-level-style-bullet text:bullet-char="•" text:level="1">
        <style:list-level-properties text:min-label-width="10mm"/>
      </text:list-level-style-bullet>
    </text:list-style>
    <text:list-style style:name="id1-3-2-4-5-1-8-455-6-1-3">
      <text:list-level-style-bullet text:bullet-char="•" text:level="1">
        <style:list-level-properties text:min-label-width="10mm"/>
      </text:list-level-style-bullet>
    </text:list-style>
    <text:list-style style:name="id1-3-2-4-5-1-8-455-6-1-4">
      <text:list-level-style-bullet text:bullet-char="•" text:level="1">
        <style:list-level-properties text:min-label-width="10mm"/>
      </text:list-level-style-bullet>
    </text:list-style>
    <text:list-style style:name="id1-3-2-4-5-1-8-455-6-1-5">
      <text:list-level-style-bullet text:bullet-char="•" text:level="1">
        <style:list-level-properties text:min-label-width="10mm"/>
      </text:list-level-style-bullet>
    </text:list-style>
    <text:list-style style:name="id1-3-2-4-5-1-8-456-6-1">
      <text:list-level-style-bullet text:bullet-char="•" text:level="1">
        <style:list-level-properties text:min-label-width="10mm"/>
      </text:list-level-style-bullet>
    </text:list-style>
    <text:list-style style:name="id1-3-2-4-5-1-8-456-6-1-1">
      <text:list-level-style-bullet text:bullet-char="•" text:level="1">
        <style:list-level-properties text:min-label-width="10mm"/>
      </text:list-level-style-bullet>
    </text:list-style>
    <text:list-style style:name="id1-3-2-4-5-1-8-456-6-1-2">
      <text:list-level-style-bullet text:bullet-char="•" text:level="1">
        <style:list-level-properties text:min-label-width="10mm"/>
      </text:list-level-style-bullet>
    </text:list-style>
    <text:list-style style:name="id1-3-2-4-5-1-8-456-6-1-3">
      <text:list-level-style-bullet text:bullet-char="•" text:level="1">
        <style:list-level-properties text:min-label-width="10mm"/>
      </text:list-level-style-bullet>
    </text:list-style>
    <text:list-style style:name="id1-3-2-4-5-1-8-456-6-1-4">
      <text:list-level-style-bullet text:bullet-char="•" text:level="1">
        <style:list-level-properties text:min-label-width="10mm"/>
      </text:list-level-style-bullet>
    </text:list-style>
    <text:list-style style:name="id1-3-2-4-5-1-8-456-6-1-5">
      <text:list-level-style-bullet text:bullet-char="•" text:level="1">
        <style:list-level-properties text:min-label-width="10mm"/>
      </text:list-level-style-bullet>
    </text:list-style>
    <text:list-style style:name="id1-3-2-4-5-1-8-457-6-1">
      <text:list-level-style-bullet text:bullet-char="•" text:level="1">
        <style:list-level-properties text:min-label-width="10mm"/>
      </text:list-level-style-bullet>
    </text:list-style>
    <text:list-style style:name="id1-3-2-4-5-1-8-457-6-1-1">
      <text:list-level-style-bullet text:bullet-char="•" text:level="1">
        <style:list-level-properties text:min-label-width="10mm"/>
      </text:list-level-style-bullet>
    </text:list-style>
    <text:list-style style:name="id1-3-2-4-5-1-8-457-6-1-2">
      <text:list-level-style-bullet text:bullet-char="•" text:level="1">
        <style:list-level-properties text:min-label-width="10mm"/>
      </text:list-level-style-bullet>
    </text:list-style>
    <text:list-style style:name="id1-3-2-4-5-1-8-457-6-1-3">
      <text:list-level-style-bullet text:bullet-char="•" text:level="1">
        <style:list-level-properties text:min-label-width="10mm"/>
      </text:list-level-style-bullet>
    </text:list-style>
    <text:list-style style:name="id1-3-2-4-5-1-8-457-6-1-4">
      <text:list-level-style-bullet text:bullet-char="•" text:level="1">
        <style:list-level-properties text:min-label-width="10mm"/>
      </text:list-level-style-bullet>
    </text:list-style>
    <text:list-style style:name="id1-3-2-4-5-1-8-457-6-1-5">
      <text:list-level-style-bullet text:bullet-char="•" text:level="1">
        <style:list-level-properties text:min-label-width="10mm"/>
      </text:list-level-style-bullet>
    </text:list-style>
    <text:list-style style:name="id1-3-2-4-5-1-8-458-6-1">
      <text:list-level-style-bullet text:bullet-char="•" text:level="1">
        <style:list-level-properties text:min-label-width="10mm"/>
      </text:list-level-style-bullet>
    </text:list-style>
    <text:list-style style:name="id1-3-2-4-5-1-8-458-6-1-1">
      <text:list-level-style-bullet text:bullet-char="•" text:level="1">
        <style:list-level-properties text:min-label-width="10mm"/>
      </text:list-level-style-bullet>
    </text:list-style>
    <text:list-style style:name="id1-3-2-4-5-1-8-458-6-1-2">
      <text:list-level-style-bullet text:bullet-char="•" text:level="1">
        <style:list-level-properties text:min-label-width="10mm"/>
      </text:list-level-style-bullet>
    </text:list-style>
    <text:list-style style:name="id1-3-2-4-5-1-8-458-6-1-3">
      <text:list-level-style-bullet text:bullet-char="•" text:level="1">
        <style:list-level-properties text:min-label-width="10mm"/>
      </text:list-level-style-bullet>
    </text:list-style>
    <text:list-style style:name="id1-3-2-4-5-1-8-458-6-1-4">
      <text:list-level-style-bullet text:bullet-char="•" text:level="1">
        <style:list-level-properties text:min-label-width="10mm"/>
      </text:list-level-style-bullet>
    </text:list-style>
    <text:list-style style:name="id1-3-2-4-5-1-8-458-6-1-5">
      <text:list-level-style-bullet text:bullet-char="•" text:level="1">
        <style:list-level-properties text:min-label-width="10mm"/>
      </text:list-level-style-bullet>
    </text:list-style>
    <text:list-style style:name="id1-3-2-4-5-1-8-460-6-1">
      <text:list-level-style-bullet text:bullet-char="•" text:level="1">
        <style:list-level-properties text:min-label-width="10mm"/>
      </text:list-level-style-bullet>
    </text:list-style>
    <text:list-style style:name="id1-3-2-4-5-1-8-460-6-1-1">
      <text:list-level-style-bullet text:bullet-char="•" text:level="1">
        <style:list-level-properties text:min-label-width="10mm"/>
      </text:list-level-style-bullet>
    </text:list-style>
    <text:list-style style:name="id1-3-2-4-5-1-8-460-6-1-2">
      <text:list-level-style-bullet text:bullet-char="•" text:level="1">
        <style:list-level-properties text:min-label-width="10mm"/>
      </text:list-level-style-bullet>
    </text:list-style>
    <text:list-style style:name="id1-3-2-4-5-1-8-460-6-1-3">
      <text:list-level-style-bullet text:bullet-char="•" text:level="1">
        <style:list-level-properties text:min-label-width="10mm"/>
      </text:list-level-style-bullet>
    </text:list-style>
    <text:list-style style:name="id1-3-2-4-5-1-8-460-6-1-4">
      <text:list-level-style-bullet text:bullet-char="•" text:level="1">
        <style:list-level-properties text:min-label-width="10mm"/>
      </text:list-level-style-bullet>
    </text:list-style>
    <text:list-style style:name="id1-3-2-4-5-1-8-460-6-1-5">
      <text:list-level-style-bullet text:bullet-char="•" text:level="1">
        <style:list-level-properties text:min-label-width="10mm"/>
      </text:list-level-style-bullet>
    </text:list-style>
    <text:list-style style:name="id1-3-2-4-5-1-8-461-6-1">
      <text:list-level-style-bullet text:bullet-char="•" text:level="1">
        <style:list-level-properties text:min-label-width="10mm"/>
      </text:list-level-style-bullet>
    </text:list-style>
    <text:list-style style:name="id1-3-2-4-5-1-8-461-6-1-1">
      <text:list-level-style-bullet text:bullet-char="•" text:level="1">
        <style:list-level-properties text:min-label-width="10mm"/>
      </text:list-level-style-bullet>
    </text:list-style>
    <text:list-style style:name="id1-3-2-4-5-1-8-461-6-1-2">
      <text:list-level-style-bullet text:bullet-char="•" text:level="1">
        <style:list-level-properties text:min-label-width="10mm"/>
      </text:list-level-style-bullet>
    </text:list-style>
    <text:list-style style:name="id1-3-2-4-5-1-8-461-6-1-3">
      <text:list-level-style-bullet text:bullet-char="•" text:level="1">
        <style:list-level-properties text:min-label-width="10mm"/>
      </text:list-level-style-bullet>
    </text:list-style>
    <text:list-style style:name="id1-3-2-4-5-1-8-461-6-1-4">
      <text:list-level-style-bullet text:bullet-char="•" text:level="1">
        <style:list-level-properties text:min-label-width="10mm"/>
      </text:list-level-style-bullet>
    </text:list-style>
    <text:list-style style:name="id1-3-2-4-5-1-8-461-6-1-5">
      <text:list-level-style-bullet text:bullet-char="•" text:level="1">
        <style:list-level-properties text:min-label-width="10mm"/>
      </text:list-level-style-bullet>
    </text:list-style>
    <text:list-style style:name="id1-3-2-4-5-1-8-462-6-1">
      <text:list-level-style-bullet text:bullet-char="•" text:level="1">
        <style:list-level-properties text:min-label-width="10mm"/>
      </text:list-level-style-bullet>
    </text:list-style>
    <text:list-style style:name="id1-3-2-4-5-1-8-462-6-1-1">
      <text:list-level-style-bullet text:bullet-char="•" text:level="1">
        <style:list-level-properties text:min-label-width="10mm"/>
      </text:list-level-style-bullet>
    </text:list-style>
    <text:list-style style:name="id1-3-2-4-5-1-8-462-6-1-2">
      <text:list-level-style-bullet text:bullet-char="•" text:level="1">
        <style:list-level-properties text:min-label-width="10mm"/>
      </text:list-level-style-bullet>
    </text:list-style>
    <text:list-style style:name="id1-3-2-4-5-1-8-462-6-1-3">
      <text:list-level-style-bullet text:bullet-char="•" text:level="1">
        <style:list-level-properties text:min-label-width="10mm"/>
      </text:list-level-style-bullet>
    </text:list-style>
    <text:list-style style:name="id1-3-2-4-5-1-8-462-6-1-4">
      <text:list-level-style-bullet text:bullet-char="•" text:level="1">
        <style:list-level-properties text:min-label-width="10mm"/>
      </text:list-level-style-bullet>
    </text:list-style>
    <text:list-style style:name="id1-3-2-4-5-1-8-463-6-1">
      <text:list-level-style-bullet text:bullet-char="•" text:level="1">
        <style:list-level-properties text:min-label-width="10mm"/>
      </text:list-level-style-bullet>
    </text:list-style>
    <text:list-style style:name="id1-3-2-4-5-1-8-463-6-1-1">
      <text:list-level-style-bullet text:bullet-char="•" text:level="1">
        <style:list-level-properties text:min-label-width="10mm"/>
      </text:list-level-style-bullet>
    </text:list-style>
    <text:list-style style:name="id1-3-2-4-5-1-8-463-6-1-2">
      <text:list-level-style-bullet text:bullet-char="•" text:level="1">
        <style:list-level-properties text:min-label-width="10mm"/>
      </text:list-level-style-bullet>
    </text:list-style>
    <text:list-style style:name="id1-3-2-4-5-1-8-463-6-1-3">
      <text:list-level-style-bullet text:bullet-char="•" text:level="1">
        <style:list-level-properties text:min-label-width="10mm"/>
      </text:list-level-style-bullet>
    </text:list-style>
    <text:list-style style:name="id1-3-2-4-5-1-8-463-6-1-4">
      <text:list-level-style-bullet text:bullet-char="•" text:level="1">
        <style:list-level-properties text:min-label-width="10mm"/>
      </text:list-level-style-bullet>
    </text:list-style>
    <text:list-style style:name="id1-3-2-4-5-1-8-464-6-1">
      <text:list-level-style-bullet text:bullet-char="•" text:level="1">
        <style:list-level-properties text:min-label-width="10mm"/>
      </text:list-level-style-bullet>
    </text:list-style>
    <text:list-style style:name="id1-3-2-4-5-1-8-464-6-1-1">
      <text:list-level-style-bullet text:bullet-char="•" text:level="1">
        <style:list-level-properties text:min-label-width="10mm"/>
      </text:list-level-style-bullet>
    </text:list-style>
    <text:list-style style:name="id1-3-2-4-5-1-8-464-6-1-2">
      <text:list-level-style-bullet text:bullet-char="•" text:level="1">
        <style:list-level-properties text:min-label-width="10mm"/>
      </text:list-level-style-bullet>
    </text:list-style>
    <text:list-style style:name="id1-3-2-4-5-1-8-464-6-1-3">
      <text:list-level-style-bullet text:bullet-char="•" text:level="1">
        <style:list-level-properties text:min-label-width="10mm"/>
      </text:list-level-style-bullet>
    </text:list-style>
    <text:list-style style:name="id1-3-2-4-5-1-8-464-6-1-4">
      <text:list-level-style-bullet text:bullet-char="•" text:level="1">
        <style:list-level-properties text:min-label-width="10mm"/>
      </text:list-level-style-bullet>
    </text:list-style>
    <text:list-style style:name="id1-3-2-4-5-1-8-465-6-1">
      <text:list-level-style-bullet text:bullet-char="•" text:level="1">
        <style:list-level-properties text:min-label-width="10mm"/>
      </text:list-level-style-bullet>
    </text:list-style>
    <text:list-style style:name="id1-3-2-4-5-1-8-465-6-1-1">
      <text:list-level-style-bullet text:bullet-char="•" text:level="1">
        <style:list-level-properties text:min-label-width="10mm"/>
      </text:list-level-style-bullet>
    </text:list-style>
    <text:list-style style:name="id1-3-2-4-5-1-8-465-6-1-2">
      <text:list-level-style-bullet text:bullet-char="•" text:level="1">
        <style:list-level-properties text:min-label-width="10mm"/>
      </text:list-level-style-bullet>
    </text:list-style>
    <text:list-style style:name="id1-3-2-4-5-1-8-465-6-1-3">
      <text:list-level-style-bullet text:bullet-char="•" text:level="1">
        <style:list-level-properties text:min-label-width="10mm"/>
      </text:list-level-style-bullet>
    </text:list-style>
    <text:list-style style:name="id1-3-2-4-5-1-8-465-6-1-4">
      <text:list-level-style-bullet text:bullet-char="•" text:level="1">
        <style:list-level-properties text:min-label-width="10mm"/>
      </text:list-level-style-bullet>
    </text:list-style>
    <text:list-style style:name="id1-3-2-4-5-1-8-466-6-1">
      <text:list-level-style-bullet text:bullet-char="•" text:level="1">
        <style:list-level-properties text:min-label-width="10mm"/>
      </text:list-level-style-bullet>
    </text:list-style>
    <text:list-style style:name="id1-3-2-4-5-1-8-466-6-1-1">
      <text:list-level-style-bullet text:bullet-char="•" text:level="1">
        <style:list-level-properties text:min-label-width="10mm"/>
      </text:list-level-style-bullet>
    </text:list-style>
    <text:list-style style:name="id1-3-2-4-5-1-8-466-6-1-2">
      <text:list-level-style-bullet text:bullet-char="•" text:level="1">
        <style:list-level-properties text:min-label-width="10mm"/>
      </text:list-level-style-bullet>
    </text:list-style>
    <text:list-style style:name="id1-3-2-4-5-1-8-466-6-1-3">
      <text:list-level-style-bullet text:bullet-char="•" text:level="1">
        <style:list-level-properties text:min-label-width="10mm"/>
      </text:list-level-style-bullet>
    </text:list-style>
    <text:list-style style:name="id1-3-2-4-5-1-8-466-6-1-4">
      <text:list-level-style-bullet text:bullet-char="•" text:level="1">
        <style:list-level-properties text:min-label-width="10mm"/>
      </text:list-level-style-bullet>
    </text:list-style>
    <text:list-style style:name="id1-3-2-4-5-1-8-468-6-1">
      <text:list-level-style-bullet text:bullet-char="•" text:level="1">
        <style:list-level-properties text:min-label-width="10mm"/>
      </text:list-level-style-bullet>
    </text:list-style>
    <text:list-style style:name="id1-3-2-4-5-1-8-468-6-1-1">
      <text:list-level-style-bullet text:bullet-char="•" text:level="1">
        <style:list-level-properties text:min-label-width="10mm"/>
      </text:list-level-style-bullet>
    </text:list-style>
    <text:list-style style:name="id1-3-2-4-5-1-8-468-6-1-2">
      <text:list-level-style-bullet text:bullet-char="•" text:level="1">
        <style:list-level-properties text:min-label-width="10mm"/>
      </text:list-level-style-bullet>
    </text:list-style>
    <text:list-style style:name="id1-3-2-4-5-1-8-468-6-1-3">
      <text:list-level-style-bullet text:bullet-char="•" text:level="1">
        <style:list-level-properties text:min-label-width="10mm"/>
      </text:list-level-style-bullet>
    </text:list-style>
    <text:list-style style:name="id1-3-2-4-5-1-8-468-6-1-4">
      <text:list-level-style-bullet text:bullet-char="•" text:level="1">
        <style:list-level-properties text:min-label-width="10mm"/>
      </text:list-level-style-bullet>
    </text:list-style>
    <text:list-style style:name="id1-3-2-4-5-1-8-469-6-1">
      <text:list-level-style-bullet text:bullet-char="•" text:level="1">
        <style:list-level-properties text:min-label-width="10mm"/>
      </text:list-level-style-bullet>
    </text:list-style>
    <text:list-style style:name="id1-3-2-4-5-1-8-469-6-1-1">
      <text:list-level-style-bullet text:bullet-char="•" text:level="1">
        <style:list-level-properties text:min-label-width="10mm"/>
      </text:list-level-style-bullet>
    </text:list-style>
    <text:list-style style:name="id1-3-2-4-5-1-8-469-6-1-2">
      <text:list-level-style-bullet text:bullet-char="•" text:level="1">
        <style:list-level-properties text:min-label-width="10mm"/>
      </text:list-level-style-bullet>
    </text:list-style>
    <text:list-style style:name="id1-3-2-4-5-1-8-469-6-1-3">
      <text:list-level-style-bullet text:bullet-char="•" text:level="1">
        <style:list-level-properties text:min-label-width="10mm"/>
      </text:list-level-style-bullet>
    </text:list-style>
    <text:list-style style:name="id1-3-2-4-5-1-8-469-6-1-4">
      <text:list-level-style-bullet text:bullet-char="•" text:level="1">
        <style:list-level-properties text:min-label-width="10mm"/>
      </text:list-level-style-bullet>
    </text:list-style>
    <text:list-style style:name="id1-3-2-4-5-1-8-469-6-1-5">
      <text:list-level-style-bullet text:bullet-char="•" text:level="1">
        <style:list-level-properties text:min-label-width="10mm"/>
      </text:list-level-style-bullet>
    </text:list-style>
    <text:list-style style:name="id1-3-2-4-5-1-8-471-6-1">
      <text:list-level-style-bullet text:bullet-char="•" text:level="1">
        <style:list-level-properties text:min-label-width="10mm"/>
      </text:list-level-style-bullet>
    </text:list-style>
    <text:list-style style:name="id1-3-2-4-5-1-8-471-6-1-1">
      <text:list-level-style-bullet text:bullet-char="•" text:level="1">
        <style:list-level-properties text:min-label-width="10mm"/>
      </text:list-level-style-bullet>
    </text:list-style>
    <text:list-style style:name="id1-3-2-4-5-1-8-471-6-1-2">
      <text:list-level-style-bullet text:bullet-char="•" text:level="1">
        <style:list-level-properties text:min-label-width="10mm"/>
      </text:list-level-style-bullet>
    </text:list-style>
    <text:list-style style:name="id1-3-2-4-5-1-8-471-6-1-3">
      <text:list-level-style-bullet text:bullet-char="•" text:level="1">
        <style:list-level-properties text:min-label-width="10mm"/>
      </text:list-level-style-bullet>
    </text:list-style>
    <text:list-style style:name="id1-3-2-4-5-1-8-471-6-1-4">
      <text:list-level-style-bullet text:bullet-char="•" text:level="1">
        <style:list-level-properties text:min-label-width="10mm"/>
      </text:list-level-style-bullet>
    </text:list-style>
    <text:list-style style:name="id1-3-2-4-5-1-8-471-6-1-5">
      <text:list-level-style-bullet text:bullet-char="•" text:level="1">
        <style:list-level-properties text:min-label-width="10mm"/>
      </text:list-level-style-bullet>
    </text:list-style>
    <text:list-style style:name="id1-3-2-4-5-1-8-472-6-1">
      <text:list-level-style-bullet text:bullet-char="•" text:level="1">
        <style:list-level-properties text:min-label-width="10mm"/>
      </text:list-level-style-bullet>
    </text:list-style>
    <text:list-style style:name="id1-3-2-4-5-1-8-472-6-1-1">
      <text:list-level-style-bullet text:bullet-char="•" text:level="1">
        <style:list-level-properties text:min-label-width="10mm"/>
      </text:list-level-style-bullet>
    </text:list-style>
    <text:list-style style:name="id1-3-2-4-5-1-8-472-6-1-2">
      <text:list-level-style-bullet text:bullet-char="•" text:level="1">
        <style:list-level-properties text:min-label-width="10mm"/>
      </text:list-level-style-bullet>
    </text:list-style>
    <text:list-style style:name="id1-3-2-4-5-1-8-472-6-1-3">
      <text:list-level-style-bullet text:bullet-char="•" text:level="1">
        <style:list-level-properties text:min-label-width="10mm"/>
      </text:list-level-style-bullet>
    </text:list-style>
    <text:list-style style:name="id1-3-2-4-5-1-8-472-6-1-4">
      <text:list-level-style-bullet text:bullet-char="•" text:level="1">
        <style:list-level-properties text:min-label-width="10mm"/>
      </text:list-level-style-bullet>
    </text:list-style>
    <text:list-style style:name="id1-3-2-4-5-1-8-472-6-1-5">
      <text:list-level-style-bullet text:bullet-char="•" text:level="1">
        <style:list-level-properties text:min-label-width="10mm"/>
      </text:list-level-style-bullet>
    </text:list-style>
    <text:list-style style:name="id1-3-2-4-5-1-8-473-6-1">
      <text:list-level-style-bullet text:bullet-char="•" text:level="1">
        <style:list-level-properties text:min-label-width="10mm"/>
      </text:list-level-style-bullet>
    </text:list-style>
    <text:list-style style:name="id1-3-2-4-5-1-8-473-6-1-1">
      <text:list-level-style-bullet text:bullet-char="•" text:level="1">
        <style:list-level-properties text:min-label-width="10mm"/>
      </text:list-level-style-bullet>
    </text:list-style>
    <text:list-style style:name="id1-3-2-4-5-1-8-473-6-1-2">
      <text:list-level-style-bullet text:bullet-char="•" text:level="1">
        <style:list-level-properties text:min-label-width="10mm"/>
      </text:list-level-style-bullet>
    </text:list-style>
    <text:list-style style:name="id1-3-2-4-5-1-8-473-6-1-3">
      <text:list-level-style-bullet text:bullet-char="•" text:level="1">
        <style:list-level-properties text:min-label-width="10mm"/>
      </text:list-level-style-bullet>
    </text:list-style>
    <text:list-style style:name="id1-3-2-4-5-1-8-473-6-1-4">
      <text:list-level-style-bullet text:bullet-char="•" text:level="1">
        <style:list-level-properties text:min-label-width="10mm"/>
      </text:list-level-style-bullet>
    </text:list-style>
    <text:list-style style:name="id1-3-2-4-5-1-8-473-6-1-5">
      <text:list-level-style-bullet text:bullet-char="•" text:level="1">
        <style:list-level-properties text:min-label-width="10mm"/>
      </text:list-level-style-bullet>
    </text:list-style>
    <text:list-style style:name="id1-3-2-4-5-1-8-474-6-1">
      <text:list-level-style-bullet text:bullet-char="•" text:level="1">
        <style:list-level-properties text:min-label-width="10mm"/>
      </text:list-level-style-bullet>
    </text:list-style>
    <text:list-style style:name="id1-3-2-4-5-1-8-474-6-1-1">
      <text:list-level-style-bullet text:bullet-char="•" text:level="1">
        <style:list-level-properties text:min-label-width="10mm"/>
      </text:list-level-style-bullet>
    </text:list-style>
    <text:list-style style:name="id1-3-2-4-5-1-8-474-6-1-2">
      <text:list-level-style-bullet text:bullet-char="•" text:level="1">
        <style:list-level-properties text:min-label-width="10mm"/>
      </text:list-level-style-bullet>
    </text:list-style>
    <text:list-style style:name="id1-3-2-4-5-1-8-474-6-1-3">
      <text:list-level-style-bullet text:bullet-char="•" text:level="1">
        <style:list-level-properties text:min-label-width="10mm"/>
      </text:list-level-style-bullet>
    </text:list-style>
    <text:list-style style:name="id1-3-2-4-5-1-8-474-6-1-4">
      <text:list-level-style-bullet text:bullet-char="•" text:level="1">
        <style:list-level-properties text:min-label-width="10mm"/>
      </text:list-level-style-bullet>
    </text:list-style>
    <text:list-style style:name="id1-3-2-4-5-1-8-474-6-1-5">
      <text:list-level-style-bullet text:bullet-char="•" text:level="1">
        <style:list-level-properties text:min-label-width="10mm"/>
      </text:list-level-style-bullet>
    </text:list-style>
    <text:list-style style:name="id1-3-2-4-5-1-8-475-6-1">
      <text:list-level-style-bullet text:bullet-char="•" text:level="1">
        <style:list-level-properties text:min-label-width="10mm"/>
      </text:list-level-style-bullet>
    </text:list-style>
    <text:list-style style:name="id1-3-2-4-5-1-8-475-6-1-1">
      <text:list-level-style-bullet text:bullet-char="•" text:level="1">
        <style:list-level-properties text:min-label-width="10mm"/>
      </text:list-level-style-bullet>
    </text:list-style>
    <text:list-style style:name="id1-3-2-4-5-1-8-475-6-1-2">
      <text:list-level-style-bullet text:bullet-char="•" text:level="1">
        <style:list-level-properties text:min-label-width="10mm"/>
      </text:list-level-style-bullet>
    </text:list-style>
    <text:list-style style:name="id1-3-2-4-5-1-8-475-6-1-3">
      <text:list-level-style-bullet text:bullet-char="•" text:level="1">
        <style:list-level-properties text:min-label-width="10mm"/>
      </text:list-level-style-bullet>
    </text:list-style>
    <text:list-style style:name="id1-3-2-4-5-1-8-475-6-1-4">
      <text:list-level-style-bullet text:bullet-char="•" text:level="1">
        <style:list-level-properties text:min-label-width="10mm"/>
      </text:list-level-style-bullet>
    </text:list-style>
    <text:list-style style:name="id1-3-2-4-5-1-8-476-6-1">
      <text:list-level-style-bullet text:bullet-char="•" text:level="1">
        <style:list-level-properties text:min-label-width="10mm"/>
      </text:list-level-style-bullet>
    </text:list-style>
    <text:list-style style:name="id1-3-2-4-5-1-8-476-6-1-1">
      <text:list-level-style-bullet text:bullet-char="•" text:level="1">
        <style:list-level-properties text:min-label-width="10mm"/>
      </text:list-level-style-bullet>
    </text:list-style>
    <text:list-style style:name="id1-3-2-4-5-1-8-476-6-1-2">
      <text:list-level-style-bullet text:bullet-char="•" text:level="1">
        <style:list-level-properties text:min-label-width="10mm"/>
      </text:list-level-style-bullet>
    </text:list-style>
    <text:list-style style:name="id1-3-2-4-5-1-8-476-6-1-3">
      <text:list-level-style-bullet text:bullet-char="•" text:level="1">
        <style:list-level-properties text:min-label-width="10mm"/>
      </text:list-level-style-bullet>
    </text:list-style>
    <text:list-style style:name="id1-3-2-4-5-1-8-476-6-1-4">
      <text:list-level-style-bullet text:bullet-char="•" text:level="1">
        <style:list-level-properties text:min-label-width="10mm"/>
      </text:list-level-style-bullet>
    </text:list-style>
    <text:list-style style:name="id1-3-2-4-5-1-8-477-6-1">
      <text:list-level-style-bullet text:bullet-char="•" text:level="1">
        <style:list-level-properties text:min-label-width="10mm"/>
      </text:list-level-style-bullet>
    </text:list-style>
    <text:list-style style:name="id1-3-2-4-5-1-8-477-6-1-1">
      <text:list-level-style-bullet text:bullet-char="•" text:level="1">
        <style:list-level-properties text:min-label-width="10mm"/>
      </text:list-level-style-bullet>
    </text:list-style>
    <text:list-style style:name="id1-3-2-4-5-1-8-477-6-1-2">
      <text:list-level-style-bullet text:bullet-char="•" text:level="1">
        <style:list-level-properties text:min-label-width="10mm"/>
      </text:list-level-style-bullet>
    </text:list-style>
    <text:list-style style:name="id1-3-2-4-5-1-8-477-6-1-3">
      <text:list-level-style-bullet text:bullet-char="•" text:level="1">
        <style:list-level-properties text:min-label-width="10mm"/>
      </text:list-level-style-bullet>
    </text:list-style>
    <text:list-style style:name="id1-3-2-4-5-1-8-477-6-1-4">
      <text:list-level-style-bullet text:bullet-char="•" text:level="1">
        <style:list-level-properties text:min-label-width="10mm"/>
      </text:list-level-style-bullet>
    </text:list-style>
    <text:list-style style:name="id1-3-2-4-5-1-8-478-6-1">
      <text:list-level-style-bullet text:bullet-char="•" text:level="1">
        <style:list-level-properties text:min-label-width="10mm"/>
      </text:list-level-style-bullet>
    </text:list-style>
    <text:list-style style:name="id1-3-2-4-5-1-8-478-6-1-1">
      <text:list-level-style-bullet text:bullet-char="•" text:level="1">
        <style:list-level-properties text:min-label-width="10mm"/>
      </text:list-level-style-bullet>
    </text:list-style>
    <text:list-style style:name="id1-3-2-4-5-1-8-478-6-1-2">
      <text:list-level-style-bullet text:bullet-char="•" text:level="1">
        <style:list-level-properties text:min-label-width="10mm"/>
      </text:list-level-style-bullet>
    </text:list-style>
    <text:list-style style:name="id1-3-2-4-5-1-8-478-6-1-3">
      <text:list-level-style-bullet text:bullet-char="•" text:level="1">
        <style:list-level-properties text:min-label-width="10mm"/>
      </text:list-level-style-bullet>
    </text:list-style>
    <text:list-style style:name="id1-3-2-4-5-1-8-478-6-1-4">
      <text:list-level-style-bullet text:bullet-char="•" text:level="1">
        <style:list-level-properties text:min-label-width="10mm"/>
      </text:list-level-style-bullet>
    </text:list-style>
    <text:list-style style:name="id1-3-2-4-5-1-8-479-6-1">
      <text:list-level-style-bullet text:bullet-char="•" text:level="1">
        <style:list-level-properties text:min-label-width="10mm"/>
      </text:list-level-style-bullet>
    </text:list-style>
    <text:list-style style:name="id1-3-2-4-5-1-8-479-6-1-1">
      <text:list-level-style-bullet text:bullet-char="•" text:level="1">
        <style:list-level-properties text:min-label-width="10mm"/>
      </text:list-level-style-bullet>
    </text:list-style>
    <text:list-style style:name="id1-3-2-4-5-1-8-479-6-1-2">
      <text:list-level-style-bullet text:bullet-char="•" text:level="1">
        <style:list-level-properties text:min-label-width="10mm"/>
      </text:list-level-style-bullet>
    </text:list-style>
    <text:list-style style:name="id1-3-2-4-5-1-8-479-6-1-3">
      <text:list-level-style-bullet text:bullet-char="•" text:level="1">
        <style:list-level-properties text:min-label-width="10mm"/>
      </text:list-level-style-bullet>
    </text:list-style>
    <text:list-style style:name="id1-3-2-4-5-1-8-479-6-1-4">
      <text:list-level-style-bullet text:bullet-char="•" text:level="1">
        <style:list-level-properties text:min-label-width="10mm"/>
      </text:list-level-style-bullet>
    </text:list-style>
    <text:list-style style:name="id1-3-2-4-5-1-8-480-6-1">
      <text:list-level-style-bullet text:bullet-char="•" text:level="1">
        <style:list-level-properties text:min-label-width="10mm"/>
      </text:list-level-style-bullet>
    </text:list-style>
    <text:list-style style:name="id1-3-2-4-5-1-8-480-6-1-1">
      <text:list-level-style-bullet text:bullet-char="•" text:level="1">
        <style:list-level-properties text:min-label-width="10mm"/>
      </text:list-level-style-bullet>
    </text:list-style>
    <text:list-style style:name="id1-3-2-4-5-1-8-480-6-1-2">
      <text:list-level-style-bullet text:bullet-char="•" text:level="1">
        <style:list-level-properties text:min-label-width="10mm"/>
      </text:list-level-style-bullet>
    </text:list-style>
    <text:list-style style:name="id1-3-2-4-5-1-8-480-6-1-3">
      <text:list-level-style-bullet text:bullet-char="•" text:level="1">
        <style:list-level-properties text:min-label-width="10mm"/>
      </text:list-level-style-bullet>
    </text:list-style>
    <text:list-style style:name="id1-3-2-4-5-1-8-480-6-1-4">
      <text:list-level-style-bullet text:bullet-char="•" text:level="1">
        <style:list-level-properties text:min-label-width="10mm"/>
      </text:list-level-style-bullet>
    </text:list-style>
    <text:list-style style:name="id1-3-2-4-5-1-8-481-6-1">
      <text:list-level-style-bullet text:bullet-char="•" text:level="1">
        <style:list-level-properties text:min-label-width="10mm"/>
      </text:list-level-style-bullet>
    </text:list-style>
    <text:list-style style:name="id1-3-2-4-5-1-8-481-6-1-1">
      <text:list-level-style-bullet text:bullet-char="•" text:level="1">
        <style:list-level-properties text:min-label-width="10mm"/>
      </text:list-level-style-bullet>
    </text:list-style>
    <text:list-style style:name="id1-3-2-4-5-1-8-481-6-1-2">
      <text:list-level-style-bullet text:bullet-char="•" text:level="1">
        <style:list-level-properties text:min-label-width="10mm"/>
      </text:list-level-style-bullet>
    </text:list-style>
    <text:list-style style:name="id1-3-2-4-5-1-8-481-6-1-3">
      <text:list-level-style-bullet text:bullet-char="•" text:level="1">
        <style:list-level-properties text:min-label-width="10mm"/>
      </text:list-level-style-bullet>
    </text:list-style>
    <text:list-style style:name="id1-3-2-4-5-1-8-481-6-1-4">
      <text:list-level-style-bullet text:bullet-char="•" text:level="1">
        <style:list-level-properties text:min-label-width="10mm"/>
      </text:list-level-style-bullet>
    </text:list-style>
    <text:list-style style:name="id1-3-2-4-5-1-8-483-6-1">
      <text:list-level-style-bullet text:bullet-char="•" text:level="1">
        <style:list-level-properties text:min-label-width="10mm"/>
      </text:list-level-style-bullet>
    </text:list-style>
    <text:list-style style:name="id1-3-2-4-5-1-8-483-6-1-1">
      <text:list-level-style-bullet text:bullet-char="•" text:level="1">
        <style:list-level-properties text:min-label-width="10mm"/>
      </text:list-level-style-bullet>
    </text:list-style>
    <text:list-style style:name="id1-3-2-4-5-1-8-483-6-1-2">
      <text:list-level-style-bullet text:bullet-char="•" text:level="1">
        <style:list-level-properties text:min-label-width="10mm"/>
      </text:list-level-style-bullet>
    </text:list-style>
    <text:list-style style:name="id1-3-2-4-5-1-8-483-6-1-3">
      <text:list-level-style-bullet text:bullet-char="•" text:level="1">
        <style:list-level-properties text:min-label-width="10mm"/>
      </text:list-level-style-bullet>
    </text:list-style>
    <text:list-style style:name="id1-3-2-4-5-1-8-483-6-1-4">
      <text:list-level-style-bullet text:bullet-char="•" text:level="1">
        <style:list-level-properties text:min-label-width="10mm"/>
      </text:list-level-style-bullet>
    </text:list-style>
    <text:list-style style:name="id1-3-2-4-5-1-8-483-6-1-5">
      <text:list-level-style-bullet text:bullet-char="•" text:level="1">
        <style:list-level-properties text:min-label-width="10mm"/>
      </text:list-level-style-bullet>
    </text:list-style>
    <text:list-style style:name="id1-3-2-4-5-1-8-484-6-1">
      <text:list-level-style-bullet text:bullet-char="•" text:level="1">
        <style:list-level-properties text:min-label-width="10mm"/>
      </text:list-level-style-bullet>
    </text:list-style>
    <text:list-style style:name="id1-3-2-4-5-1-8-484-6-1-1">
      <text:list-level-style-bullet text:bullet-char="•" text:level="1">
        <style:list-level-properties text:min-label-width="10mm"/>
      </text:list-level-style-bullet>
    </text:list-style>
    <text:list-style style:name="id1-3-2-4-5-1-8-484-6-1-2">
      <text:list-level-style-bullet text:bullet-char="•" text:level="1">
        <style:list-level-properties text:min-label-width="10mm"/>
      </text:list-level-style-bullet>
    </text:list-style>
    <text:list-style style:name="id1-3-2-4-5-1-8-484-6-1-3">
      <text:list-level-style-bullet text:bullet-char="•" text:level="1">
        <style:list-level-properties text:min-label-width="10mm"/>
      </text:list-level-style-bullet>
    </text:list-style>
    <text:list-style style:name="id1-3-2-4-5-1-8-484-6-1-4">
      <text:list-level-style-bullet text:bullet-char="•" text:level="1">
        <style:list-level-properties text:min-label-width="10mm"/>
      </text:list-level-style-bullet>
    </text:list-style>
    <text:list-style style:name="id1-3-2-4-5-1-8-484-6-1-5">
      <text:list-level-style-bullet text:bullet-char="•" text:level="1">
        <style:list-level-properties text:min-label-width="10mm"/>
      </text:list-level-style-bullet>
    </text:list-style>
    <text:list-style style:name="id1-3-2-4-5-1-8-485-6-1">
      <text:list-level-style-bullet text:bullet-char="•" text:level="1">
        <style:list-level-properties text:min-label-width="10mm"/>
      </text:list-level-style-bullet>
    </text:list-style>
    <text:list-style style:name="id1-3-2-4-5-1-8-485-6-1-1">
      <text:list-level-style-bullet text:bullet-char="•" text:level="1">
        <style:list-level-properties text:min-label-width="10mm"/>
      </text:list-level-style-bullet>
    </text:list-style>
    <text:list-style style:name="id1-3-2-4-5-1-8-485-6-1-2">
      <text:list-level-style-bullet text:bullet-char="•" text:level="1">
        <style:list-level-properties text:min-label-width="10mm"/>
      </text:list-level-style-bullet>
    </text:list-style>
    <text:list-style style:name="id1-3-2-4-5-1-8-485-6-1-3">
      <text:list-level-style-bullet text:bullet-char="•" text:level="1">
        <style:list-level-properties text:min-label-width="10mm"/>
      </text:list-level-style-bullet>
    </text:list-style>
    <text:list-style style:name="id1-3-2-4-5-1-8-485-6-1-4">
      <text:list-level-style-bullet text:bullet-char="•" text:level="1">
        <style:list-level-properties text:min-label-width="10mm"/>
      </text:list-level-style-bullet>
    </text:list-style>
    <text:list-style style:name="id1-3-2-4-5-1-8-485-6-1-5">
      <text:list-level-style-bullet text:bullet-char="•" text:level="1">
        <style:list-level-properties text:min-label-width="10mm"/>
      </text:list-level-style-bullet>
    </text:list-style>
    <text:list-style style:name="id1-3-2-4-5-1-8-486-6-1">
      <text:list-level-style-bullet text:bullet-char="•" text:level="1">
        <style:list-level-properties text:min-label-width="10mm"/>
      </text:list-level-style-bullet>
    </text:list-style>
    <text:list-style style:name="id1-3-2-4-5-1-8-486-6-1-1">
      <text:list-level-style-bullet text:bullet-char="•" text:level="1">
        <style:list-level-properties text:min-label-width="10mm"/>
      </text:list-level-style-bullet>
    </text:list-style>
    <text:list-style style:name="id1-3-2-4-5-1-8-486-6-1-2">
      <text:list-level-style-bullet text:bullet-char="•" text:level="1">
        <style:list-level-properties text:min-label-width="10mm"/>
      </text:list-level-style-bullet>
    </text:list-style>
    <text:list-style style:name="id1-3-2-4-5-1-8-486-6-1-3">
      <text:list-level-style-bullet text:bullet-char="•" text:level="1">
        <style:list-level-properties text:min-label-width="10mm"/>
      </text:list-level-style-bullet>
    </text:list-style>
    <text:list-style style:name="id1-3-2-4-5-1-8-486-6-1-4">
      <text:list-level-style-bullet text:bullet-char="•" text:level="1">
        <style:list-level-properties text:min-label-width="10mm"/>
      </text:list-level-style-bullet>
    </text:list-style>
    <text:list-style style:name="id1-3-2-4-5-1-8-486-6-1-5">
      <text:list-level-style-bullet text:bullet-char="•" text:level="1">
        <style:list-level-properties text:min-label-width="10mm"/>
      </text:list-level-style-bullet>
    </text:list-style>
    <text:list-style style:name="id1-3-2-4-5-1-8-487-6-1">
      <text:list-level-style-bullet text:bullet-char="•" text:level="1">
        <style:list-level-properties text:min-label-width="10mm"/>
      </text:list-level-style-bullet>
    </text:list-style>
    <text:list-style style:name="id1-3-2-4-5-1-8-487-6-1-1">
      <text:list-level-style-bullet text:bullet-char="•" text:level="1">
        <style:list-level-properties text:min-label-width="10mm"/>
      </text:list-level-style-bullet>
    </text:list-style>
    <text:list-style style:name="id1-3-2-4-5-1-8-487-6-1-2">
      <text:list-level-style-bullet text:bullet-char="•" text:level="1">
        <style:list-level-properties text:min-label-width="10mm"/>
      </text:list-level-style-bullet>
    </text:list-style>
    <text:list-style style:name="id1-3-2-4-5-1-8-487-6-1-3">
      <text:list-level-style-bullet text:bullet-char="•" text:level="1">
        <style:list-level-properties text:min-label-width="10mm"/>
      </text:list-level-style-bullet>
    </text:list-style>
    <text:list-style style:name="id1-3-2-4-5-1-8-487-6-1-4">
      <text:list-level-style-bullet text:bullet-char="•" text:level="1">
        <style:list-level-properties text:min-label-width="10mm"/>
      </text:list-level-style-bullet>
    </text:list-style>
    <text:list-style style:name="id1-3-2-4-5-1-8-487-6-1-5">
      <text:list-level-style-bullet text:bullet-char="•" text:level="1">
        <style:list-level-properties text:min-label-width="10mm"/>
      </text:list-level-style-bullet>
    </text:list-style>
    <text:list-style style:name="id1-3-2-4-5-1-8-488-6-1">
      <text:list-level-style-bullet text:bullet-char="•" text:level="1">
        <style:list-level-properties text:min-label-width="10mm"/>
      </text:list-level-style-bullet>
    </text:list-style>
    <text:list-style style:name="id1-3-2-4-5-1-8-488-6-1-1">
      <text:list-level-style-bullet text:bullet-char="•" text:level="1">
        <style:list-level-properties text:min-label-width="10mm"/>
      </text:list-level-style-bullet>
    </text:list-style>
    <text:list-style style:name="id1-3-2-4-5-1-8-488-6-1-2">
      <text:list-level-style-bullet text:bullet-char="•" text:level="1">
        <style:list-level-properties text:min-label-width="10mm"/>
      </text:list-level-style-bullet>
    </text:list-style>
    <text:list-style style:name="id1-3-2-4-5-1-8-489-6-1">
      <text:list-level-style-bullet text:bullet-char="•" text:level="1">
        <style:list-level-properties text:min-label-width="10mm"/>
      </text:list-level-style-bullet>
    </text:list-style>
    <text:list-style style:name="id1-3-2-4-5-1-8-489-6-1-1">
      <text:list-level-style-bullet text:bullet-char="•" text:level="1">
        <style:list-level-properties text:min-label-width="10mm"/>
      </text:list-level-style-bullet>
    </text:list-style>
    <text:list-style style:name="id1-3-2-4-5-1-8-489-6-1-2">
      <text:list-level-style-bullet text:bullet-char="•" text:level="1">
        <style:list-level-properties text:min-label-width="10mm"/>
      </text:list-level-style-bullet>
    </text:list-style>
    <text:list-style style:name="id1-3-2-4-5-1-8-489-6-1-3">
      <text:list-level-style-bullet text:bullet-char="•" text:level="1">
        <style:list-level-properties text:min-label-width="10mm"/>
      </text:list-level-style-bullet>
    </text:list-style>
    <text:list-style style:name="id1-3-2-4-5-1-8-489-6-1-4">
      <text:list-level-style-bullet text:bullet-char="•" text:level="1">
        <style:list-level-properties text:min-label-width="10mm"/>
      </text:list-level-style-bullet>
    </text:list-style>
    <text:list-style style:name="id1-3-2-4-5-1-8-489-6-1-5">
      <text:list-level-style-bullet text:bullet-char="•" text:level="1">
        <style:list-level-properties text:min-label-width="10mm"/>
      </text:list-level-style-bullet>
    </text:list-style>
    <text:list-style style:name="id1-3-2-4-5-1-8-490-6-1">
      <text:list-level-style-bullet text:bullet-char="•" text:level="1">
        <style:list-level-properties text:min-label-width="10mm"/>
      </text:list-level-style-bullet>
    </text:list-style>
    <text:list-style style:name="id1-3-2-4-5-1-8-490-6-1-1">
      <text:list-level-style-bullet text:bullet-char="•" text:level="1">
        <style:list-level-properties text:min-label-width="10mm"/>
      </text:list-level-style-bullet>
    </text:list-style>
    <text:list-style style:name="id1-3-2-4-5-1-8-490-6-1-2">
      <text:list-level-style-bullet text:bullet-char="•" text:level="1">
        <style:list-level-properties text:min-label-width="10mm"/>
      </text:list-level-style-bullet>
    </text:list-style>
    <text:list-style style:name="id1-3-2-4-5-1-8-490-6-1-3">
      <text:list-level-style-bullet text:bullet-char="•" text:level="1">
        <style:list-level-properties text:min-label-width="10mm"/>
      </text:list-level-style-bullet>
    </text:list-style>
    <text:list-style style:name="id1-3-2-4-5-1-8-490-6-1-4">
      <text:list-level-style-bullet text:bullet-char="•" text:level="1">
        <style:list-level-properties text:min-label-width="10mm"/>
      </text:list-level-style-bullet>
    </text:list-style>
    <text:list-style style:name="id1-3-2-4-5-1-8-490-6-1-5">
      <text:list-level-style-bullet text:bullet-char="•" text:level="1">
        <style:list-level-properties text:min-label-width="10mm"/>
      </text:list-level-style-bullet>
    </text:list-style>
    <text:list-style style:name="id1-3-2-4-5-1-8-492-6-1">
      <text:list-level-style-bullet text:bullet-char="•" text:level="1">
        <style:list-level-properties text:min-label-width="10mm"/>
      </text:list-level-style-bullet>
    </text:list-style>
    <text:list-style style:name="id1-3-2-4-5-1-8-492-6-1-1">
      <text:list-level-style-bullet text:bullet-char="•" text:level="1">
        <style:list-level-properties text:min-label-width="10mm"/>
      </text:list-level-style-bullet>
    </text:list-style>
    <text:list-style style:name="id1-3-2-4-5-1-8-492-6-1-2">
      <text:list-level-style-bullet text:bullet-char="•" text:level="1">
        <style:list-level-properties text:min-label-width="10mm"/>
      </text:list-level-style-bullet>
    </text:list-style>
    <text:list-style style:name="id1-3-2-4-5-1-8-492-6-1-3">
      <text:list-level-style-bullet text:bullet-char="•" text:level="1">
        <style:list-level-properties text:min-label-width="10mm"/>
      </text:list-level-style-bullet>
    </text:list-style>
    <text:list-style style:name="id1-3-2-4-5-1-8-492-6-1-4">
      <text:list-level-style-bullet text:bullet-char="•" text:level="1">
        <style:list-level-properties text:min-label-width="10mm"/>
      </text:list-level-style-bullet>
    </text:list-style>
    <text:list-style style:name="id1-3-2-4-5-1-8-492-6-1-5">
      <text:list-level-style-bullet text:bullet-char="•" text:level="1">
        <style:list-level-properties text:min-label-width="10mm"/>
      </text:list-level-style-bullet>
    </text:list-style>
    <text:list-style style:name="id1-3-2-4-5-1-8-493-6-1">
      <text:list-level-style-bullet text:bullet-char="•" text:level="1">
        <style:list-level-properties text:min-label-width="10mm"/>
      </text:list-level-style-bullet>
    </text:list-style>
    <text:list-style style:name="id1-3-2-4-5-1-8-493-6-1-1">
      <text:list-level-style-bullet text:bullet-char="•" text:level="1">
        <style:list-level-properties text:min-label-width="10mm"/>
      </text:list-level-style-bullet>
    </text:list-style>
    <text:list-style style:name="id1-3-2-4-5-1-8-493-6-1-2">
      <text:list-level-style-bullet text:bullet-char="•" text:level="1">
        <style:list-level-properties text:min-label-width="10mm"/>
      </text:list-level-style-bullet>
    </text:list-style>
    <text:list-style style:name="id1-3-2-4-5-1-8-493-6-1-3">
      <text:list-level-style-bullet text:bullet-char="•" text:level="1">
        <style:list-level-properties text:min-label-width="10mm"/>
      </text:list-level-style-bullet>
    </text:list-style>
    <text:list-style style:name="id1-3-2-4-5-1-8-493-6-1-4">
      <text:list-level-style-bullet text:bullet-char="•" text:level="1">
        <style:list-level-properties text:min-label-width="10mm"/>
      </text:list-level-style-bullet>
    </text:list-style>
    <text:list-style style:name="id1-3-2-4-5-1-8-493-6-1-5">
      <text:list-level-style-bullet text:bullet-char="•" text:level="1">
        <style:list-level-properties text:min-label-width="10mm"/>
      </text:list-level-style-bullet>
    </text:list-style>
    <text:list-style style:name="id1-3-2-4-5-1-8-494-6-1">
      <text:list-level-style-bullet text:bullet-char="•" text:level="1">
        <style:list-level-properties text:min-label-width="10mm"/>
      </text:list-level-style-bullet>
    </text:list-style>
    <text:list-style style:name="id1-3-2-4-5-1-8-494-6-1-1">
      <text:list-level-style-bullet text:bullet-char="•" text:level="1">
        <style:list-level-properties text:min-label-width="10mm"/>
      </text:list-level-style-bullet>
    </text:list-style>
    <text:list-style style:name="id1-3-2-4-5-1-8-494-6-1-2">
      <text:list-level-style-bullet text:bullet-char="•" text:level="1">
        <style:list-level-properties text:min-label-width="10mm"/>
      </text:list-level-style-bullet>
    </text:list-style>
    <text:list-style style:name="id1-3-2-4-5-1-8-494-6-1-3">
      <text:list-level-style-bullet text:bullet-char="•" text:level="1">
        <style:list-level-properties text:min-label-width="10mm"/>
      </text:list-level-style-bullet>
    </text:list-style>
    <text:list-style style:name="id1-3-2-4-5-1-8-494-6-1-4">
      <text:list-level-style-bullet text:bullet-char="•" text:level="1">
        <style:list-level-properties text:min-label-width="10mm"/>
      </text:list-level-style-bullet>
    </text:list-style>
    <text:list-style style:name="id1-3-2-4-5-1-8-494-6-1-5">
      <text:list-level-style-bullet text:bullet-char="•" text:level="1">
        <style:list-level-properties text:min-label-width="10mm"/>
      </text:list-level-style-bullet>
    </text:list-style>
    <text:list-style style:name="id1-3-2-4-5-1-8-496-6-1">
      <text:list-level-style-bullet text:bullet-char="•" text:level="1">
        <style:list-level-properties text:min-label-width="10mm"/>
      </text:list-level-style-bullet>
    </text:list-style>
    <text:list-style style:name="id1-3-2-4-5-1-8-496-6-1-1">
      <text:list-level-style-bullet text:bullet-char="•" text:level="1">
        <style:list-level-properties text:min-label-width="10mm"/>
      </text:list-level-style-bullet>
    </text:list-style>
    <text:list-style style:name="id1-3-2-4-5-1-8-496-6-1-2">
      <text:list-level-style-bullet text:bullet-char="•" text:level="1">
        <style:list-level-properties text:min-label-width="10mm"/>
      </text:list-level-style-bullet>
    </text:list-style>
    <text:list-style style:name="id1-3-2-4-5-1-8-496-6-1-3">
      <text:list-level-style-bullet text:bullet-char="•" text:level="1">
        <style:list-level-properties text:min-label-width="10mm"/>
      </text:list-level-style-bullet>
    </text:list-style>
    <text:list-style style:name="id1-3-2-4-5-1-8-496-6-1-4">
      <text:list-level-style-bullet text:bullet-char="•" text:level="1">
        <style:list-level-properties text:min-label-width="10mm"/>
      </text:list-level-style-bullet>
    </text:list-style>
    <text:list-style style:name="id1-3-2-4-5-1-8-497-6-1">
      <text:list-level-style-bullet text:bullet-char="•" text:level="1">
        <style:list-level-properties text:min-label-width="10mm"/>
      </text:list-level-style-bullet>
    </text:list-style>
    <text:list-style style:name="id1-3-2-4-5-1-8-497-6-1-1">
      <text:list-level-style-bullet text:bullet-char="•" text:level="1">
        <style:list-level-properties text:min-label-width="10mm"/>
      </text:list-level-style-bullet>
    </text:list-style>
    <text:list-style style:name="id1-3-2-4-5-1-8-497-6-1-2">
      <text:list-level-style-bullet text:bullet-char="•" text:level="1">
        <style:list-level-properties text:min-label-width="10mm"/>
      </text:list-level-style-bullet>
    </text:list-style>
    <text:list-style style:name="id1-3-2-4-5-1-8-497-6-1-3">
      <text:list-level-style-bullet text:bullet-char="•" text:level="1">
        <style:list-level-properties text:min-label-width="10mm"/>
      </text:list-level-style-bullet>
    </text:list-style>
    <text:list-style style:name="id1-3-2-4-5-1-8-497-6-1-4">
      <text:list-level-style-bullet text:bullet-char="•" text:level="1">
        <style:list-level-properties text:min-label-width="10mm"/>
      </text:list-level-style-bullet>
    </text:list-style>
    <text:list-style style:name="id1-3-2-4-5-1-8-498-6-1">
      <text:list-level-style-bullet text:bullet-char="•" text:level="1">
        <style:list-level-properties text:min-label-width="10mm"/>
      </text:list-level-style-bullet>
    </text:list-style>
    <text:list-style style:name="id1-3-2-4-5-1-8-498-6-1-1">
      <text:list-level-style-bullet text:bullet-char="•" text:level="1">
        <style:list-level-properties text:min-label-width="10mm"/>
      </text:list-level-style-bullet>
    </text:list-style>
    <text:list-style style:name="id1-3-2-4-5-1-8-498-6-1-2">
      <text:list-level-style-bullet text:bullet-char="•" text:level="1">
        <style:list-level-properties text:min-label-width="10mm"/>
      </text:list-level-style-bullet>
    </text:list-style>
    <text:list-style style:name="id1-3-2-4-5-1-8-498-6-1-3">
      <text:list-level-style-bullet text:bullet-char="•" text:level="1">
        <style:list-level-properties text:min-label-width="10mm"/>
      </text:list-level-style-bullet>
    </text:list-style>
    <text:list-style style:name="id1-3-2-4-5-1-8-498-6-1-4">
      <text:list-level-style-bullet text:bullet-char="•" text:level="1">
        <style:list-level-properties text:min-label-width="10mm"/>
      </text:list-level-style-bullet>
    </text:list-style>
    <text:list-style style:name="id1-3-2-4-5-1-8-499-6-1">
      <text:list-level-style-bullet text:bullet-char="•" text:level="1">
        <style:list-level-properties text:min-label-width="10mm"/>
      </text:list-level-style-bullet>
    </text:list-style>
    <text:list-style style:name="id1-3-2-4-5-1-8-499-6-1-1">
      <text:list-level-style-bullet text:bullet-char="•" text:level="1">
        <style:list-level-properties text:min-label-width="10mm"/>
      </text:list-level-style-bullet>
    </text:list-style>
    <text:list-style style:name="id1-3-2-4-5-1-8-499-6-1-2">
      <text:list-level-style-bullet text:bullet-char="•" text:level="1">
        <style:list-level-properties text:min-label-width="10mm"/>
      </text:list-level-style-bullet>
    </text:list-style>
    <text:list-style style:name="id1-3-2-4-5-1-8-499-6-1-3">
      <text:list-level-style-bullet text:bullet-char="•" text:level="1">
        <style:list-level-properties text:min-label-width="10mm"/>
      </text:list-level-style-bullet>
    </text:list-style>
    <text:list-style style:name="id1-3-2-4-5-1-8-499-6-1-4">
      <text:list-level-style-bullet text:bullet-char="•" text:level="1">
        <style:list-level-properties text:min-label-width="10mm"/>
      </text:list-level-style-bullet>
    </text:list-style>
    <text:list-style style:name="id1-3-2-4-5-1-8-500-6-1">
      <text:list-level-style-bullet text:bullet-char="•" text:level="1">
        <style:list-level-properties text:min-label-width="10mm"/>
      </text:list-level-style-bullet>
    </text:list-style>
    <text:list-style style:name="id1-3-2-4-5-1-8-500-6-1-1">
      <text:list-level-style-bullet text:bullet-char="•" text:level="1">
        <style:list-level-properties text:min-label-width="10mm"/>
      </text:list-level-style-bullet>
    </text:list-style>
    <text:list-style style:name="id1-3-2-4-5-1-8-500-6-1-2">
      <text:list-level-style-bullet text:bullet-char="•" text:level="1">
        <style:list-level-properties text:min-label-width="10mm"/>
      </text:list-level-style-bullet>
    </text:list-style>
    <text:list-style style:name="id1-3-2-4-5-1-8-500-6-1-3">
      <text:list-level-style-bullet text:bullet-char="•" text:level="1">
        <style:list-level-properties text:min-label-width="10mm"/>
      </text:list-level-style-bullet>
    </text:list-style>
    <text:list-style style:name="id1-3-2-4-5-1-8-500-6-1-4">
      <text:list-level-style-bullet text:bullet-char="•" text:level="1">
        <style:list-level-properties text:min-label-width="10mm"/>
      </text:list-level-style-bullet>
    </text:list-style>
    <text:list-style style:name="id1-3-2-4-5-1-8-501-6-1">
      <text:list-level-style-bullet text:bullet-char="•" text:level="1">
        <style:list-level-properties text:min-label-width="10mm"/>
      </text:list-level-style-bullet>
    </text:list-style>
    <text:list-style style:name="id1-3-2-4-5-1-8-501-6-1-1">
      <text:list-level-style-bullet text:bullet-char="•" text:level="1">
        <style:list-level-properties text:min-label-width="10mm"/>
      </text:list-level-style-bullet>
    </text:list-style>
    <text:list-style style:name="id1-3-2-4-5-1-8-501-6-1-2">
      <text:list-level-style-bullet text:bullet-char="•" text:level="1">
        <style:list-level-properties text:min-label-width="10mm"/>
      </text:list-level-style-bullet>
    </text:list-style>
    <text:list-style style:name="id1-3-2-4-5-1-8-501-6-1-3">
      <text:list-level-style-bullet text:bullet-char="•" text:level="1">
        <style:list-level-properties text:min-label-width="10mm"/>
      </text:list-level-style-bullet>
    </text:list-style>
    <text:list-style style:name="id1-3-2-4-5-1-8-501-6-1-4">
      <text:list-level-style-bullet text:bullet-char="•" text:level="1">
        <style:list-level-properties text:min-label-width="10mm"/>
      </text:list-level-style-bullet>
    </text:list-style>
    <text:list-style style:name="id1-3-2-4-5-1-8-502-6-1">
      <text:list-level-style-bullet text:bullet-char="•" text:level="1">
        <style:list-level-properties text:min-label-width="10mm"/>
      </text:list-level-style-bullet>
    </text:list-style>
    <text:list-style style:name="id1-3-2-4-5-1-8-502-6-1-1">
      <text:list-level-style-bullet text:bullet-char="•" text:level="1">
        <style:list-level-properties text:min-label-width="10mm"/>
      </text:list-level-style-bullet>
    </text:list-style>
    <text:list-style style:name="id1-3-2-4-5-1-8-502-6-1-2">
      <text:list-level-style-bullet text:bullet-char="•" text:level="1">
        <style:list-level-properties text:min-label-width="10mm"/>
      </text:list-level-style-bullet>
    </text:list-style>
    <text:list-style style:name="id1-3-2-4-5-1-8-502-6-1-3">
      <text:list-level-style-bullet text:bullet-char="•" text:level="1">
        <style:list-level-properties text:min-label-width="10mm"/>
      </text:list-level-style-bullet>
    </text:list-style>
    <text:list-style style:name="id1-3-2-4-5-1-8-502-6-1-4">
      <text:list-level-style-bullet text:bullet-char="•" text:level="1">
        <style:list-level-properties text:min-label-width="10mm"/>
      </text:list-level-style-bullet>
    </text:list-style>
    <text:list-style style:name="id1-3-2-4-5-1-8-503-6-1">
      <text:list-level-style-bullet text:bullet-char="•" text:level="1">
        <style:list-level-properties text:min-label-width="10mm"/>
      </text:list-level-style-bullet>
    </text:list-style>
    <text:list-style style:name="id1-3-2-4-5-1-8-503-6-1-1">
      <text:list-level-style-bullet text:bullet-char="•" text:level="1">
        <style:list-level-properties text:min-label-width="10mm"/>
      </text:list-level-style-bullet>
    </text:list-style>
    <text:list-style style:name="id1-3-2-4-5-1-8-503-6-1-2">
      <text:list-level-style-bullet text:bullet-char="•" text:level="1">
        <style:list-level-properties text:min-label-width="10mm"/>
      </text:list-level-style-bullet>
    </text:list-style>
    <text:list-style style:name="id1-3-2-4-5-1-8-503-6-1-3">
      <text:list-level-style-bullet text:bullet-char="•" text:level="1">
        <style:list-level-properties text:min-label-width="10mm"/>
      </text:list-level-style-bullet>
    </text:list-style>
    <text:list-style style:name="id1-3-2-4-5-1-8-503-6-1-4">
      <text:list-level-style-bullet text:bullet-char="•" text:level="1">
        <style:list-level-properties text:min-label-width="10mm"/>
      </text:list-level-style-bullet>
    </text:list-style>
    <text:list-style style:name="id1-3-2-4-5-1-8-504-6-1">
      <text:list-level-style-bullet text:bullet-char="•" text:level="1">
        <style:list-level-properties text:min-label-width="10mm"/>
      </text:list-level-style-bullet>
    </text:list-style>
    <text:list-style style:name="id1-3-2-4-5-1-8-504-6-1-1">
      <text:list-level-style-bullet text:bullet-char="•" text:level="1">
        <style:list-level-properties text:min-label-width="10mm"/>
      </text:list-level-style-bullet>
    </text:list-style>
    <text:list-style style:name="id1-3-2-4-5-1-8-504-6-1-2">
      <text:list-level-style-bullet text:bullet-char="•" text:level="1">
        <style:list-level-properties text:min-label-width="10mm"/>
      </text:list-level-style-bullet>
    </text:list-style>
    <text:list-style style:name="id1-3-2-4-5-1-8-504-6-1-3">
      <text:list-level-style-bullet text:bullet-char="•" text:level="1">
        <style:list-level-properties text:min-label-width="10mm"/>
      </text:list-level-style-bullet>
    </text:list-style>
    <text:list-style style:name="id1-3-2-4-5-1-8-504-6-1-4">
      <text:list-level-style-bullet text:bullet-char="•" text:level="1">
        <style:list-level-properties text:min-label-width="10mm"/>
      </text:list-level-style-bullet>
    </text:list-style>
    <text:list-style style:name="id1-3-2-4-5-1-8-505-6-1">
      <text:list-level-style-bullet text:bullet-char="•" text:level="1">
        <style:list-level-properties text:min-label-width="10mm"/>
      </text:list-level-style-bullet>
    </text:list-style>
    <text:list-style style:name="id1-3-2-4-5-1-8-505-6-1-1">
      <text:list-level-style-bullet text:bullet-char="•" text:level="1">
        <style:list-level-properties text:min-label-width="10mm"/>
      </text:list-level-style-bullet>
    </text:list-style>
    <text:list-style style:name="id1-3-2-4-5-1-8-505-6-1-2">
      <text:list-level-style-bullet text:bullet-char="•" text:level="1">
        <style:list-level-properties text:min-label-width="10mm"/>
      </text:list-level-style-bullet>
    </text:list-style>
    <text:list-style style:name="id1-3-2-4-5-1-8-505-6-1-3">
      <text:list-level-style-bullet text:bullet-char="•" text:level="1">
        <style:list-level-properties text:min-label-width="10mm"/>
      </text:list-level-style-bullet>
    </text:list-style>
    <text:list-style style:name="id1-3-2-4-5-1-8-505-6-1-4">
      <text:list-level-style-bullet text:bullet-char="•" text:level="1">
        <style:list-level-properties text:min-label-width="10mm"/>
      </text:list-level-style-bullet>
    </text:list-style>
    <text:list-style style:name="id1-3-2-4-5-1-8-505-6-1-5">
      <text:list-level-style-bullet text:bullet-char="•" text:level="1">
        <style:list-level-properties text:min-label-width="10mm"/>
      </text:list-level-style-bullet>
    </text:list-style>
    <text:list-style style:name="id1-3-2-4-5-1-8-506-6-1">
      <text:list-level-style-bullet text:bullet-char="•" text:level="1">
        <style:list-level-properties text:min-label-width="10mm"/>
      </text:list-level-style-bullet>
    </text:list-style>
    <text:list-style style:name="id1-3-2-4-5-1-8-506-6-1-1">
      <text:list-level-style-bullet text:bullet-char="•" text:level="1">
        <style:list-level-properties text:min-label-width="10mm"/>
      </text:list-level-style-bullet>
    </text:list-style>
    <text:list-style style:name="id1-3-2-4-5-1-8-506-6-1-2">
      <text:list-level-style-bullet text:bullet-char="•" text:level="1">
        <style:list-level-properties text:min-label-width="10mm"/>
      </text:list-level-style-bullet>
    </text:list-style>
    <text:list-style style:name="id1-3-2-4-5-1-8-506-6-1-3">
      <text:list-level-style-bullet text:bullet-char="•" text:level="1">
        <style:list-level-properties text:min-label-width="10mm"/>
      </text:list-level-style-bullet>
    </text:list-style>
    <text:list-style style:name="id1-3-2-4-5-1-8-506-6-1-4">
      <text:list-level-style-bullet text:bullet-char="•" text:level="1">
        <style:list-level-properties text:min-label-width="10mm"/>
      </text:list-level-style-bullet>
    </text:list-style>
    <text:list-style style:name="id1-3-2-4-5-1-8-506-6-1-5">
      <text:list-level-style-bullet text:bullet-char="•" text:level="1">
        <style:list-level-properties text:min-label-width="10mm"/>
      </text:list-level-style-bullet>
    </text:list-style>
    <text:list-style style:name="id1-3-2-4-5-1-8-507-6-1">
      <text:list-level-style-bullet text:bullet-char="•" text:level="1">
        <style:list-level-properties text:min-label-width="10mm"/>
      </text:list-level-style-bullet>
    </text:list-style>
    <text:list-style style:name="id1-3-2-4-5-1-8-507-6-1-1">
      <text:list-level-style-bullet text:bullet-char="•" text:level="1">
        <style:list-level-properties text:min-label-width="10mm"/>
      </text:list-level-style-bullet>
    </text:list-style>
    <text:list-style style:name="id1-3-2-4-5-1-8-507-6-1-2">
      <text:list-level-style-bullet text:bullet-char="•" text:level="1">
        <style:list-level-properties text:min-label-width="10mm"/>
      </text:list-level-style-bullet>
    </text:list-style>
    <text:list-style style:name="id1-3-2-4-5-1-8-507-6-1-3">
      <text:list-level-style-bullet text:bullet-char="•" text:level="1">
        <style:list-level-properties text:min-label-width="10mm"/>
      </text:list-level-style-bullet>
    </text:list-style>
    <text:list-style style:name="id1-3-2-4-5-1-8-507-6-1-4">
      <text:list-level-style-bullet text:bullet-char="•" text:level="1">
        <style:list-level-properties text:min-label-width="10mm"/>
      </text:list-level-style-bullet>
    </text:list-style>
    <text:list-style style:name="id1-3-2-4-5-1-8-507-6-1-5">
      <text:list-level-style-bullet text:bullet-char="•" text:level="1">
        <style:list-level-properties text:min-label-width="10mm"/>
      </text:list-level-style-bullet>
    </text:list-style>
    <text:list-style style:name="id1-3-2-4-5-1-8-508-6-1">
      <text:list-level-style-bullet text:bullet-char="•" text:level="1">
        <style:list-level-properties text:min-label-width="10mm"/>
      </text:list-level-style-bullet>
    </text:list-style>
    <text:list-style style:name="id1-3-2-4-5-1-8-508-6-1-1">
      <text:list-level-style-bullet text:bullet-char="•" text:level="1">
        <style:list-level-properties text:min-label-width="10mm"/>
      </text:list-level-style-bullet>
    </text:list-style>
    <text:list-style style:name="id1-3-2-4-5-1-8-508-6-1-2">
      <text:list-level-style-bullet text:bullet-char="•" text:level="1">
        <style:list-level-properties text:min-label-width="10mm"/>
      </text:list-level-style-bullet>
    </text:list-style>
    <text:list-style style:name="id1-3-2-4-5-1-8-508-6-1-3">
      <text:list-level-style-bullet text:bullet-char="•" text:level="1">
        <style:list-level-properties text:min-label-width="10mm"/>
      </text:list-level-style-bullet>
    </text:list-style>
    <text:list-style style:name="id1-3-2-4-5-1-8-508-6-1-4">
      <text:list-level-style-bullet text:bullet-char="•" text:level="1">
        <style:list-level-properties text:min-label-width="10mm"/>
      </text:list-level-style-bullet>
    </text:list-style>
    <text:list-style style:name="id1-3-2-4-5-1-8-508-6-1-5">
      <text:list-level-style-bullet text:bullet-char="•" text:level="1">
        <style:list-level-properties text:min-label-width="10mm"/>
      </text:list-level-style-bullet>
    </text:list-style>
    <text:list-style style:name="id1-3-2-4-5-1-8-509-6-1">
      <text:list-level-style-bullet text:bullet-char="•" text:level="1">
        <style:list-level-properties text:min-label-width="10mm"/>
      </text:list-level-style-bullet>
    </text:list-style>
    <text:list-style style:name="id1-3-2-4-5-1-8-509-6-1-1">
      <text:list-level-style-bullet text:bullet-char="•" text:level="1">
        <style:list-level-properties text:min-label-width="10mm"/>
      </text:list-level-style-bullet>
    </text:list-style>
    <text:list-style style:name="id1-3-2-4-5-1-8-509-6-1-2">
      <text:list-level-style-bullet text:bullet-char="•" text:level="1">
        <style:list-level-properties text:min-label-width="10mm"/>
      </text:list-level-style-bullet>
    </text:list-style>
    <text:list-style style:name="id1-3-2-4-5-1-8-509-6-1-3">
      <text:list-level-style-bullet text:bullet-char="•" text:level="1">
        <style:list-level-properties text:min-label-width="10mm"/>
      </text:list-level-style-bullet>
    </text:list-style>
    <text:list-style style:name="id1-3-2-4-5-1-8-509-6-1-4">
      <text:list-level-style-bullet text:bullet-char="•" text:level="1">
        <style:list-level-properties text:min-label-width="10mm"/>
      </text:list-level-style-bullet>
    </text:list-style>
    <text:list-style style:name="id1-3-2-4-5-1-8-509-6-1-5">
      <text:list-level-style-bullet text:bullet-char="•" text:level="1">
        <style:list-level-properties text:min-label-width="10mm"/>
      </text:list-level-style-bullet>
    </text:list-style>
    <text:list-style style:name="id1-3-2-4-5-1-8-510-6-1">
      <text:list-level-style-bullet text:bullet-char="•" text:level="1">
        <style:list-level-properties text:min-label-width="10mm"/>
      </text:list-level-style-bullet>
    </text:list-style>
    <text:list-style style:name="id1-3-2-4-5-1-8-510-6-1-1">
      <text:list-level-style-bullet text:bullet-char="•" text:level="1">
        <style:list-level-properties text:min-label-width="10mm"/>
      </text:list-level-style-bullet>
    </text:list-style>
    <text:list-style style:name="id1-3-2-4-5-1-8-510-6-1-2">
      <text:list-level-style-bullet text:bullet-char="•" text:level="1">
        <style:list-level-properties text:min-label-width="10mm"/>
      </text:list-level-style-bullet>
    </text:list-style>
    <text:list-style style:name="id1-3-2-4-5-1-8-510-6-1-3">
      <text:list-level-style-bullet text:bullet-char="•" text:level="1">
        <style:list-level-properties text:min-label-width="10mm"/>
      </text:list-level-style-bullet>
    </text:list-style>
    <text:list-style style:name="id1-3-2-4-5-1-8-510-6-1-4">
      <text:list-level-style-bullet text:bullet-char="•" text:level="1">
        <style:list-level-properties text:min-label-width="10mm"/>
      </text:list-level-style-bullet>
    </text:list-style>
    <text:list-style style:name="id1-3-2-4-5-1-8-511-6-1">
      <text:list-level-style-bullet text:bullet-char="•" text:level="1">
        <style:list-level-properties text:min-label-width="10mm"/>
      </text:list-level-style-bullet>
    </text:list-style>
    <text:list-style style:name="id1-3-2-4-5-1-8-511-6-1-1">
      <text:list-level-style-bullet text:bullet-char="•" text:level="1">
        <style:list-level-properties text:min-label-width="10mm"/>
      </text:list-level-style-bullet>
    </text:list-style>
    <text:list-style style:name="id1-3-2-4-5-1-8-511-6-1-2">
      <text:list-level-style-bullet text:bullet-char="•" text:level="1">
        <style:list-level-properties text:min-label-width="10mm"/>
      </text:list-level-style-bullet>
    </text:list-style>
    <text:list-style style:name="id1-3-2-4-5-1-8-511-6-1-3">
      <text:list-level-style-bullet text:bullet-char="•" text:level="1">
        <style:list-level-properties text:min-label-width="10mm"/>
      </text:list-level-style-bullet>
    </text:list-style>
    <text:list-style style:name="id1-3-2-4-5-1-8-511-6-1-4">
      <text:list-level-style-bullet text:bullet-char="•" text:level="1">
        <style:list-level-properties text:min-label-width="10mm"/>
      </text:list-level-style-bullet>
    </text:list-style>
    <text:list-style style:name="id1-3-2-4-5-1-8-512-6-1">
      <text:list-level-style-bullet text:bullet-char="•" text:level="1">
        <style:list-level-properties text:min-label-width="10mm"/>
      </text:list-level-style-bullet>
    </text:list-style>
    <text:list-style style:name="id1-3-2-4-5-1-8-512-6-1-1">
      <text:list-level-style-bullet text:bullet-char="•" text:level="1">
        <style:list-level-properties text:min-label-width="10mm"/>
      </text:list-level-style-bullet>
    </text:list-style>
    <text:list-style style:name="id1-3-2-4-5-1-8-512-6-1-2">
      <text:list-level-style-bullet text:bullet-char="•" text:level="1">
        <style:list-level-properties text:min-label-width="10mm"/>
      </text:list-level-style-bullet>
    </text:list-style>
    <text:list-style style:name="id1-3-2-4-5-1-8-512-6-1-3">
      <text:list-level-style-bullet text:bullet-char="•" text:level="1">
        <style:list-level-properties text:min-label-width="10mm"/>
      </text:list-level-style-bullet>
    </text:list-style>
    <text:list-style style:name="id1-3-2-4-5-1-8-512-6-1-4">
      <text:list-level-style-bullet text:bullet-char="•" text:level="1">
        <style:list-level-properties text:min-label-width="10mm"/>
      </text:list-level-style-bullet>
    </text:list-style>
    <text:list-style style:name="id1-3-2-4-5-1-8-513-6-1">
      <text:list-level-style-bullet text:bullet-char="•" text:level="1">
        <style:list-level-properties text:min-label-width="10mm"/>
      </text:list-level-style-bullet>
    </text:list-style>
    <text:list-style style:name="id1-3-2-4-5-1-8-513-6-1-1">
      <text:list-level-style-bullet text:bullet-char="•" text:level="1">
        <style:list-level-properties text:min-label-width="10mm"/>
      </text:list-level-style-bullet>
    </text:list-style>
    <text:list-style style:name="id1-3-2-4-5-1-8-513-6-1-2">
      <text:list-level-style-bullet text:bullet-char="•" text:level="1">
        <style:list-level-properties text:min-label-width="10mm"/>
      </text:list-level-style-bullet>
    </text:list-style>
    <text:list-style style:name="id1-3-2-4-5-1-8-513-6-1-3">
      <text:list-level-style-bullet text:bullet-char="•" text:level="1">
        <style:list-level-properties text:min-label-width="10mm"/>
      </text:list-level-style-bullet>
    </text:list-style>
    <text:list-style style:name="id1-3-2-4-5-1-8-513-6-1-4">
      <text:list-level-style-bullet text:bullet-char="•" text:level="1">
        <style:list-level-properties text:min-label-width="10mm"/>
      </text:list-level-style-bullet>
    </text:list-style>
    <text:list-style style:name="id1-3-2-4-5-1-8-515-6-1">
      <text:list-level-style-bullet text:bullet-char="•" text:level="1">
        <style:list-level-properties text:min-label-width="10mm"/>
      </text:list-level-style-bullet>
    </text:list-style>
    <text:list-style style:name="id1-3-2-4-5-1-8-515-6-1-1">
      <text:list-level-style-bullet text:bullet-char="•" text:level="1">
        <style:list-level-properties text:min-label-width="10mm"/>
      </text:list-level-style-bullet>
    </text:list-style>
    <text:list-style style:name="id1-3-2-4-5-1-8-515-6-1-2">
      <text:list-level-style-bullet text:bullet-char="•" text:level="1">
        <style:list-level-properties text:min-label-width="10mm"/>
      </text:list-level-style-bullet>
    </text:list-style>
    <text:list-style style:name="id1-3-2-4-5-1-8-515-6-1-3">
      <text:list-level-style-bullet text:bullet-char="•" text:level="1">
        <style:list-level-properties text:min-label-width="10mm"/>
      </text:list-level-style-bullet>
    </text:list-style>
    <text:list-style style:name="id1-3-2-4-5-1-8-515-6-1-4">
      <text:list-level-style-bullet text:bullet-char="•" text:level="1">
        <style:list-level-properties text:min-label-width="10mm"/>
      </text:list-level-style-bullet>
    </text:list-style>
    <text:list-style style:name="id1-3-2-4-5-1-8-515-6-1-5">
      <text:list-level-style-bullet text:bullet-char="•" text:level="1">
        <style:list-level-properties text:min-label-width="10mm"/>
      </text:list-level-style-bullet>
    </text:list-style>
    <text:list-style style:name="id1-3-2-4-5-1-8-516-6-1">
      <text:list-level-style-bullet text:bullet-char="•" text:level="1">
        <style:list-level-properties text:min-label-width="10mm"/>
      </text:list-level-style-bullet>
    </text:list-style>
    <text:list-style style:name="id1-3-2-4-5-1-8-516-6-1-1">
      <text:list-level-style-bullet text:bullet-char="•" text:level="1">
        <style:list-level-properties text:min-label-width="10mm"/>
      </text:list-level-style-bullet>
    </text:list-style>
    <text:list-style style:name="id1-3-2-4-5-1-8-516-6-1-2">
      <text:list-level-style-bullet text:bullet-char="•" text:level="1">
        <style:list-level-properties text:min-label-width="10mm"/>
      </text:list-level-style-bullet>
    </text:list-style>
    <text:list-style style:name="id1-3-2-4-5-1-8-516-6-1-3">
      <text:list-level-style-bullet text:bullet-char="•" text:level="1">
        <style:list-level-properties text:min-label-width="10mm"/>
      </text:list-level-style-bullet>
    </text:list-style>
    <text:list-style style:name="id1-3-2-4-5-1-8-516-6-1-4">
      <text:list-level-style-bullet text:bullet-char="•" text:level="1">
        <style:list-level-properties text:min-label-width="10mm"/>
      </text:list-level-style-bullet>
    </text:list-style>
    <text:list-style style:name="id1-3-2-4-5-1-8-516-6-1-5">
      <text:list-level-style-bullet text:bullet-char="•" text:level="1">
        <style:list-level-properties text:min-label-width="10mm"/>
      </text:list-level-style-bullet>
    </text:list-style>
    <text:list-style style:name="id1-3-2-4-5-1-8-517-6-1">
      <text:list-level-style-bullet text:bullet-char="•" text:level="1">
        <style:list-level-properties text:min-label-width="10mm"/>
      </text:list-level-style-bullet>
    </text:list-style>
    <text:list-style style:name="id1-3-2-4-5-1-8-517-6-1-1">
      <text:list-level-style-bullet text:bullet-char="•" text:level="1">
        <style:list-level-properties text:min-label-width="10mm"/>
      </text:list-level-style-bullet>
    </text:list-style>
    <text:list-style style:name="id1-3-2-4-5-1-8-517-6-1-2">
      <text:list-level-style-bullet text:bullet-char="•" text:level="1">
        <style:list-level-properties text:min-label-width="10mm"/>
      </text:list-level-style-bullet>
    </text:list-style>
    <text:list-style style:name="id1-3-2-4-5-1-8-517-6-1-3">
      <text:list-level-style-bullet text:bullet-char="•" text:level="1">
        <style:list-level-properties text:min-label-width="10mm"/>
      </text:list-level-style-bullet>
    </text:list-style>
    <text:list-style style:name="id1-3-2-4-5-1-8-517-6-1-4">
      <text:list-level-style-bullet text:bullet-char="•" text:level="1">
        <style:list-level-properties text:min-label-width="10mm"/>
      </text:list-level-style-bullet>
    </text:list-style>
    <text:list-style style:name="id1-3-2-4-5-1-8-517-6-1-5">
      <text:list-level-style-bullet text:bullet-char="•" text:level="1">
        <style:list-level-properties text:min-label-width="10mm"/>
      </text:list-level-style-bullet>
    </text:list-style>
    <text:list-style style:name="id1-3-2-4-5-1-8-518-6-1">
      <text:list-level-style-bullet text:bullet-char="•" text:level="1">
        <style:list-level-properties text:min-label-width="10mm"/>
      </text:list-level-style-bullet>
    </text:list-style>
    <text:list-style style:name="id1-3-2-4-5-1-8-518-6-1-1">
      <text:list-level-style-bullet text:bullet-char="•" text:level="1">
        <style:list-level-properties text:min-label-width="10mm"/>
      </text:list-level-style-bullet>
    </text:list-style>
    <text:list-style style:name="id1-3-2-4-5-1-8-518-6-1-2">
      <text:list-level-style-bullet text:bullet-char="•" text:level="1">
        <style:list-level-properties text:min-label-width="10mm"/>
      </text:list-level-style-bullet>
    </text:list-style>
    <text:list-style style:name="id1-3-2-4-5-1-8-518-6-1-3">
      <text:list-level-style-bullet text:bullet-char="•" text:level="1">
        <style:list-level-properties text:min-label-width="10mm"/>
      </text:list-level-style-bullet>
    </text:list-style>
    <text:list-style style:name="id1-3-2-4-5-1-8-518-6-1-4">
      <text:list-level-style-bullet text:bullet-char="•" text:level="1">
        <style:list-level-properties text:min-label-width="10mm"/>
      </text:list-level-style-bullet>
    </text:list-style>
    <text:list-style style:name="id1-3-2-4-5-1-8-518-6-1-5">
      <text:list-level-style-bullet text:bullet-char="•" text:level="1">
        <style:list-level-properties text:min-label-width="10mm"/>
      </text:list-level-style-bullet>
    </text:list-style>
    <text:list-style style:name="id1-3-2-4-5-1-8-519-6-1">
      <text:list-level-style-bullet text:bullet-char="•" text:level="1">
        <style:list-level-properties text:min-label-width="10mm"/>
      </text:list-level-style-bullet>
    </text:list-style>
    <text:list-style style:name="id1-3-2-4-5-1-8-519-6-1-1">
      <text:list-level-style-bullet text:bullet-char="•" text:level="1">
        <style:list-level-properties text:min-label-width="10mm"/>
      </text:list-level-style-bullet>
    </text:list-style>
    <text:list-style style:name="id1-3-2-4-5-1-8-519-6-1-2">
      <text:list-level-style-bullet text:bullet-char="•" text:level="1">
        <style:list-level-properties text:min-label-width="10mm"/>
      </text:list-level-style-bullet>
    </text:list-style>
    <text:list-style style:name="id1-3-2-4-5-1-8-519-6-1-3">
      <text:list-level-style-bullet text:bullet-char="•" text:level="1">
        <style:list-level-properties text:min-label-width="10mm"/>
      </text:list-level-style-bullet>
    </text:list-style>
    <text:list-style style:name="id1-3-2-4-5-1-8-519-6-1-4">
      <text:list-level-style-bullet text:bullet-char="•" text:level="1">
        <style:list-level-properties text:min-label-width="10mm"/>
      </text:list-level-style-bullet>
    </text:list-style>
    <text:list-style style:name="id1-3-2-4-5-1-8-519-6-1-5">
      <text:list-level-style-bullet text:bullet-char="•" text:level="1">
        <style:list-level-properties text:min-label-width="10mm"/>
      </text:list-level-style-bullet>
    </text:list-style>
    <text:list-style style:name="id1-3-2-4-5-1-8-520-6-1">
      <text:list-level-style-bullet text:bullet-char="•" text:level="1">
        <style:list-level-properties text:min-label-width="10mm"/>
      </text:list-level-style-bullet>
    </text:list-style>
    <text:list-style style:name="id1-3-2-4-5-1-8-520-6-1-1">
      <text:list-level-style-bullet text:bullet-char="•" text:level="1">
        <style:list-level-properties text:min-label-width="10mm"/>
      </text:list-level-style-bullet>
    </text:list-style>
    <text:list-style style:name="id1-3-2-4-5-1-8-520-6-1-2">
      <text:list-level-style-bullet text:bullet-char="•" text:level="1">
        <style:list-level-properties text:min-label-width="10mm"/>
      </text:list-level-style-bullet>
    </text:list-style>
    <text:list-style style:name="id1-3-2-4-5-1-8-520-6-1-3">
      <text:list-level-style-bullet text:bullet-char="•" text:level="1">
        <style:list-level-properties text:min-label-width="10mm"/>
      </text:list-level-style-bullet>
    </text:list-style>
    <text:list-style style:name="id1-3-2-4-5-1-8-520-6-1-4">
      <text:list-level-style-bullet text:bullet-char="•" text:level="1">
        <style:list-level-properties text:min-label-width="10mm"/>
      </text:list-level-style-bullet>
    </text:list-style>
    <text:list-style style:name="id1-3-2-4-5-1-8-520-6-1-5">
      <text:list-level-style-bullet text:bullet-char="•" text:level="1">
        <style:list-level-properties text:min-label-width="10mm"/>
      </text:list-level-style-bullet>
    </text:list-style>
    <text:list-style style:name="id1-3-2-4-5-1-8-521-6-1">
      <text:list-level-style-bullet text:bullet-char="•" text:level="1">
        <style:list-level-properties text:min-label-width="10mm"/>
      </text:list-level-style-bullet>
    </text:list-style>
    <text:list-style style:name="id1-3-2-4-5-1-8-521-6-1-1">
      <text:list-level-style-bullet text:bullet-char="•" text:level="1">
        <style:list-level-properties text:min-label-width="10mm"/>
      </text:list-level-style-bullet>
    </text:list-style>
    <text:list-style style:name="id1-3-2-4-5-1-8-521-6-1-2">
      <text:list-level-style-bullet text:bullet-char="•" text:level="1">
        <style:list-level-properties text:min-label-width="10mm"/>
      </text:list-level-style-bullet>
    </text:list-style>
    <text:list-style style:name="id1-3-2-4-5-1-8-521-6-1-3">
      <text:list-level-style-bullet text:bullet-char="•" text:level="1">
        <style:list-level-properties text:min-label-width="10mm"/>
      </text:list-level-style-bullet>
    </text:list-style>
    <text:list-style style:name="id1-3-2-4-5-1-8-521-6-1-4">
      <text:list-level-style-bullet text:bullet-char="•" text:level="1">
        <style:list-level-properties text:min-label-width="10mm"/>
      </text:list-level-style-bullet>
    </text:list-style>
    <text:list-style style:name="id1-3-2-4-5-1-8-521-6-1-5">
      <text:list-level-style-bullet text:bullet-char="•" text:level="1">
        <style:list-level-properties text:min-label-width="10mm"/>
      </text:list-level-style-bullet>
    </text:list-style>
    <text:list-style style:name="id1-3-2-4-5-1-8-522-6-1">
      <text:list-level-style-bullet text:bullet-char="•" text:level="1">
        <style:list-level-properties text:min-label-width="10mm"/>
      </text:list-level-style-bullet>
    </text:list-style>
    <text:list-style style:name="id1-3-2-4-5-1-8-522-6-1-1">
      <text:list-level-style-bullet text:bullet-char="•" text:level="1">
        <style:list-level-properties text:min-label-width="10mm"/>
      </text:list-level-style-bullet>
    </text:list-style>
    <text:list-style style:name="id1-3-2-4-5-1-8-522-6-1-2">
      <text:list-level-style-bullet text:bullet-char="•" text:level="1">
        <style:list-level-properties text:min-label-width="10mm"/>
      </text:list-level-style-bullet>
    </text:list-style>
    <text:list-style style:name="id1-3-2-4-5-1-8-522-6-1-3">
      <text:list-level-style-bullet text:bullet-char="•" text:level="1">
        <style:list-level-properties text:min-label-width="10mm"/>
      </text:list-level-style-bullet>
    </text:list-style>
    <text:list-style style:name="id1-3-2-4-5-1-8-522-6-1-4">
      <text:list-level-style-bullet text:bullet-char="•" text:level="1">
        <style:list-level-properties text:min-label-width="10mm"/>
      </text:list-level-style-bullet>
    </text:list-style>
    <text:list-style style:name="id1-3-2-4-5-1-8-522-6-1-5">
      <text:list-level-style-bullet text:bullet-char="•" text:level="1">
        <style:list-level-properties text:min-label-width="10mm"/>
      </text:list-level-style-bullet>
    </text:list-style>
    <text:list-style style:name="id1-3-2-4-5-1-8-523-6-1">
      <text:list-level-style-bullet text:bullet-char="•" text:level="1">
        <style:list-level-properties text:min-label-width="10mm"/>
      </text:list-level-style-bullet>
    </text:list-style>
    <text:list-style style:name="id1-3-2-4-5-1-8-523-6-1-1">
      <text:list-level-style-bullet text:bullet-char="•" text:level="1">
        <style:list-level-properties text:min-label-width="10mm"/>
      </text:list-level-style-bullet>
    </text:list-style>
    <text:list-style style:name="id1-3-2-4-5-1-8-523-6-1-2">
      <text:list-level-style-bullet text:bullet-char="•" text:level="1">
        <style:list-level-properties text:min-label-width="10mm"/>
      </text:list-level-style-bullet>
    </text:list-style>
    <text:list-style style:name="id1-3-2-4-5-1-8-523-6-1-3">
      <text:list-level-style-bullet text:bullet-char="•" text:level="1">
        <style:list-level-properties text:min-label-width="10mm"/>
      </text:list-level-style-bullet>
    </text:list-style>
    <text:list-style style:name="id1-3-2-4-5-1-8-523-6-1-4">
      <text:list-level-style-bullet text:bullet-char="•" text:level="1">
        <style:list-level-properties text:min-label-width="10mm"/>
      </text:list-level-style-bullet>
    </text:list-style>
    <text:list-style style:name="id1-3-2-4-5-1-8-523-6-1-5">
      <text:list-level-style-bullet text:bullet-char="•" text:level="1">
        <style:list-level-properties text:min-label-width="10mm"/>
      </text:list-level-style-bullet>
    </text:list-style>
    <text:list-style style:name="id1-3-2-4-5-1-8-524-6-1">
      <text:list-level-style-bullet text:bullet-char="•" text:level="1">
        <style:list-level-properties text:min-label-width="10mm"/>
      </text:list-level-style-bullet>
    </text:list-style>
    <text:list-style style:name="id1-3-2-4-5-1-8-524-6-1-1">
      <text:list-level-style-bullet text:bullet-char="•" text:level="1">
        <style:list-level-properties text:min-label-width="10mm"/>
      </text:list-level-style-bullet>
    </text:list-style>
    <text:list-style style:name="id1-3-2-4-5-1-8-524-6-1-2">
      <text:list-level-style-bullet text:bullet-char="•" text:level="1">
        <style:list-level-properties text:min-label-width="10mm"/>
      </text:list-level-style-bullet>
    </text:list-style>
    <text:list-style style:name="id1-3-2-4-5-1-8-524-6-1-3">
      <text:list-level-style-bullet text:bullet-char="•" text:level="1">
        <style:list-level-properties text:min-label-width="10mm"/>
      </text:list-level-style-bullet>
    </text:list-style>
    <text:list-style style:name="id1-3-2-4-5-1-8-524-6-1-4">
      <text:list-level-style-bullet text:bullet-char="•" text:level="1">
        <style:list-level-properties text:min-label-width="10mm"/>
      </text:list-level-style-bullet>
    </text:list-style>
    <text:list-style style:name="id1-3-2-4-5-1-8-524-6-1-5">
      <text:list-level-style-bullet text:bullet-char="•" text:level="1">
        <style:list-level-properties text:min-label-width="10mm"/>
      </text:list-level-style-bullet>
    </text:list-style>
    <text:list-style style:name="id1-3-2-4-5-1-8-525-6-1">
      <text:list-level-style-bullet text:bullet-char="•" text:level="1">
        <style:list-level-properties text:min-label-width="10mm"/>
      </text:list-level-style-bullet>
    </text:list-style>
    <text:list-style style:name="id1-3-2-4-5-1-8-525-6-1-1">
      <text:list-level-style-bullet text:bullet-char="•" text:level="1">
        <style:list-level-properties text:min-label-width="10mm"/>
      </text:list-level-style-bullet>
    </text:list-style>
    <text:list-style style:name="id1-3-2-4-5-1-8-525-6-1-2">
      <text:list-level-style-bullet text:bullet-char="•" text:level="1">
        <style:list-level-properties text:min-label-width="10mm"/>
      </text:list-level-style-bullet>
    </text:list-style>
    <text:list-style style:name="id1-3-2-4-5-1-8-525-6-1-3">
      <text:list-level-style-bullet text:bullet-char="•" text:level="1">
        <style:list-level-properties text:min-label-width="10mm"/>
      </text:list-level-style-bullet>
    </text:list-style>
    <text:list-style style:name="id1-3-2-4-5-1-8-525-6-1-4">
      <text:list-level-style-bullet text:bullet-char="•" text:level="1">
        <style:list-level-properties text:min-label-width="10mm"/>
      </text:list-level-style-bullet>
    </text:list-style>
    <text:list-style style:name="id1-3-2-4-5-1-8-526-6-1">
      <text:list-level-style-bullet text:bullet-char="•" text:level="1">
        <style:list-level-properties text:min-label-width="10mm"/>
      </text:list-level-style-bullet>
    </text:list-style>
    <text:list-style style:name="id1-3-2-4-5-1-8-526-6-1-1">
      <text:list-level-style-bullet text:bullet-char="•" text:level="1">
        <style:list-level-properties text:min-label-width="10mm"/>
      </text:list-level-style-bullet>
    </text:list-style>
    <text:list-style style:name="id1-3-2-4-5-1-8-526-6-1-2">
      <text:list-level-style-bullet text:bullet-char="•" text:level="1">
        <style:list-level-properties text:min-label-width="10mm"/>
      </text:list-level-style-bullet>
    </text:list-style>
    <text:list-style style:name="id1-3-2-4-5-1-8-526-6-1-3">
      <text:list-level-style-bullet text:bullet-char="•" text:level="1">
        <style:list-level-properties text:min-label-width="10mm"/>
      </text:list-level-style-bullet>
    </text:list-style>
    <text:list-style style:name="id1-3-2-4-5-1-8-526-6-1-4">
      <text:list-level-style-bullet text:bullet-char="•" text:level="1">
        <style:list-level-properties text:min-label-width="10mm"/>
      </text:list-level-style-bullet>
    </text:list-style>
    <text:list-style style:name="id1-3-2-4-5-1-8-526-6-1-5">
      <text:list-level-style-bullet text:bullet-char="•" text:level="1">
        <style:list-level-properties text:min-label-width="10mm"/>
      </text:list-level-style-bullet>
    </text:list-style>
    <text:list-style style:name="id1-3-2-4-5-1-8-527-6-1">
      <text:list-level-style-bullet text:bullet-char="•" text:level="1">
        <style:list-level-properties text:min-label-width="10mm"/>
      </text:list-level-style-bullet>
    </text:list-style>
    <text:list-style style:name="id1-3-2-4-5-1-8-527-6-1-1">
      <text:list-level-style-bullet text:bullet-char="•" text:level="1">
        <style:list-level-properties text:min-label-width="10mm"/>
      </text:list-level-style-bullet>
    </text:list-style>
    <text:list-style style:name="id1-3-2-4-5-1-8-527-6-1-2">
      <text:list-level-style-bullet text:bullet-char="•" text:level="1">
        <style:list-level-properties text:min-label-width="10mm"/>
      </text:list-level-style-bullet>
    </text:list-style>
    <text:list-style style:name="id1-3-2-4-5-1-8-527-6-1-3">
      <text:list-level-style-bullet text:bullet-char="•" text:level="1">
        <style:list-level-properties text:min-label-width="10mm"/>
      </text:list-level-style-bullet>
    </text:list-style>
    <text:list-style style:name="id1-3-2-4-5-1-8-527-6-1-4">
      <text:list-level-style-bullet text:bullet-char="•" text:level="1">
        <style:list-level-properties text:min-label-width="10mm"/>
      </text:list-level-style-bullet>
    </text:list-style>
    <text:list-style style:name="id1-3-2-4-5-1-8-527-6-1-5">
      <text:list-level-style-bullet text:bullet-char="•" text:level="1">
        <style:list-level-properties text:min-label-width="10mm"/>
      </text:list-level-style-bullet>
    </text:list-style>
    <text:list-style style:name="id1-3-2-4-5-1-8-528-6-1">
      <text:list-level-style-bullet text:bullet-char="•" text:level="1">
        <style:list-level-properties text:min-label-width="10mm"/>
      </text:list-level-style-bullet>
    </text:list-style>
    <text:list-style style:name="id1-3-2-4-5-1-8-528-6-1-1">
      <text:list-level-style-bullet text:bullet-char="•" text:level="1">
        <style:list-level-properties text:min-label-width="10mm"/>
      </text:list-level-style-bullet>
    </text:list-style>
    <text:list-style style:name="id1-3-2-4-5-1-8-528-6-1-2">
      <text:list-level-style-bullet text:bullet-char="•" text:level="1">
        <style:list-level-properties text:min-label-width="10mm"/>
      </text:list-level-style-bullet>
    </text:list-style>
    <text:list-style style:name="id1-3-2-4-5-1-8-528-6-1-3">
      <text:list-level-style-bullet text:bullet-char="•" text:level="1">
        <style:list-level-properties text:min-label-width="10mm"/>
      </text:list-level-style-bullet>
    </text:list-style>
    <text:list-style style:name="id1-3-2-4-5-1-8-528-6-1-4">
      <text:list-level-style-bullet text:bullet-char="•" text:level="1">
        <style:list-level-properties text:min-label-width="10mm"/>
      </text:list-level-style-bullet>
    </text:list-style>
    <text:list-style style:name="id1-3-2-4-5-1-8-528-6-1-5">
      <text:list-level-style-bullet text:bullet-char="•" text:level="1">
        <style:list-level-properties text:min-label-width="10mm"/>
      </text:list-level-style-bullet>
    </text:list-style>
    <text:list-style style:name="id1-3-2-4-5-1-8-529-6-1">
      <text:list-level-style-bullet text:bullet-char="•" text:level="1">
        <style:list-level-properties text:min-label-width="10mm"/>
      </text:list-level-style-bullet>
    </text:list-style>
    <text:list-style style:name="id1-3-2-4-5-1-8-529-6-1-1">
      <text:list-level-style-bullet text:bullet-char="•" text:level="1">
        <style:list-level-properties text:min-label-width="10mm"/>
      </text:list-level-style-bullet>
    </text:list-style>
    <text:list-style style:name="id1-3-2-4-5-1-8-529-6-1-2">
      <text:list-level-style-bullet text:bullet-char="•" text:level="1">
        <style:list-level-properties text:min-label-width="10mm"/>
      </text:list-level-style-bullet>
    </text:list-style>
    <text:list-style style:name="id1-3-2-4-5-1-8-529-6-1-3">
      <text:list-level-style-bullet text:bullet-char="•" text:level="1">
        <style:list-level-properties text:min-label-width="10mm"/>
      </text:list-level-style-bullet>
    </text:list-style>
    <text:list-style style:name="id1-3-2-4-5-1-8-529-6-1-4">
      <text:list-level-style-bullet text:bullet-char="•" text:level="1">
        <style:list-level-properties text:min-label-width="10mm"/>
      </text:list-level-style-bullet>
    </text:list-style>
    <text:list-style style:name="id1-3-2-4-5-1-8-529-6-1-5">
      <text:list-level-style-bullet text:bullet-char="•" text:level="1">
        <style:list-level-properties text:min-label-width="10mm"/>
      </text:list-level-style-bullet>
    </text:list-style>
    <text:list-style style:name="id1-3-2-4-5-1-8-530-6-1">
      <text:list-level-style-bullet text:bullet-char="•" text:level="1">
        <style:list-level-properties text:min-label-width="10mm"/>
      </text:list-level-style-bullet>
    </text:list-style>
    <text:list-style style:name="id1-3-2-4-5-1-8-530-6-1-1">
      <text:list-level-style-bullet text:bullet-char="•" text:level="1">
        <style:list-level-properties text:min-label-width="10mm"/>
      </text:list-level-style-bullet>
    </text:list-style>
    <text:list-style style:name="id1-3-2-4-5-1-8-530-6-1-2">
      <text:list-level-style-bullet text:bullet-char="•" text:level="1">
        <style:list-level-properties text:min-label-width="10mm"/>
      </text:list-level-style-bullet>
    </text:list-style>
    <text:list-style style:name="id1-3-2-4-5-1-8-530-6-1-3">
      <text:list-level-style-bullet text:bullet-char="•" text:level="1">
        <style:list-level-properties text:min-label-width="10mm"/>
      </text:list-level-style-bullet>
    </text:list-style>
    <text:list-style style:name="id1-3-2-4-5-1-8-530-6-1-4">
      <text:list-level-style-bullet text:bullet-char="•" text:level="1">
        <style:list-level-properties text:min-label-width="10mm"/>
      </text:list-level-style-bullet>
    </text:list-style>
    <text:list-style style:name="id1-3-2-4-5-1-8-530-6-1-5">
      <text:list-level-style-bullet text:bullet-char="•" text:level="1">
        <style:list-level-properties text:min-label-width="10mm"/>
      </text:list-level-style-bullet>
    </text:list-style>
    <text:list-style style:name="id1-3-2-4-5-1-8-530-6-1-6">
      <text:list-level-style-bullet text:bullet-char="•" text:level="1">
        <style:list-level-properties text:min-label-width="10mm"/>
      </text:list-level-style-bullet>
    </text:list-style>
    <text:list-style style:name="id1-3-2-4-5-1-8-530-6-1-7">
      <text:list-level-style-bullet text:bullet-char="•" text:level="1">
        <style:list-level-properties text:min-label-width="10mm"/>
      </text:list-level-style-bullet>
    </text:list-style>
    <text:list-style style:name="id1-3-2-4-5-1-8-532-6-1">
      <text:list-level-style-bullet text:bullet-char="•" text:level="1">
        <style:list-level-properties text:min-label-width="10mm"/>
      </text:list-level-style-bullet>
    </text:list-style>
    <text:list-style style:name="id1-3-2-4-5-1-8-532-6-1-1">
      <text:list-level-style-bullet text:bullet-char="•" text:level="1">
        <style:list-level-properties text:min-label-width="10mm"/>
      </text:list-level-style-bullet>
    </text:list-style>
    <text:list-style style:name="id1-3-2-4-5-1-8-532-6-1-2">
      <text:list-level-style-bullet text:bullet-char="•" text:level="1">
        <style:list-level-properties text:min-label-width="10mm"/>
      </text:list-level-style-bullet>
    </text:list-style>
    <text:list-style style:name="id1-3-2-4-5-1-8-532-6-1-3">
      <text:list-level-style-bullet text:bullet-char="•" text:level="1">
        <style:list-level-properties text:min-label-width="10mm"/>
      </text:list-level-style-bullet>
    </text:list-style>
    <text:list-style style:name="id1-3-2-4-5-1-8-532-6-1-4">
      <text:list-level-style-bullet text:bullet-char="•" text:level="1">
        <style:list-level-properties text:min-label-width="10mm"/>
      </text:list-level-style-bullet>
    </text:list-style>
    <text:list-style style:name="id1-3-2-4-5-1-8-533-6-1">
      <text:list-level-style-bullet text:bullet-char="•" text:level="1">
        <style:list-level-properties text:min-label-width="10mm"/>
      </text:list-level-style-bullet>
    </text:list-style>
    <text:list-style style:name="id1-3-2-4-5-1-8-533-6-1-1">
      <text:list-level-style-bullet text:bullet-char="•" text:level="1">
        <style:list-level-properties text:min-label-width="10mm"/>
      </text:list-level-style-bullet>
    </text:list-style>
    <text:list-style style:name="id1-3-2-4-5-1-8-533-6-1-2">
      <text:list-level-style-bullet text:bullet-char="•" text:level="1">
        <style:list-level-properties text:min-label-width="10mm"/>
      </text:list-level-style-bullet>
    </text:list-style>
    <text:list-style style:name="id1-3-2-4-5-1-8-533-6-1-3">
      <text:list-level-style-bullet text:bullet-char="•" text:level="1">
        <style:list-level-properties text:min-label-width="10mm"/>
      </text:list-level-style-bullet>
    </text:list-style>
    <text:list-style style:name="id1-3-2-4-5-1-8-533-6-1-4">
      <text:list-level-style-bullet text:bullet-char="•" text:level="1">
        <style:list-level-properties text:min-label-width="10mm"/>
      </text:list-level-style-bullet>
    </text:list-style>
    <text:list-style style:name="id1-3-2-4-5-1-8-534-6-1">
      <text:list-level-style-bullet text:bullet-char="•" text:level="1">
        <style:list-level-properties text:min-label-width="10mm"/>
      </text:list-level-style-bullet>
    </text:list-style>
    <text:list-style style:name="id1-3-2-4-5-1-8-534-6-1-1">
      <text:list-level-style-bullet text:bullet-char="•" text:level="1">
        <style:list-level-properties text:min-label-width="10mm"/>
      </text:list-level-style-bullet>
    </text:list-style>
    <text:list-style style:name="id1-3-2-4-5-1-8-534-6-1-2">
      <text:list-level-style-bullet text:bullet-char="•" text:level="1">
        <style:list-level-properties text:min-label-width="10mm"/>
      </text:list-level-style-bullet>
    </text:list-style>
    <text:list-style style:name="id1-3-2-4-5-1-8-534-6-1-3">
      <text:list-level-style-bullet text:bullet-char="•" text:level="1">
        <style:list-level-properties text:min-label-width="10mm"/>
      </text:list-level-style-bullet>
    </text:list-style>
    <text:list-style style:name="id1-3-2-4-5-1-8-534-6-1-4">
      <text:list-level-style-bullet text:bullet-char="•" text:level="1">
        <style:list-level-properties text:min-label-width="10mm"/>
      </text:list-level-style-bullet>
    </text:list-style>
    <text:list-style style:name="id1-3-2-4-5-1-8-535-6-1">
      <text:list-level-style-bullet text:bullet-char="•" text:level="1">
        <style:list-level-properties text:min-label-width="10mm"/>
      </text:list-level-style-bullet>
    </text:list-style>
    <text:list-style style:name="id1-3-2-4-5-1-8-535-6-1-1">
      <text:list-level-style-bullet text:bullet-char="•" text:level="1">
        <style:list-level-properties text:min-label-width="10mm"/>
      </text:list-level-style-bullet>
    </text:list-style>
    <text:list-style style:name="id1-3-2-4-5-1-8-535-6-1-2">
      <text:list-level-style-bullet text:bullet-char="•" text:level="1">
        <style:list-level-properties text:min-label-width="10mm"/>
      </text:list-level-style-bullet>
    </text:list-style>
    <text:list-style style:name="id1-3-2-4-5-1-8-535-6-1-3">
      <text:list-level-style-bullet text:bullet-char="•" text:level="1">
        <style:list-level-properties text:min-label-width="10mm"/>
      </text:list-level-style-bullet>
    </text:list-style>
    <text:list-style style:name="id1-3-2-4-5-1-8-535-6-1-4">
      <text:list-level-style-bullet text:bullet-char="•" text:level="1">
        <style:list-level-properties text:min-label-width="10mm"/>
      </text:list-level-style-bullet>
    </text:list-style>
    <text:list-style style:name="id1-3-2-4-5-1-8-536-6-1">
      <text:list-level-style-bullet text:bullet-char="•" text:level="1">
        <style:list-level-properties text:min-label-width="10mm"/>
      </text:list-level-style-bullet>
    </text:list-style>
    <text:list-style style:name="id1-3-2-4-5-1-8-536-6-1-1">
      <text:list-level-style-bullet text:bullet-char="•" text:level="1">
        <style:list-level-properties text:min-label-width="10mm"/>
      </text:list-level-style-bullet>
    </text:list-style>
    <text:list-style style:name="id1-3-2-4-5-1-8-536-6-1-2">
      <text:list-level-style-bullet text:bullet-char="•" text:level="1">
        <style:list-level-properties text:min-label-width="10mm"/>
      </text:list-level-style-bullet>
    </text:list-style>
    <text:list-style style:name="id1-3-2-4-5-1-8-536-6-1-3">
      <text:list-level-style-bullet text:bullet-char="•" text:level="1">
        <style:list-level-properties text:min-label-width="10mm"/>
      </text:list-level-style-bullet>
    </text:list-style>
    <text:list-style style:name="id1-3-2-4-5-1-8-536-6-1-4">
      <text:list-level-style-bullet text:bullet-char="•" text:level="1">
        <style:list-level-properties text:min-label-width="10mm"/>
      </text:list-level-style-bullet>
    </text:list-style>
    <text:list-style style:name="id1-3-2-4-5-1-8-537-6-1">
      <text:list-level-style-bullet text:bullet-char="•" text:level="1">
        <style:list-level-properties text:min-label-width="10mm"/>
      </text:list-level-style-bullet>
    </text:list-style>
    <text:list-style style:name="id1-3-2-4-5-1-8-537-6-1-1">
      <text:list-level-style-bullet text:bullet-char="•" text:level="1">
        <style:list-level-properties text:min-label-width="10mm"/>
      </text:list-level-style-bullet>
    </text:list-style>
    <text:list-style style:name="id1-3-2-4-5-1-8-537-6-1-2">
      <text:list-level-style-bullet text:bullet-char="•" text:level="1">
        <style:list-level-properties text:min-label-width="10mm"/>
      </text:list-level-style-bullet>
    </text:list-style>
    <text:list-style style:name="id1-3-2-4-5-1-8-537-6-1-3">
      <text:list-level-style-bullet text:bullet-char="•" text:level="1">
        <style:list-level-properties text:min-label-width="10mm"/>
      </text:list-level-style-bullet>
    </text:list-style>
    <text:list-style style:name="id1-3-2-4-5-1-8-537-6-1-4">
      <text:list-level-style-bullet text:bullet-char="•" text:level="1">
        <style:list-level-properties text:min-label-width="10mm"/>
      </text:list-level-style-bullet>
    </text:list-style>
    <text:list-style style:name="id1-3-2-4-5-1-8-539-6-1">
      <text:list-level-style-bullet text:bullet-char="•" text:level="1">
        <style:list-level-properties text:min-label-width="10mm"/>
      </text:list-level-style-bullet>
    </text:list-style>
    <text:list-style style:name="id1-3-2-4-5-1-8-539-6-1-1">
      <text:list-level-style-bullet text:bullet-char="•" text:level="1">
        <style:list-level-properties text:min-label-width="10mm"/>
      </text:list-level-style-bullet>
    </text:list-style>
    <text:list-style style:name="id1-3-2-4-5-1-8-540-6-1">
      <text:list-level-style-bullet text:bullet-char="•" text:level="1">
        <style:list-level-properties text:min-label-width="10mm"/>
      </text:list-level-style-bullet>
    </text:list-style>
    <text:list-style style:name="id1-3-2-4-5-1-8-540-6-1-1">
      <text:list-level-style-bullet text:bullet-char="•" text:level="1">
        <style:list-level-properties text:min-label-width="10mm"/>
      </text:list-level-style-bullet>
    </text:list-style>
    <text:list-style style:name="id1-3-2-4-5-1-8-541-6-1">
      <text:list-level-style-bullet text:bullet-char="•" text:level="1">
        <style:list-level-properties text:min-label-width="10mm"/>
      </text:list-level-style-bullet>
    </text:list-style>
    <text:list-style style:name="id1-3-2-4-5-1-8-541-6-1-1">
      <text:list-level-style-bullet text:bullet-char="•" text:level="1">
        <style:list-level-properties text:min-label-width="10mm"/>
      </text:list-level-style-bullet>
    </text:list-style>
    <text:list-style style:name="id1-3-2-4-5-1-8-542-6-1">
      <text:list-level-style-bullet text:bullet-char="•" text:level="1">
        <style:list-level-properties text:min-label-width="10mm"/>
      </text:list-level-style-bullet>
    </text:list-style>
    <text:list-style style:name="id1-3-2-4-5-1-8-542-6-1-1">
      <text:list-level-style-bullet text:bullet-char="•" text:level="1">
        <style:list-level-properties text:min-label-width="10mm"/>
      </text:list-level-style-bullet>
    </text:list-style>
    <text:list-style style:name="id1-3-2-4-5-1-8-543-6-1">
      <text:list-level-style-bullet text:bullet-char="•" text:level="1">
        <style:list-level-properties text:min-label-width="10mm"/>
      </text:list-level-style-bullet>
    </text:list-style>
    <text:list-style style:name="id1-3-2-4-5-1-8-543-6-1-1">
      <text:list-level-style-bullet text:bullet-char="•" text:level="1">
        <style:list-level-properties text:min-label-width="10mm"/>
      </text:list-level-style-bullet>
    </text:list-style>
    <text:list-style style:name="id1-3-2-4-5-1-8-545-6-1">
      <text:list-level-style-bullet text:bullet-char="•" text:level="1">
        <style:list-level-properties text:min-label-width="10mm"/>
      </text:list-level-style-bullet>
    </text:list-style>
    <text:list-style style:name="id1-3-2-4-5-1-8-545-6-1-1">
      <text:list-level-style-bullet text:bullet-char="•" text:level="1">
        <style:list-level-properties text:min-label-width="10mm"/>
      </text:list-level-style-bullet>
    </text:list-style>
    <text:list-style style:name="id1-3-2-4-5-1-8-545-6-1-2">
      <text:list-level-style-bullet text:bullet-char="•" text:level="1">
        <style:list-level-properties text:min-label-width="10mm"/>
      </text:list-level-style-bullet>
    </text:list-style>
    <text:list-style style:name="id1-3-2-4-5-1-8-545-6-1-3">
      <text:list-level-style-bullet text:bullet-char="•" text:level="1">
        <style:list-level-properties text:min-label-width="10mm"/>
      </text:list-level-style-bullet>
    </text:list-style>
    <text:list-style style:name="id1-3-2-4-5-1-8-545-6-1-4">
      <text:list-level-style-bullet text:bullet-char="•" text:level="1">
        <style:list-level-properties text:min-label-width="10mm"/>
      </text:list-level-style-bullet>
    </text:list-style>
    <text:list-style style:name="id1-3-2-4-5-1-8-545-6-1-5">
      <text:list-level-style-bullet text:bullet-char="•" text:level="1">
        <style:list-level-properties text:min-label-width="10mm"/>
      </text:list-level-style-bullet>
    </text:list-style>
    <text:list-style style:name="id1-3-2-4-5-1-8-546-6-1">
      <text:list-level-style-bullet text:bullet-char="•" text:level="1">
        <style:list-level-properties text:min-label-width="10mm"/>
      </text:list-level-style-bullet>
    </text:list-style>
    <text:list-style style:name="id1-3-2-4-5-1-8-546-6-1-1">
      <text:list-level-style-bullet text:bullet-char="•" text:level="1">
        <style:list-level-properties text:min-label-width="10mm"/>
      </text:list-level-style-bullet>
    </text:list-style>
    <text:list-style style:name="id1-3-2-4-5-1-8-546-6-1-2">
      <text:list-level-style-bullet text:bullet-char="•" text:level="1">
        <style:list-level-properties text:min-label-width="10mm"/>
      </text:list-level-style-bullet>
    </text:list-style>
    <text:list-style style:name="id1-3-2-4-5-1-8-546-6-1-3">
      <text:list-level-style-bullet text:bullet-char="•" text:level="1">
        <style:list-level-properties text:min-label-width="10mm"/>
      </text:list-level-style-bullet>
    </text:list-style>
    <text:list-style style:name="id1-3-2-4-5-1-8-546-6-1-4">
      <text:list-level-style-bullet text:bullet-char="•" text:level="1">
        <style:list-level-properties text:min-label-width="10mm"/>
      </text:list-level-style-bullet>
    </text:list-style>
    <text:list-style style:name="id1-3-2-4-5-1-8-546-6-1-5">
      <text:list-level-style-bullet text:bullet-char="•" text:level="1">
        <style:list-level-properties text:min-label-width="10mm"/>
      </text:list-level-style-bullet>
    </text:list-style>
    <text:list-style style:name="id1-3-2-4-5-1-8-548-6-1">
      <text:list-level-style-bullet text:bullet-char="•" text:level="1">
        <style:list-level-properties text:min-label-width="10mm"/>
      </text:list-level-style-bullet>
    </text:list-style>
    <text:list-style style:name="id1-3-2-4-5-1-8-548-6-1-1">
      <text:list-level-style-bullet text:bullet-char="•" text:level="1">
        <style:list-level-properties text:min-label-width="10mm"/>
      </text:list-level-style-bullet>
    </text:list-style>
    <text:list-style style:name="id1-3-2-4-5-1-8-549-6-1">
      <text:list-level-style-bullet text:bullet-char="•" text:level="1">
        <style:list-level-properties text:min-label-width="10mm"/>
      </text:list-level-style-bullet>
    </text:list-style>
    <text:list-style style:name="id1-3-2-4-5-1-8-549-6-1-1">
      <text:list-level-style-bullet text:bullet-char="•" text:level="1">
        <style:list-level-properties text:min-label-width="10mm"/>
      </text:list-level-style-bullet>
    </text:list-style>
    <text:list-style style:name="id1-3-2-4-5-1-8-550-6-1">
      <text:list-level-style-bullet text:bullet-char="•" text:level="1">
        <style:list-level-properties text:min-label-width="10mm"/>
      </text:list-level-style-bullet>
    </text:list-style>
    <text:list-style style:name="id1-3-2-4-5-1-8-550-6-1-1">
      <text:list-level-style-bullet text:bullet-char="•" text:level="1">
        <style:list-level-properties text:min-label-width="10mm"/>
      </text:list-level-style-bullet>
    </text:list-style>
    <text:list-style style:name="id1-3-2-4-5-1-8-551-6-1">
      <text:list-level-style-bullet text:bullet-char="•" text:level="1">
        <style:list-level-properties text:min-label-width="10mm"/>
      </text:list-level-style-bullet>
    </text:list-style>
    <text:list-style style:name="id1-3-2-4-5-1-8-551-6-1-1">
      <text:list-level-style-bullet text:bullet-char="•" text:level="1">
        <style:list-level-properties text:min-label-width="10mm"/>
      </text:list-level-style-bullet>
    </text:list-style>
    <text:list-style style:name="id1-3-2-4-5-1-8-552-6-1">
      <text:list-level-style-bullet text:bullet-char="•" text:level="1">
        <style:list-level-properties text:min-label-width="10mm"/>
      </text:list-level-style-bullet>
    </text:list-style>
    <text:list-style style:name="id1-3-2-4-5-1-8-552-6-1-1">
      <text:list-level-style-bullet text:bullet-char="•" text:level="1">
        <style:list-level-properties text:min-label-width="10mm"/>
      </text:list-level-style-bullet>
    </text:list-style>
    <text:list-style style:name="id1-3-2-4-5-1-8-553-6-1">
      <text:list-level-style-bullet text:bullet-char="•" text:level="1">
        <style:list-level-properties text:min-label-width="10mm"/>
      </text:list-level-style-bullet>
    </text:list-style>
    <text:list-style style:name="id1-3-2-4-5-1-8-553-6-1-1">
      <text:list-level-style-bullet text:bullet-char="•" text:level="1">
        <style:list-level-properties text:min-label-width="10mm"/>
      </text:list-level-style-bullet>
    </text:list-style>
    <text:list-style style:name="id1-3-2-4-5-1-8-554-6-1">
      <text:list-level-style-bullet text:bullet-char="•" text:level="1">
        <style:list-level-properties text:min-label-width="10mm"/>
      </text:list-level-style-bullet>
    </text:list-style>
    <text:list-style style:name="id1-3-2-4-5-1-8-554-6-1-1">
      <text:list-level-style-bullet text:bullet-char="•" text:level="1">
        <style:list-level-properties text:min-label-width="10mm"/>
      </text:list-level-style-bullet>
    </text:list-style>
    <text:list-style style:name="id1-3-2-4-5-1-8-555-6-1">
      <text:list-level-style-bullet text:bullet-char="•" text:level="1">
        <style:list-level-properties text:min-label-width="10mm"/>
      </text:list-level-style-bullet>
    </text:list-style>
    <text:list-style style:name="id1-3-2-4-5-1-8-555-6-1-1">
      <text:list-level-style-bullet text:bullet-char="•" text:level="1">
        <style:list-level-properties text:min-label-width="10mm"/>
      </text:list-level-style-bullet>
    </text:list-style>
    <text:list-style style:name="id1-3-2-4-5-1-8-556-6-1">
      <text:list-level-style-bullet text:bullet-char="•" text:level="1">
        <style:list-level-properties text:min-label-width="10mm"/>
      </text:list-level-style-bullet>
    </text:list-style>
    <text:list-style style:name="id1-3-2-4-5-1-8-556-6-1-1">
      <text:list-level-style-bullet text:bullet-char="•" text:level="1">
        <style:list-level-properties text:min-label-width="10mm"/>
      </text:list-level-style-bullet>
    </text:list-style>
    <text:list-style style:name="id1-3-2-4-5-1-8-558-6-1">
      <text:list-level-style-bullet text:bullet-char="•" text:level="1">
        <style:list-level-properties text:min-label-width="10mm"/>
      </text:list-level-style-bullet>
    </text:list-style>
    <text:list-style style:name="id1-3-2-4-5-1-8-558-6-1-1">
      <text:list-level-style-bullet text:bullet-char="•" text:level="1">
        <style:list-level-properties text:min-label-width="10mm"/>
      </text:list-level-style-bullet>
    </text:list-style>
    <text:list-style style:name="id1-3-2-4-5-1-8-558-6-1-2">
      <text:list-level-style-bullet text:bullet-char="•" text:level="1">
        <style:list-level-properties text:min-label-width="10mm"/>
      </text:list-level-style-bullet>
    </text:list-style>
    <text:list-style style:name="id1-3-2-4-5-1-8-558-6-1-3">
      <text:list-level-style-bullet text:bullet-char="•" text:level="1">
        <style:list-level-properties text:min-label-width="10mm"/>
      </text:list-level-style-bullet>
    </text:list-style>
    <text:list-style style:name="id1-3-2-4-5-1-8-558-6-1-4">
      <text:list-level-style-bullet text:bullet-char="•" text:level="1">
        <style:list-level-properties text:min-label-width="10mm"/>
      </text:list-level-style-bullet>
    </text:list-style>
    <text:list-style style:name="id1-3-2-4-5-1-8-558-6-1-5">
      <text:list-level-style-bullet text:bullet-char="•" text:level="1">
        <style:list-level-properties text:min-label-width="10mm"/>
      </text:list-level-style-bullet>
    </text:list-style>
    <text:list-style style:name="id1-3-2-4-5-1-8-558-6-1-6">
      <text:list-level-style-bullet text:bullet-char="•" text:level="1">
        <style:list-level-properties text:min-label-width="10mm"/>
      </text:list-level-style-bullet>
    </text:list-style>
    <text:list-style style:name="id1-3-2-4-5-1-8-559-6-1">
      <text:list-level-style-bullet text:bullet-char="•" text:level="1">
        <style:list-level-properties text:min-label-width="10mm"/>
      </text:list-level-style-bullet>
    </text:list-style>
    <text:list-style style:name="id1-3-2-4-5-1-8-559-6-1-1">
      <text:list-level-style-bullet text:bullet-char="•" text:level="1">
        <style:list-level-properties text:min-label-width="10mm"/>
      </text:list-level-style-bullet>
    </text:list-style>
    <text:list-style style:name="id1-3-2-4-5-1-8-559-6-1-2">
      <text:list-level-style-bullet text:bullet-char="•" text:level="1">
        <style:list-level-properties text:min-label-width="10mm"/>
      </text:list-level-style-bullet>
    </text:list-style>
    <text:list-style style:name="id1-3-2-4-5-1-8-559-6-1-3">
      <text:list-level-style-bullet text:bullet-char="•" text:level="1">
        <style:list-level-properties text:min-label-width="10mm"/>
      </text:list-level-style-bullet>
    </text:list-style>
    <text:list-style style:name="id1-3-2-4-5-1-8-559-6-1-4">
      <text:list-level-style-bullet text:bullet-char="•" text:level="1">
        <style:list-level-properties text:min-label-width="10mm"/>
      </text:list-level-style-bullet>
    </text:list-style>
    <text:list-style style:name="id1-3-2-4-5-1-8-559-6-1-5">
      <text:list-level-style-bullet text:bullet-char="•" text:level="1">
        <style:list-level-properties text:min-label-width="10mm"/>
      </text:list-level-style-bullet>
    </text:list-style>
    <text:list-style style:name="id1-3-2-4-5-1-8-559-6-1-6">
      <text:list-level-style-bullet text:bullet-char="•" text:level="1">
        <style:list-level-properties text:min-label-width="10mm"/>
      </text:list-level-style-bullet>
    </text:list-style>
    <text:list-style style:name="id1-3-2-4-5-1-8-560-6-1">
      <text:list-level-style-bullet text:bullet-char="•" text:level="1">
        <style:list-level-properties text:min-label-width="10mm"/>
      </text:list-level-style-bullet>
    </text:list-style>
    <text:list-style style:name="id1-3-2-4-5-1-8-560-6-1-1">
      <text:list-level-style-bullet text:bullet-char="•" text:level="1">
        <style:list-level-properties text:min-label-width="10mm"/>
      </text:list-level-style-bullet>
    </text:list-style>
    <text:list-style style:name="id1-3-2-4-5-1-8-560-6-1-2">
      <text:list-level-style-bullet text:bullet-char="•" text:level="1">
        <style:list-level-properties text:min-label-width="10mm"/>
      </text:list-level-style-bullet>
    </text:list-style>
    <text:list-style style:name="id1-3-2-4-5-1-8-560-6-1-3">
      <text:list-level-style-bullet text:bullet-char="•" text:level="1">
        <style:list-level-properties text:min-label-width="10mm"/>
      </text:list-level-style-bullet>
    </text:list-style>
    <text:list-style style:name="id1-3-2-4-5-1-8-560-6-1-4">
      <text:list-level-style-bullet text:bullet-char="•" text:level="1">
        <style:list-level-properties text:min-label-width="10mm"/>
      </text:list-level-style-bullet>
    </text:list-style>
    <text:list-style style:name="id1-3-2-4-5-1-8-560-6-1-5">
      <text:list-level-style-bullet text:bullet-char="•" text:level="1">
        <style:list-level-properties text:min-label-width="10mm"/>
      </text:list-level-style-bullet>
    </text:list-style>
    <text:list-style style:name="id1-3-2-4-5-1-8-560-6-1-6">
      <text:list-level-style-bullet text:bullet-char="•" text:level="1">
        <style:list-level-properties text:min-label-width="10mm"/>
      </text:list-level-style-bullet>
    </text:list-style>
    <text:list-style style:name="id1-3-2-4-5-1-8-561-6-1">
      <text:list-level-style-bullet text:bullet-char="•" text:level="1">
        <style:list-level-properties text:min-label-width="10mm"/>
      </text:list-level-style-bullet>
    </text:list-style>
    <text:list-style style:name="id1-3-2-4-5-1-8-561-6-1-1">
      <text:list-level-style-bullet text:bullet-char="•" text:level="1">
        <style:list-level-properties text:min-label-width="10mm"/>
      </text:list-level-style-bullet>
    </text:list-style>
    <text:list-style style:name="id1-3-2-4-5-1-8-561-6-1-2">
      <text:list-level-style-bullet text:bullet-char="•" text:level="1">
        <style:list-level-properties text:min-label-width="10mm"/>
      </text:list-level-style-bullet>
    </text:list-style>
    <text:list-style style:name="id1-3-2-4-5-1-8-561-6-1-3">
      <text:list-level-style-bullet text:bullet-char="•" text:level="1">
        <style:list-level-properties text:min-label-width="10mm"/>
      </text:list-level-style-bullet>
    </text:list-style>
    <text:list-style style:name="id1-3-2-4-5-1-8-561-6-1-4">
      <text:list-level-style-bullet text:bullet-char="•" text:level="1">
        <style:list-level-properties text:min-label-width="10mm"/>
      </text:list-level-style-bullet>
    </text:list-style>
    <text:list-style style:name="id1-3-2-4-5-1-8-561-6-1-5">
      <text:list-level-style-bullet text:bullet-char="•" text:level="1">
        <style:list-level-properties text:min-label-width="10mm"/>
      </text:list-level-style-bullet>
    </text:list-style>
    <text:list-style style:name="id1-3-2-4-5-1-8-561-6-1-6">
      <text:list-level-style-bullet text:bullet-char="•" text:level="1">
        <style:list-level-properties text:min-label-width="10mm"/>
      </text:list-level-style-bullet>
    </text:list-style>
    <text:list-style style:name="id1-3-2-4-5-1-8-562-6-1">
      <text:list-level-style-bullet text:bullet-char="•" text:level="1">
        <style:list-level-properties text:min-label-width="10mm"/>
      </text:list-level-style-bullet>
    </text:list-style>
    <text:list-style style:name="id1-3-2-4-5-1-8-562-6-1-1">
      <text:list-level-style-bullet text:bullet-char="•" text:level="1">
        <style:list-level-properties text:min-label-width="10mm"/>
      </text:list-level-style-bullet>
    </text:list-style>
    <text:list-style style:name="id1-3-2-4-5-1-8-562-6-1-2">
      <text:list-level-style-bullet text:bullet-char="•" text:level="1">
        <style:list-level-properties text:min-label-width="10mm"/>
      </text:list-level-style-bullet>
    </text:list-style>
    <text:list-style style:name="id1-3-2-4-5-1-8-562-6-1-3">
      <text:list-level-style-bullet text:bullet-char="•" text:level="1">
        <style:list-level-properties text:min-label-width="10mm"/>
      </text:list-level-style-bullet>
    </text:list-style>
    <text:list-style style:name="id1-3-2-4-5-1-8-562-6-1-4">
      <text:list-level-style-bullet text:bullet-char="•" text:level="1">
        <style:list-level-properties text:min-label-width="10mm"/>
      </text:list-level-style-bullet>
    </text:list-style>
    <text:list-style style:name="id1-3-2-4-5-1-8-562-6-1-5">
      <text:list-level-style-bullet text:bullet-char="•" text:level="1">
        <style:list-level-properties text:min-label-width="10mm"/>
      </text:list-level-style-bullet>
    </text:list-style>
    <text:list-style style:name="id1-3-2-4-5-1-8-562-6-1-6">
      <text:list-level-style-bullet text:bullet-char="•" text:level="1">
        <style:list-level-properties text:min-label-width="10mm"/>
      </text:list-level-style-bullet>
    </text:list-style>
    <text:list-style style:name="id1-3-2-4-5-1-8-563-6-1">
      <text:list-level-style-bullet text:bullet-char="•" text:level="1">
        <style:list-level-properties text:min-label-width="10mm"/>
      </text:list-level-style-bullet>
    </text:list-style>
    <text:list-style style:name="id1-3-2-4-5-1-8-563-6-1-1">
      <text:list-level-style-bullet text:bullet-char="•" text:level="1">
        <style:list-level-properties text:min-label-width="10mm"/>
      </text:list-level-style-bullet>
    </text:list-style>
    <text:list-style style:name="id1-3-2-4-5-1-8-563-6-1-2">
      <text:list-level-style-bullet text:bullet-char="•" text:level="1">
        <style:list-level-properties text:min-label-width="10mm"/>
      </text:list-level-style-bullet>
    </text:list-style>
    <text:list-style style:name="id1-3-2-4-5-1-8-563-6-1-3">
      <text:list-level-style-bullet text:bullet-char="•" text:level="1">
        <style:list-level-properties text:min-label-width="10mm"/>
      </text:list-level-style-bullet>
    </text:list-style>
    <text:list-style style:name="id1-3-2-4-5-1-8-563-6-1-4">
      <text:list-level-style-bullet text:bullet-char="•" text:level="1">
        <style:list-level-properties text:min-label-width="10mm"/>
      </text:list-level-style-bullet>
    </text:list-style>
    <text:list-style style:name="id1-3-2-4-5-1-8-563-6-1-5">
      <text:list-level-style-bullet text:bullet-char="•" text:level="1">
        <style:list-level-properties text:min-label-width="10mm"/>
      </text:list-level-style-bullet>
    </text:list-style>
    <text:list-style style:name="id1-3-2-4-5-1-8-563-6-1-6">
      <text:list-level-style-bullet text:bullet-char="•" text:level="1">
        <style:list-level-properties text:min-label-width="10mm"/>
      </text:list-level-style-bullet>
    </text:list-style>
    <text:list-style style:name="id1-3-2-4-5-1-8-564-6-1">
      <text:list-level-style-bullet text:bullet-char="•" text:level="1">
        <style:list-level-properties text:min-label-width="10mm"/>
      </text:list-level-style-bullet>
    </text:list-style>
    <text:list-style style:name="id1-3-2-4-5-1-8-564-6-1-1">
      <text:list-level-style-bullet text:bullet-char="•" text:level="1">
        <style:list-level-properties text:min-label-width="10mm"/>
      </text:list-level-style-bullet>
    </text:list-style>
    <text:list-style style:name="id1-3-2-4-5-1-8-564-6-1-2">
      <text:list-level-style-bullet text:bullet-char="•" text:level="1">
        <style:list-level-properties text:min-label-width="10mm"/>
      </text:list-level-style-bullet>
    </text:list-style>
    <text:list-style style:name="id1-3-2-4-5-1-8-564-6-1-3">
      <text:list-level-style-bullet text:bullet-char="•" text:level="1">
        <style:list-level-properties text:min-label-width="10mm"/>
      </text:list-level-style-bullet>
    </text:list-style>
    <text:list-style style:name="id1-3-2-4-5-1-8-564-6-1-4">
      <text:list-level-style-bullet text:bullet-char="•" text:level="1">
        <style:list-level-properties text:min-label-width="10mm"/>
      </text:list-level-style-bullet>
    </text:list-style>
    <text:list-style style:name="id1-3-2-4-5-1-8-564-6-1-5">
      <text:list-level-style-bullet text:bullet-char="•" text:level="1">
        <style:list-level-properties text:min-label-width="10mm"/>
      </text:list-level-style-bullet>
    </text:list-style>
    <text:list-style style:name="id1-3-2-4-5-1-8-564-6-1-6">
      <text:list-level-style-bullet text:bullet-char="•" text:level="1">
        <style:list-level-properties text:min-label-width="10mm"/>
      </text:list-level-style-bullet>
    </text:list-style>
    <text:list-style style:name="id1-3-2-4-5-1-8-565-6-1">
      <text:list-level-style-bullet text:bullet-char="•" text:level="1">
        <style:list-level-properties text:min-label-width="10mm"/>
      </text:list-level-style-bullet>
    </text:list-style>
    <text:list-style style:name="id1-3-2-4-5-1-8-565-6-1-1">
      <text:list-level-style-bullet text:bullet-char="•" text:level="1">
        <style:list-level-properties text:min-label-width="10mm"/>
      </text:list-level-style-bullet>
    </text:list-style>
    <text:list-style style:name="id1-3-2-4-5-1-8-565-6-1-2">
      <text:list-level-style-bullet text:bullet-char="•" text:level="1">
        <style:list-level-properties text:min-label-width="10mm"/>
      </text:list-level-style-bullet>
    </text:list-style>
    <text:list-style style:name="id1-3-2-4-5-1-8-565-6-1-3">
      <text:list-level-style-bullet text:bullet-char="•" text:level="1">
        <style:list-level-properties text:min-label-width="10mm"/>
      </text:list-level-style-bullet>
    </text:list-style>
    <text:list-style style:name="id1-3-2-4-5-1-8-565-6-1-4">
      <text:list-level-style-bullet text:bullet-char="•" text:level="1">
        <style:list-level-properties text:min-label-width="10mm"/>
      </text:list-level-style-bullet>
    </text:list-style>
    <text:list-style style:name="id1-3-2-4-5-1-8-565-6-1-5">
      <text:list-level-style-bullet text:bullet-char="•" text:level="1">
        <style:list-level-properties text:min-label-width="10mm"/>
      </text:list-level-style-bullet>
    </text:list-style>
    <text:list-style style:name="id1-3-2-4-5-1-8-565-6-1-6">
      <text:list-level-style-bullet text:bullet-char="•" text:level="1">
        <style:list-level-properties text:min-label-width="10mm"/>
      </text:list-level-style-bullet>
    </text:list-style>
    <text:list-style style:name="id1-3-2-4-5-1-8-566-6-1">
      <text:list-level-style-bullet text:bullet-char="•" text:level="1">
        <style:list-level-properties text:min-label-width="10mm"/>
      </text:list-level-style-bullet>
    </text:list-style>
    <text:list-style style:name="id1-3-2-4-5-1-8-566-6-1-1">
      <text:list-level-style-bullet text:bullet-char="•" text:level="1">
        <style:list-level-properties text:min-label-width="10mm"/>
      </text:list-level-style-bullet>
    </text:list-style>
    <text:list-style style:name="id1-3-2-4-5-1-8-566-6-1-2">
      <text:list-level-style-bullet text:bullet-char="•" text:level="1">
        <style:list-level-properties text:min-label-width="10mm"/>
      </text:list-level-style-bullet>
    </text:list-style>
    <text:list-style style:name="id1-3-2-4-5-1-8-566-6-1-3">
      <text:list-level-style-bullet text:bullet-char="•" text:level="1">
        <style:list-level-properties text:min-label-width="10mm"/>
      </text:list-level-style-bullet>
    </text:list-style>
    <text:list-style style:name="id1-3-2-4-5-1-8-566-6-1-4">
      <text:list-level-style-bullet text:bullet-char="•" text:level="1">
        <style:list-level-properties text:min-label-width="10mm"/>
      </text:list-level-style-bullet>
    </text:list-style>
    <text:list-style style:name="id1-3-2-4-5-1-8-566-6-1-5">
      <text:list-level-style-bullet text:bullet-char="•" text:level="1">
        <style:list-level-properties text:min-label-width="10mm"/>
      </text:list-level-style-bullet>
    </text:list-style>
    <text:list-style style:name="id1-3-2-4-5-1-8-566-6-1-6">
      <text:list-level-style-bullet text:bullet-char="•" text:level="1">
        <style:list-level-properties text:min-label-width="10mm"/>
      </text:list-level-style-bullet>
    </text:list-style>
    <text:list-style style:name="id1-3-2-4-5-1-8-567-6-1">
      <text:list-level-style-bullet text:bullet-char="•" text:level="1">
        <style:list-level-properties text:min-label-width="10mm"/>
      </text:list-level-style-bullet>
    </text:list-style>
    <text:list-style style:name="id1-3-2-4-5-1-8-567-6-1-1">
      <text:list-level-style-bullet text:bullet-char="•" text:level="1">
        <style:list-level-properties text:min-label-width="10mm"/>
      </text:list-level-style-bullet>
    </text:list-style>
    <text:list-style style:name="id1-3-2-4-5-1-8-567-6-1-2">
      <text:list-level-style-bullet text:bullet-char="•" text:level="1">
        <style:list-level-properties text:min-label-width="10mm"/>
      </text:list-level-style-bullet>
    </text:list-style>
    <text:list-style style:name="id1-3-2-4-5-1-8-567-6-1-3">
      <text:list-level-style-bullet text:bullet-char="•" text:level="1">
        <style:list-level-properties text:min-label-width="10mm"/>
      </text:list-level-style-bullet>
    </text:list-style>
    <text:list-style style:name="id1-3-2-4-5-1-8-567-6-1-4">
      <text:list-level-style-bullet text:bullet-char="•" text:level="1">
        <style:list-level-properties text:min-label-width="10mm"/>
      </text:list-level-style-bullet>
    </text:list-style>
    <text:list-style style:name="id1-3-2-4-5-1-8-567-6-1-5">
      <text:list-level-style-bullet text:bullet-char="•" text:level="1">
        <style:list-level-properties text:min-label-width="10mm"/>
      </text:list-level-style-bullet>
    </text:list-style>
    <text:list-style style:name="id1-3-2-4-5-1-8-567-6-1-6">
      <text:list-level-style-bullet text:bullet-char="•" text:level="1">
        <style:list-level-properties text:min-label-width="10mm"/>
      </text:list-level-style-bullet>
    </text:list-style>
    <text:list-style style:name="id1-3-2-4-5-1-8-568-6-1">
      <text:list-level-style-bullet text:bullet-char="•" text:level="1">
        <style:list-level-properties text:min-label-width="10mm"/>
      </text:list-level-style-bullet>
    </text:list-style>
    <text:list-style style:name="id1-3-2-4-5-1-8-568-6-1-1">
      <text:list-level-style-bullet text:bullet-char="•" text:level="1">
        <style:list-level-properties text:min-label-width="10mm"/>
      </text:list-level-style-bullet>
    </text:list-style>
    <text:list-style style:name="id1-3-2-4-5-1-8-568-6-1-2">
      <text:list-level-style-bullet text:bullet-char="•" text:level="1">
        <style:list-level-properties text:min-label-width="10mm"/>
      </text:list-level-style-bullet>
    </text:list-style>
    <text:list-style style:name="id1-3-2-4-5-1-8-568-6-1-3">
      <text:list-level-style-bullet text:bullet-char="•" text:level="1">
        <style:list-level-properties text:min-label-width="10mm"/>
      </text:list-level-style-bullet>
    </text:list-style>
    <text:list-style style:name="id1-3-2-4-5-1-8-568-6-1-4">
      <text:list-level-style-bullet text:bullet-char="•" text:level="1">
        <style:list-level-properties text:min-label-width="10mm"/>
      </text:list-level-style-bullet>
    </text:list-style>
    <text:list-style style:name="id1-3-2-4-5-1-8-568-6-1-5">
      <text:list-level-style-bullet text:bullet-char="•" text:level="1">
        <style:list-level-properties text:min-label-width="10mm"/>
      </text:list-level-style-bullet>
    </text:list-style>
    <text:list-style style:name="id1-3-2-4-5-1-8-568-6-1-6">
      <text:list-level-style-bullet text:bullet-char="•" text:level="1">
        <style:list-level-properties text:min-label-width="10mm"/>
      </text:list-level-style-bullet>
    </text:list-style>
    <text:list-style style:name="id1-3-2-4-5-1-8-570-6-1">
      <text:list-level-style-bullet text:bullet-char="•" text:level="1">
        <style:list-level-properties text:min-label-width="10mm"/>
      </text:list-level-style-bullet>
    </text:list-style>
    <text:list-style style:name="id1-3-2-4-5-1-8-570-6-1-1">
      <text:list-level-style-bullet text:bullet-char="•" text:level="1">
        <style:list-level-properties text:min-label-width="10mm"/>
      </text:list-level-style-bullet>
    </text:list-style>
    <text:list-style style:name="id1-3-2-4-5-1-8-570-6-1-2">
      <text:list-level-style-bullet text:bullet-char="•" text:level="1">
        <style:list-level-properties text:min-label-width="10mm"/>
      </text:list-level-style-bullet>
    </text:list-style>
    <text:list-style style:name="id1-3-2-4-5-1-8-570-6-1-3">
      <text:list-level-style-bullet text:bullet-char="•" text:level="1">
        <style:list-level-properties text:min-label-width="10mm"/>
      </text:list-level-style-bullet>
    </text:list-style>
    <text:list-style style:name="id1-3-2-4-5-1-8-570-6-1-4">
      <text:list-level-style-bullet text:bullet-char="•" text:level="1">
        <style:list-level-properties text:min-label-width="10mm"/>
      </text:list-level-style-bullet>
    </text:list-style>
    <text:list-style style:name="id1-3-2-4-5-1-8-571-6-1">
      <text:list-level-style-bullet text:bullet-char="•" text:level="1">
        <style:list-level-properties text:min-label-width="10mm"/>
      </text:list-level-style-bullet>
    </text:list-style>
    <text:list-style style:name="id1-3-2-4-5-1-8-571-6-1-1">
      <text:list-level-style-bullet text:bullet-char="•" text:level="1">
        <style:list-level-properties text:min-label-width="10mm"/>
      </text:list-level-style-bullet>
    </text:list-style>
    <text:list-style style:name="id1-3-2-4-5-1-8-571-6-1-2">
      <text:list-level-style-bullet text:bullet-char="•" text:level="1">
        <style:list-level-properties text:min-label-width="10mm"/>
      </text:list-level-style-bullet>
    </text:list-style>
    <text:list-style style:name="id1-3-2-4-5-1-8-571-6-1-3">
      <text:list-level-style-bullet text:bullet-char="•" text:level="1">
        <style:list-level-properties text:min-label-width="10mm"/>
      </text:list-level-style-bullet>
    </text:list-style>
    <text:list-style style:name="id1-3-2-4-5-1-8-571-6-1-4">
      <text:list-level-style-bullet text:bullet-char="•" text:level="1">
        <style:list-level-properties text:min-label-width="10mm"/>
      </text:list-level-style-bullet>
    </text:list-style>
    <text:list-style style:name="id1-3-2-4-5-1-8-572-6-1">
      <text:list-level-style-bullet text:bullet-char="•" text:level="1">
        <style:list-level-properties text:min-label-width="10mm"/>
      </text:list-level-style-bullet>
    </text:list-style>
    <text:list-style style:name="id1-3-2-4-5-1-8-572-6-1-1">
      <text:list-level-style-bullet text:bullet-char="•" text:level="1">
        <style:list-level-properties text:min-label-width="10mm"/>
      </text:list-level-style-bullet>
    </text:list-style>
    <text:list-style style:name="id1-3-2-4-5-1-8-572-6-1-2">
      <text:list-level-style-bullet text:bullet-char="•" text:level="1">
        <style:list-level-properties text:min-label-width="10mm"/>
      </text:list-level-style-bullet>
    </text:list-style>
    <text:list-style style:name="id1-3-2-4-5-1-8-572-6-1-3">
      <text:list-level-style-bullet text:bullet-char="•" text:level="1">
        <style:list-level-properties text:min-label-width="10mm"/>
      </text:list-level-style-bullet>
    </text:list-style>
    <text:list-style style:name="id1-3-2-4-5-1-8-572-6-1-4">
      <text:list-level-style-bullet text:bullet-char="•" text:level="1">
        <style:list-level-properties text:min-label-width="10mm"/>
      </text:list-level-style-bullet>
    </text:list-style>
    <text:list-style style:name="id1-3-2-4-5-1-8-573-6-1">
      <text:list-level-style-bullet text:bullet-char="•" text:level="1">
        <style:list-level-properties text:min-label-width="10mm"/>
      </text:list-level-style-bullet>
    </text:list-style>
    <text:list-style style:name="id1-3-2-4-5-1-8-573-6-1-1">
      <text:list-level-style-bullet text:bullet-char="•" text:level="1">
        <style:list-level-properties text:min-label-width="10mm"/>
      </text:list-level-style-bullet>
    </text:list-style>
    <text:list-style style:name="id1-3-2-4-5-1-8-573-6-1-2">
      <text:list-level-style-bullet text:bullet-char="•" text:level="1">
        <style:list-level-properties text:min-label-width="10mm"/>
      </text:list-level-style-bullet>
    </text:list-style>
    <text:list-style style:name="id1-3-2-4-5-1-8-573-6-1-3">
      <text:list-level-style-bullet text:bullet-char="•" text:level="1">
        <style:list-level-properties text:min-label-width="10mm"/>
      </text:list-level-style-bullet>
    </text:list-style>
    <text:list-style style:name="id1-3-2-4-5-1-8-573-6-1-4">
      <text:list-level-style-bullet text:bullet-char="•" text:level="1">
        <style:list-level-properties text:min-label-width="10mm"/>
      </text:list-level-style-bullet>
    </text:list-style>
    <text:list-style style:name="id1-3-2-4-5-1-8-574-6-1">
      <text:list-level-style-bullet text:bullet-char="•" text:level="1">
        <style:list-level-properties text:min-label-width="10mm"/>
      </text:list-level-style-bullet>
    </text:list-style>
    <text:list-style style:name="id1-3-2-4-5-1-8-574-6-1-1">
      <text:list-level-style-bullet text:bullet-char="•" text:level="1">
        <style:list-level-properties text:min-label-width="10mm"/>
      </text:list-level-style-bullet>
    </text:list-style>
    <text:list-style style:name="id1-3-2-4-5-1-8-574-6-1-2">
      <text:list-level-style-bullet text:bullet-char="•" text:level="1">
        <style:list-level-properties text:min-label-width="10mm"/>
      </text:list-level-style-bullet>
    </text:list-style>
    <text:list-style style:name="id1-3-2-4-5-1-8-574-6-1-3">
      <text:list-level-style-bullet text:bullet-char="•" text:level="1">
        <style:list-level-properties text:min-label-width="10mm"/>
      </text:list-level-style-bullet>
    </text:list-style>
    <text:list-style style:name="id1-3-2-4-5-1-8-574-6-1-4">
      <text:list-level-style-bullet text:bullet-char="•" text:level="1">
        <style:list-level-properties text:min-label-width="10mm"/>
      </text:list-level-style-bullet>
    </text:list-style>
    <text:list-style style:name="id1-3-2-4-5-1-8-575-6-1">
      <text:list-level-style-bullet text:bullet-char="•" text:level="1">
        <style:list-level-properties text:min-label-width="10mm"/>
      </text:list-level-style-bullet>
    </text:list-style>
    <text:list-style style:name="id1-3-2-4-5-1-8-575-6-1-1">
      <text:list-level-style-bullet text:bullet-char="•" text:level="1">
        <style:list-level-properties text:min-label-width="10mm"/>
      </text:list-level-style-bullet>
    </text:list-style>
    <text:list-style style:name="id1-3-2-4-5-1-8-575-6-1-2">
      <text:list-level-style-bullet text:bullet-char="•" text:level="1">
        <style:list-level-properties text:min-label-width="10mm"/>
      </text:list-level-style-bullet>
    </text:list-style>
    <text:list-style style:name="id1-3-2-4-5-1-8-575-6-1-3">
      <text:list-level-style-bullet text:bullet-char="•" text:level="1">
        <style:list-level-properties text:min-label-width="10mm"/>
      </text:list-level-style-bullet>
    </text:list-style>
    <text:list-style style:name="id1-3-2-4-5-1-8-575-6-1-4">
      <text:list-level-style-bullet text:bullet-char="•" text:level="1">
        <style:list-level-properties text:min-label-width="10mm"/>
      </text:list-level-style-bullet>
    </text:list-style>
    <text:list-style style:name="id1-3-2-4-5-1-8-577-6-1">
      <text:list-level-style-bullet text:bullet-char="•" text:level="1">
        <style:list-level-properties text:min-label-width="10mm"/>
      </text:list-level-style-bullet>
    </text:list-style>
    <text:list-style style:name="id1-3-2-4-5-1-8-577-6-1-1">
      <text:list-level-style-bullet text:bullet-char="•" text:level="1">
        <style:list-level-properties text:min-label-width="10mm"/>
      </text:list-level-style-bullet>
    </text:list-style>
    <text:list-style style:name="id1-3-2-4-5-1-8-577-6-1-2">
      <text:list-level-style-bullet text:bullet-char="•" text:level="1">
        <style:list-level-properties text:min-label-width="10mm"/>
      </text:list-level-style-bullet>
    </text:list-style>
    <text:list-style style:name="id1-3-2-4-5-1-8-577-6-1-3">
      <text:list-level-style-bullet text:bullet-char="•" text:level="1">
        <style:list-level-properties text:min-label-width="10mm"/>
      </text:list-level-style-bullet>
    </text:list-style>
    <text:list-style style:name="id1-3-2-4-5-1-8-577-6-1-4">
      <text:list-level-style-bullet text:bullet-char="•" text:level="1">
        <style:list-level-properties text:min-label-width="10mm"/>
      </text:list-level-style-bullet>
    </text:list-style>
    <text:list-style style:name="id1-3-2-4-5-1-8-579-6-1">
      <text:list-level-style-bullet text:bullet-char="•" text:level="1">
        <style:list-level-properties text:min-label-width="10mm"/>
      </text:list-level-style-bullet>
    </text:list-style>
    <text:list-style style:name="id1-3-2-4-5-1-8-579-6-1-1">
      <text:list-level-style-bullet text:bullet-char="•" text:level="1">
        <style:list-level-properties text:min-label-width="10mm"/>
      </text:list-level-style-bullet>
    </text:list-style>
    <text:list-style style:name="id1-3-2-4-5-1-8-579-6-1-2">
      <text:list-level-style-bullet text:bullet-char="•" text:level="1">
        <style:list-level-properties text:min-label-width="10mm"/>
      </text:list-level-style-bullet>
    </text:list-style>
    <text:list-style style:name="id1-3-2-4-5-1-8-579-6-1-3">
      <text:list-level-style-bullet text:bullet-char="•" text:level="1">
        <style:list-level-properties text:min-label-width="10mm"/>
      </text:list-level-style-bullet>
    </text:list-style>
    <text:list-style style:name="id1-3-2-4-5-1-8-579-6-1-4">
      <text:list-level-style-bullet text:bullet-char="•" text:level="1">
        <style:list-level-properties text:min-label-width="10mm"/>
      </text:list-level-style-bullet>
    </text:list-style>
    <text:list-style style:name="id1-3-2-4-5-1-8-579-6-1-5">
      <text:list-level-style-bullet text:bullet-char="•" text:level="1">
        <style:list-level-properties text:min-label-width="10mm"/>
      </text:list-level-style-bullet>
    </text:list-style>
    <text:list-style style:name="id1-3-2-4-5-1-8-580-6-1">
      <text:list-level-style-bullet text:bullet-char="•" text:level="1">
        <style:list-level-properties text:min-label-width="10mm"/>
      </text:list-level-style-bullet>
    </text:list-style>
    <text:list-style style:name="id1-3-2-4-5-1-8-580-6-1-1">
      <text:list-level-style-bullet text:bullet-char="•" text:level="1">
        <style:list-level-properties text:min-label-width="10mm"/>
      </text:list-level-style-bullet>
    </text:list-style>
    <text:list-style style:name="id1-3-2-4-5-1-8-580-6-1-2">
      <text:list-level-style-bullet text:bullet-char="•" text:level="1">
        <style:list-level-properties text:min-label-width="10mm"/>
      </text:list-level-style-bullet>
    </text:list-style>
    <text:list-style style:name="id1-3-2-4-5-1-8-580-6-1-3">
      <text:list-level-style-bullet text:bullet-char="•" text:level="1">
        <style:list-level-properties text:min-label-width="10mm"/>
      </text:list-level-style-bullet>
    </text:list-style>
    <text:list-style style:name="id1-3-2-4-5-1-8-580-6-1-4">
      <text:list-level-style-bullet text:bullet-char="•" text:level="1">
        <style:list-level-properties text:min-label-width="10mm"/>
      </text:list-level-style-bullet>
    </text:list-style>
    <text:list-style style:name="id1-3-2-4-5-1-8-580-6-1-5">
      <text:list-level-style-bullet text:bullet-char="•" text:level="1">
        <style:list-level-properties text:min-label-width="10mm"/>
      </text:list-level-style-bullet>
    </text:list-style>
    <text:list-style style:name="id1-3-2-4-5-1-8-581-6-1">
      <text:list-level-style-bullet text:bullet-char="•" text:level="1">
        <style:list-level-properties text:min-label-width="10mm"/>
      </text:list-level-style-bullet>
    </text:list-style>
    <text:list-style style:name="id1-3-2-4-5-1-8-581-6-1-1">
      <text:list-level-style-bullet text:bullet-char="•" text:level="1">
        <style:list-level-properties text:min-label-width="10mm"/>
      </text:list-level-style-bullet>
    </text:list-style>
    <text:list-style style:name="id1-3-2-4-5-1-8-581-6-1-2">
      <text:list-level-style-bullet text:bullet-char="•" text:level="1">
        <style:list-level-properties text:min-label-width="10mm"/>
      </text:list-level-style-bullet>
    </text:list-style>
    <text:list-style style:name="id1-3-2-4-5-1-8-581-6-1-3">
      <text:list-level-style-bullet text:bullet-char="•" text:level="1">
        <style:list-level-properties text:min-label-width="10mm"/>
      </text:list-level-style-bullet>
    </text:list-style>
    <text:list-style style:name="id1-3-2-4-5-1-8-581-6-1-4">
      <text:list-level-style-bullet text:bullet-char="•" text:level="1">
        <style:list-level-properties text:min-label-width="10mm"/>
      </text:list-level-style-bullet>
    </text:list-style>
    <text:list-style style:name="id1-3-2-4-5-1-8-581-6-1-5">
      <text:list-level-style-bullet text:bullet-char="•" text:level="1">
        <style:list-level-properties text:min-label-width="10mm"/>
      </text:list-level-style-bullet>
    </text:list-style>
    <text:list-style style:name="id1-3-2-4-5-1-8-582-6-1">
      <text:list-level-style-bullet text:bullet-char="•" text:level="1">
        <style:list-level-properties text:min-label-width="10mm"/>
      </text:list-level-style-bullet>
    </text:list-style>
    <text:list-style style:name="id1-3-2-4-5-1-8-582-6-1-1">
      <text:list-level-style-bullet text:bullet-char="•" text:level="1">
        <style:list-level-properties text:min-label-width="10mm"/>
      </text:list-level-style-bullet>
    </text:list-style>
    <text:list-style style:name="id1-3-2-4-5-1-8-582-6-1-2">
      <text:list-level-style-bullet text:bullet-char="•" text:level="1">
        <style:list-level-properties text:min-label-width="10mm"/>
      </text:list-level-style-bullet>
    </text:list-style>
    <text:list-style style:name="id1-3-2-4-5-1-8-583-6-1">
      <text:list-level-style-bullet text:bullet-char="•" text:level="1">
        <style:list-level-properties text:min-label-width="10mm"/>
      </text:list-level-style-bullet>
    </text:list-style>
    <text:list-style style:name="id1-3-2-4-5-1-8-583-6-1-1">
      <text:list-level-style-bullet text:bullet-char="•" text:level="1">
        <style:list-level-properties text:min-label-width="10mm"/>
      </text:list-level-style-bullet>
    </text:list-style>
    <text:list-style style:name="id1-3-2-4-5-1-8-583-6-1-2">
      <text:list-level-style-bullet text:bullet-char="•" text:level="1">
        <style:list-level-properties text:min-label-width="10mm"/>
      </text:list-level-style-bullet>
    </text:list-style>
    <text:list-style style:name="id1-3-2-4-5-1-8-583-6-1-3">
      <text:list-level-style-bullet text:bullet-char="•" text:level="1">
        <style:list-level-properties text:min-label-width="10mm"/>
      </text:list-level-style-bullet>
    </text:list-style>
    <text:list-style style:name="id1-3-2-4-5-1-8-583-6-1-4">
      <text:list-level-style-bullet text:bullet-char="•" text:level="1">
        <style:list-level-properties text:min-label-width="10mm"/>
      </text:list-level-style-bullet>
    </text:list-style>
    <text:list-style style:name="id1-3-2-4-5-1-8-584-6-1">
      <text:list-level-style-bullet text:bullet-char="•" text:level="1">
        <style:list-level-properties text:min-label-width="10mm"/>
      </text:list-level-style-bullet>
    </text:list-style>
    <text:list-style style:name="id1-3-2-4-5-1-8-584-6-1-1">
      <text:list-level-style-bullet text:bullet-char="•" text:level="1">
        <style:list-level-properties text:min-label-width="10mm"/>
      </text:list-level-style-bullet>
    </text:list-style>
    <text:list-style style:name="id1-3-2-4-5-1-8-584-6-1-2">
      <text:list-level-style-bullet text:bullet-char="•" text:level="1">
        <style:list-level-properties text:min-label-width="10mm"/>
      </text:list-level-style-bullet>
    </text:list-style>
    <text:list-style style:name="id1-3-2-4-5-1-8-584-6-1-3">
      <text:list-level-style-bullet text:bullet-char="•" text:level="1">
        <style:list-level-properties text:min-label-width="10mm"/>
      </text:list-level-style-bullet>
    </text:list-style>
    <text:list-style style:name="id1-3-2-4-5-1-8-584-6-1-4">
      <text:list-level-style-bullet text:bullet-char="•" text:level="1">
        <style:list-level-properties text:min-label-width="10mm"/>
      </text:list-level-style-bullet>
    </text:list-style>
    <text:list-style style:name="id1-3-2-4-5-1-8-585-6-1">
      <text:list-level-style-bullet text:bullet-char="•" text:level="1">
        <style:list-level-properties text:min-label-width="10mm"/>
      </text:list-level-style-bullet>
    </text:list-style>
    <text:list-style style:name="id1-3-2-4-5-1-8-585-6-1-1">
      <text:list-level-style-bullet text:bullet-char="•" text:level="1">
        <style:list-level-properties text:min-label-width="10mm"/>
      </text:list-level-style-bullet>
    </text:list-style>
    <text:list-style style:name="id1-3-2-4-5-1-8-585-6-1-2">
      <text:list-level-style-bullet text:bullet-char="•" text:level="1">
        <style:list-level-properties text:min-label-width="10mm"/>
      </text:list-level-style-bullet>
    </text:list-style>
    <text:list-style style:name="id1-3-2-4-5-1-8-585-6-1-3">
      <text:list-level-style-bullet text:bullet-char="•" text:level="1">
        <style:list-level-properties text:min-label-width="10mm"/>
      </text:list-level-style-bullet>
    </text:list-style>
    <text:list-style style:name="id1-3-2-4-5-1-8-585-6-1-4">
      <text:list-level-style-bullet text:bullet-char="•" text:level="1">
        <style:list-level-properties text:min-label-width="10mm"/>
      </text:list-level-style-bullet>
    </text:list-style>
    <text:list-style style:name="id1-3-2-4-5-1-8-586-6-1">
      <text:list-level-style-bullet text:bullet-char="•" text:level="1">
        <style:list-level-properties text:min-label-width="10mm"/>
      </text:list-level-style-bullet>
    </text:list-style>
    <text:list-style style:name="id1-3-2-4-5-1-8-586-6-1-1">
      <text:list-level-style-bullet text:bullet-char="•" text:level="1">
        <style:list-level-properties text:min-label-width="10mm"/>
      </text:list-level-style-bullet>
    </text:list-style>
    <text:list-style style:name="id1-3-2-4-5-1-8-586-6-1-2">
      <text:list-level-style-bullet text:bullet-char="•" text:level="1">
        <style:list-level-properties text:min-label-width="10mm"/>
      </text:list-level-style-bullet>
    </text:list-style>
    <text:list-style style:name="id1-3-2-4-5-1-8-586-6-1-3">
      <text:list-level-style-bullet text:bullet-char="•" text:level="1">
        <style:list-level-properties text:min-label-width="10mm"/>
      </text:list-level-style-bullet>
    </text:list-style>
    <text:list-style style:name="id1-3-2-4-5-1-8-586-6-1-4">
      <text:list-level-style-bullet text:bullet-char="•" text:level="1">
        <style:list-level-properties text:min-label-width="10mm"/>
      </text:list-level-style-bullet>
    </text:list-style>
    <text:list-style style:name="id1-3-2-4-5-1-8-587-6-1">
      <text:list-level-style-bullet text:bullet-char="•" text:level="1">
        <style:list-level-properties text:min-label-width="10mm"/>
      </text:list-level-style-bullet>
    </text:list-style>
    <text:list-style style:name="id1-3-2-4-5-1-8-587-6-1-1">
      <text:list-level-style-bullet text:bullet-char="•" text:level="1">
        <style:list-level-properties text:min-label-width="10mm"/>
      </text:list-level-style-bullet>
    </text:list-style>
    <text:list-style style:name="id1-3-2-4-5-1-8-587-6-1-2">
      <text:list-level-style-bullet text:bullet-char="•" text:level="1">
        <style:list-level-properties text:min-label-width="10mm"/>
      </text:list-level-style-bullet>
    </text:list-style>
    <text:list-style style:name="id1-3-2-4-5-1-8-587-6-1-3">
      <text:list-level-style-bullet text:bullet-char="•" text:level="1">
        <style:list-level-properties text:min-label-width="10mm"/>
      </text:list-level-style-bullet>
    </text:list-style>
    <text:list-style style:name="id1-3-2-4-5-1-8-587-6-1-4">
      <text:list-level-style-bullet text:bullet-char="•" text:level="1">
        <style:list-level-properties text:min-label-width="10mm"/>
      </text:list-level-style-bullet>
    </text:list-style>
    <text:list-style style:name="id1-3-2-4-5-1-8-588-6-1">
      <text:list-level-style-bullet text:bullet-char="•" text:level="1">
        <style:list-level-properties text:min-label-width="10mm"/>
      </text:list-level-style-bullet>
    </text:list-style>
    <text:list-style style:name="id1-3-2-4-5-1-8-588-6-1-1">
      <text:list-level-style-bullet text:bullet-char="•" text:level="1">
        <style:list-level-properties text:min-label-width="10mm"/>
      </text:list-level-style-bullet>
    </text:list-style>
    <text:list-style style:name="id1-3-2-4-5-1-8-588-6-1-2">
      <text:list-level-style-bullet text:bullet-char="•" text:level="1">
        <style:list-level-properties text:min-label-width="10mm"/>
      </text:list-level-style-bullet>
    </text:list-style>
    <text:list-style style:name="id1-3-2-4-5-1-8-588-6-1-3">
      <text:list-level-style-bullet text:bullet-char="•" text:level="1">
        <style:list-level-properties text:min-label-width="10mm"/>
      </text:list-level-style-bullet>
    </text:list-style>
    <text:list-style style:name="id1-3-2-4-5-1-8-588-6-1-4">
      <text:list-level-style-bullet text:bullet-char="•" text:level="1">
        <style:list-level-properties text:min-label-width="10mm"/>
      </text:list-level-style-bullet>
    </text:list-style>
    <text:list-style style:name="id1-3-2-4-5-1-8-589-6-1">
      <text:list-level-style-bullet text:bullet-char="•" text:level="1">
        <style:list-level-properties text:min-label-width="10mm"/>
      </text:list-level-style-bullet>
    </text:list-style>
    <text:list-style style:name="id1-3-2-4-5-1-8-589-6-1-1">
      <text:list-level-style-bullet text:bullet-char="•" text:level="1">
        <style:list-level-properties text:min-label-width="10mm"/>
      </text:list-level-style-bullet>
    </text:list-style>
    <text:list-style style:name="id1-3-2-4-5-1-8-590-6-1">
      <text:list-level-style-bullet text:bullet-char="•" text:level="1">
        <style:list-level-properties text:min-label-width="10mm"/>
      </text:list-level-style-bullet>
    </text:list-style>
    <text:list-style style:name="id1-3-2-4-5-1-8-590-6-1-1">
      <text:list-level-style-bullet text:bullet-char="•" text:level="1">
        <style:list-level-properties text:min-label-width="10mm"/>
      </text:list-level-style-bullet>
    </text:list-style>
    <text:list-style style:name="id1-3-2-4-5-1-8-591-6-1">
      <text:list-level-style-bullet text:bullet-char="•" text:level="1">
        <style:list-level-properties text:min-label-width="10mm"/>
      </text:list-level-style-bullet>
    </text:list-style>
    <text:list-style style:name="id1-3-2-4-5-1-8-591-6-1-1">
      <text:list-level-style-bullet text:bullet-char="•" text:level="1">
        <style:list-level-properties text:min-label-width="10mm"/>
      </text:list-level-style-bullet>
    </text:list-style>
    <text:list-style style:name="id1-3-2-4-5-1-8-591-6-1-2">
      <text:list-level-style-bullet text:bullet-char="•" text:level="1">
        <style:list-level-properties text:min-label-width="10mm"/>
      </text:list-level-style-bullet>
    </text:list-style>
    <text:list-style style:name="id1-3-2-4-5-1-8-591-6-1-3">
      <text:list-level-style-bullet text:bullet-char="•" text:level="1">
        <style:list-level-properties text:min-label-width="10mm"/>
      </text:list-level-style-bullet>
    </text:list-style>
    <text:list-style style:name="id1-3-2-4-5-1-8-591-6-1-4">
      <text:list-level-style-bullet text:bullet-char="•" text:level="1">
        <style:list-level-properties text:min-label-width="10mm"/>
      </text:list-level-style-bullet>
    </text:list-style>
    <text:list-style style:name="id1-3-2-4-5-1-8-593-6-1">
      <text:list-level-style-bullet text:bullet-char="•" text:level="1">
        <style:list-level-properties text:min-label-width="10mm"/>
      </text:list-level-style-bullet>
    </text:list-style>
    <text:list-style style:name="id1-3-2-4-5-1-8-593-6-1-1">
      <text:list-level-style-bullet text:bullet-char="•" text:level="1">
        <style:list-level-properties text:min-label-width="10mm"/>
      </text:list-level-style-bullet>
    </text:list-style>
    <text:list-style style:name="id1-3-2-4-5-1-8-593-6-1-2">
      <text:list-level-style-bullet text:bullet-char="•" text:level="1">
        <style:list-level-properties text:min-label-width="10mm"/>
      </text:list-level-style-bullet>
    </text:list-style>
    <text:list-style style:name="id1-3-2-4-5-1-8-593-6-1-3">
      <text:list-level-style-bullet text:bullet-char="•" text:level="1">
        <style:list-level-properties text:min-label-width="10mm"/>
      </text:list-level-style-bullet>
    </text:list-style>
    <text:list-style style:name="id1-3-2-4-5-1-8-593-6-1-4">
      <text:list-level-style-bullet text:bullet-char="•" text:level="1">
        <style:list-level-properties text:min-label-width="10mm"/>
      </text:list-level-style-bullet>
    </text:list-style>
    <text:list-style style:name="id1-3-2-4-5-1-8-593-6-1-5">
      <text:list-level-style-bullet text:bullet-char="•" text:level="1">
        <style:list-level-properties text:min-label-width="10mm"/>
      </text:list-level-style-bullet>
    </text:list-style>
  </office:automatic-styles>
  <office:body>
    <office:text>
      <text:p text:style-name="new_page_staatscourant"/>
      <text:p text:style-name="single-kop-titel">MANDAATREGELING GEMEENTE BRUMMEN 2020</text:p>
      <text:section text:name="regeling_id1-3-2" text:style-name="regeling">
        <text:section text:name="aanhef_id1-3-2-1" text:style-name="aanhef">
          <text:section text:name="preambule_id1-3-2-1-1" text:style-name="preambule">
            <text:p text:style-name="al">Kenmerk Z003380/D328954</text:p>
            <text:p text:style-name="al"/>
            <text:p text:style-name="al">HET COLLEGE VAN BURGEMEESTER EN WETHOUDERS EN DE BURGEMEESTER VAN DE GEMEENTE BRUMMEN,</text:p>
            <text:p text:style-name="al">Gelezen het voorstel van 2 juni 2020 met kenmerk D328954;</text:p>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1. De mandaatregeling gemeente Brummen, kenmerk D327192, vast te stellen ten aanzien van de eigen bevoegdheden.</text:p>
            <text:p text:style-name="al">2. Het Mandaatregister gemeente Brummen 2020, kenmerk D330590, vast te stellen ten aanzien van de eigen bevoegdheden.</text:p>
            <text:p text:style-name="al">3. De in het Mandaatregister 2020 opgenomen mandaten, machtigingen en volmachten voor de manager Werkfit met ingang van 1 juli 2020 te verlenen aan de coördinator Werkfit.</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a. Mandaat: de bevoegdheid om in naam van een bestuursorgaan besluiten te nemen;</text:p>
            <text:p text:style-name="al">b. Ondertekeningsmandaat: de bevoegdheid tot het namens een bestuursorgaan ondertekenen van een door dat bestuursorgaan genomen besluit;</text:p>
            <text:p text:style-name="al">c. Volmacht: de bevoegdheid om in naam van een bestuursorgaan privaatrechtelijke rechtshandelingen te verrichten;</text:p>
            <text:p text:style-name="al">d. Machtiging: de bevoegdheid om in naam van een bestuursorgaan feitelijke handelingen te verrichten, niet zijnde besluiten als bedoeld in <text:span text:style-name="nadrukondlijn">artikel 1:3 van de Algemene wet bestuursrecht</text:span>;</text:p>
            <text:p text:style-name="al">e. Mandaatgever: een bestuursorgaan;</text:p>
            <text:p text:style-name="al">f. Gemandateerde: degene die namens het bestuursorgaan de bevoegdheid uitoefent;</text:p>
            <text:p text:style-name="al">g. Mandaatregister: het bij deze regeling behorend overzicht waarin bevoegdheden zijn opgenomen inzake mandaat, machtiging en volmacht.</text:p>
            <text:p text:style-name="al"/>
          </text:section>
          <text:section text:name="artikel_id1-3-2-2-3" text:style-name="artikel">
            <text:p text:style-name="artikel_kop_titel"><text:span text:style-name="artikel_kop_label">Artikel</text:span> <text:span text:style-name="artikel_kop_nr">2.</text:span> Mandaat</text:p>
            <text:p text:style-name="al">1. De bestuursorganen verlenen mandaat volgens het bij dit besluit behorende Mandaatregister, met inachtneming van onderstaande artikelen.</text:p>
            <text:p text:style-name="al">2. Voor zover van toepassing, omvat de bevoegdheid om krachtens mandaat besluiten te nemen tevens de bevoegdheid tot het stellen van voorschriften en beperkingen.</text:p>
            <text:p text:style-name="al">3. Het mandaat dat aan een medewerker is verleend, strekt niet verder dan de uitoefening van die bevoegdheden die tot het specifieke takenpakket van de medewerker behoren, blijkend uit de functiewaardering, verslag van het jaargesprek, het aanwijzingsbesluit en/of de arbeidsovereenkomst. </text:p>
            <text:p text:style-name="al">4. De Algemeen Directeur / Gemeentesecretaris en de procesmanagers kunnen om hen moverende redenen aan de aan hen ondergeschikte gemandateerden voorwaarden stellen, aanwijzingen geven bij de uitoefening van de aan deze functionarissen gemandateerde bevoegdheden, dan wel het gebruik van de gemandateerde bevoegdheden niet toestaan.</text:p>
            <text:p text:style-name="al"/>
          </text:section>
          <text:section text:name="artikel_id1-3-2-2-4" text:style-name="artikel">
            <text:p text:style-name="artikel_kop_titel"><text:span text:style-name="artikel_kop_label">Artikel</text:span> <text:span text:style-name="artikel_kop_nr">3.</text:span> Ondermandaat</text:p>
            <text:p text:style-name="al">De gemandateerden kunnen alleen ondermandaat verlenen indien dit uitdrukkelijk is bepaald in het bij dit besluit behorende Mandaatregister, met inachtneming van onderstaande artikelen.</text:p>
            <text:p text:style-name="al"/>
          </text:section>
          <text:section text:name="artikel_id1-3-2-2-5" text:style-name="artikel">
            <text:p text:style-name="artikel_kop_titel"><text:span text:style-name="artikel_kop_label">Artikel</text:span> <text:span text:style-name="artikel_kop_nr">4.</text:span> Volmacht en machtiging</text:p>
            <text:p text:style-name="al">1. Het bepaalde in dit besluit is van overeenkomstige toepassing op volmacht en machtiging.</text:p>
            <text:p text:style-name="al">2. Waar volmacht is verleend tot het verrichten van een privaatrechtelijke rechtshandeling aan een volmachtontvanger wordt daarmee ook de bevoegdheid verleend tot bewaking van uitvoering van die rechtshandeling, waartoe worden gerekend ingebrekestelling, ontbinding, vorderen van nakoming, opzegging van een overeenkomst en alle andere besluiten, die hiermee verband houden.</text:p>
            <text:p text:style-name="al"/>
          </text:section>
          <text:section text:name="artikel_id1-3-2-2-6" text:style-name="artikel">
            <text:p text:style-name="artikel_kop_titel"><text:span text:style-name="artikel_kop_label">Artikel</text:span> <text:span text:style-name="artikel_kop_nr">5.</text:span> Afwezigheid van de gemandateerde</text:p>
            <text:p text:style-name="al">1. Bij afwezigheid van de gemandateerde heeft de plaatsvervanger dezelfde bevoegdheden als de gemandateerde.</text:p>
            <text:p text:style-name="al">2. De Algemeen Directeur/ Gemeentesecretaris kan de procesmanagers vervangen.</text:p>
            <text:p text:style-name="al">3. De procesmanagers kunnen elkaar onderling vervangen.</text:p>
            <text:p text:style-name="al">4. De vervanger op grond van dit artikel oefent de bevoegdheid uit in de geest zoals deze door de vervangene zou zijn uitgeoefend.</text:p>
            <text:p text:style-name="al"/>
          </text:section>
          <text:section text:name="artikel_id1-3-2-2-7" text:style-name="artikel">
            <text:p text:style-name="artikel_kop_titel"><text:span text:style-name="artikel_kop_label">Artikel</text:span> <text:span text:style-name="artikel_kop_nr">6.</text:span> Instructies</text:p>
            <text:p text:style-name="al">De uitoefening van de gemandateerde bevoegdheden vindt niet plaats –tenzij de portefeuillehouder (indien het college het bevoegde bestuursorgaan is) of het bevoegde bestuursorgaan anders bepaalt in een concreet geval, met uitzondering van het bepaalde in letter f - indien: </text:p>
            <text:p text:style-name="al">a. advies nodig is van een ander onderdeel van de gemeentelijke organisatie of een andere instelling/commissie en dit advies en het eigen standpunt niet op elkaar aansluiten dan wel niet tot dezelfde conclusie leiden;</text:p>
            <text:p text:style-name="al">b. de portefeuillehouder of de gemeentesecretaris te kennen geeft het voorstel aan het college van burgemeester en wethouders te willen voorleggen;</text:p>
            <text:p text:style-name="al">c. het bestuursorgaan zelf wenst te beslissen;</text:p>
            <text:p text:style-name="al">d. het besluit leidt tot afwijking van het bestaande gemeentelijke beleid;</text:p>
            <text:p text:style-name="al">e. het besluit zou leiden tot overschrijding van budgetten of kredieten;</text:p>
            <text:p text:style-name="al">f. de gemandateerde een persoonlijk belang heeft bij het uitoefenen van de bevoegdheid;</text:p>
            <text:p text:style-name="al">g. het om een brief of verzoek met een persoonlijk karakter gaat.</text:p>
            <text:p text:style-name="al"/>
          </text:section>
          <text:section text:name="artikel_id1-3-2-2-8" text:style-name="artikel">
            <text:p text:style-name="artikel_kop_titel"><text:span text:style-name="artikel_kop_label">Artikel</text:span> <text:span text:style-name="artikel_kop_nr">7.</text:span> Ondertekening</text:p>
            <text:p text:style-name="al">In het in (onder)mandaat genomen besluit dient expliciet te worden aangegeven dat het besluit in naam van de mandaatgever is genomen.</text:p>
            <text:p text:style-name="al"/>
          </text:section>
          <text:section text:name="artikel_id1-3-2-2-9" text:style-name="artikel">
            <text:p text:style-name="artikel_kop_titel"><text:span text:style-name="artikel_kop_label">Artikel</text:span> <text:span text:style-name="artikel_kop_nr">8.</text:span> Zelf uitoefenen van de gemandateerde bevoegdheid</text:p>
            <text:p text:style-name="al">De mandaatgever blijft te allen tijde bevoegd de gemandateerde bevoegdheid uit te oefenen. Indien hij van deze bevoegdheid gebruik maakt, geeft hij hiervan tijdig kennis aan de gemandateerde.</text:p>
            <text:p text:style-name="al"/>
          </text:section>
          <text:section text:name="artikel_id1-3-2-2-10" text:style-name="artikel">
            <text:p text:style-name="artikel_kop_titel"><text:span text:style-name="artikel_kop_label">Artikel</text:span> <text:span text:style-name="artikel_kop_nr">9.</text:span> Ter inzagelegging en bekendmaking</text:p>
            <text:p text:style-name="al">Mandaatbesluiten, ondermandaatbesluiten en tussentijdse wijzigingen en aanvullingen worden verwerkt in het bij dit besluit behorende Mandaatregister en worden op <text:a xlink:href="http://www.overheid.nl/" xlink:type="simple">www.overheid.nl</text:a> beschikbaar gesteld. </text:p>
            <text:p text:style-name="al"/>
          </text:section>
          <text:section text:name="artikel_id1-3-2-2-11" text:style-name="artikel">
            <text:p text:style-name="artikel_kop_titel"><text:span text:style-name="artikel_kop_label">Artikel</text:span> <text:span text:style-name="artikel_kop_nr">10.</text:span> Slotbepalingen</text:p>
            <text:p text:style-name="al">1. Het Mandaatreglement gemeente Brummen 2016 wordt ingetrokken, inclusief de bijlage.</text:p>
            <text:p text:style-name="al">2. Dit besluit treedt in werking op 1 juni 2020 of bij latere besluitvorming op de dag na die van bekendmaking.</text:p>
            <text:p text:style-name="al">3. Dit besluit kan worden aangehaald als “Mandaatregeling gemeente Brummen 2020”.</text:p>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2 juni 2020. </text:span></text:p>
            <text:p><text:span text:style-name="functie">Het college B&amp;W van de gemeente Brummen,</text:span></text:p>
            <text:p><text:span text:style-name="functie">De burgemeester A.J. van Hedel,</text:span></text:p>
            <text:p><text:span text:style-name="functie">De gemeentesecretaris M. Klos</text:span></text:p>
            <text:p><text:span text:style-name="functie"/></text:p>
            <text:p><text:span text:style-name="functie">Aldus besloten in de raadsvergadering d.d. 2 juni 2020</text:span></text:p>
            <text:p><text:span text:style-name="functie">Griffier D.D. Balduk</text:span></text:p>
            <text:p><text:span text:style-name="functie">Voorzitter A.J. van Hedel</text:span></text:p>
            <text:p><text:span text:style-name="functie"/></text:p>
            <text:p><text:span text:style-name="functie">Aldus besloten door de burgemeester d.d. 2 juni 2020</text:span></text:p>
            <text:p><text:span text:style-name="functie">A.J. van Hedel</text:span></text:p>
            <text:p><text:span text:style-name="functie"/></text:p>
            <text:p><text:span text:style-name="functie">Aldus besloten door heffingsambtenaar d.d. 29 mei 2020</text:span></text:p>
            <text:p><text:span text:style-name="functie">P. Jedema</text:span></text:p>
            <text:p><text:span text:style-name="functie"/></text:p>
            <text:p><text:span text:style-name="functie">Aldus besloten door de invorderingsambtenaar d.d. 2 juni 2020</text:span></text:p>
            <text:p><text:span text:style-name="functie">L. van Ulden</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 Mandaatregister gemeente Brummen 2020 </text:span> </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
                    <text:span text:style-name="nadrukvet">Nr.</text:span>
                    <text:span text:style-name="nadrukvet"/>
                    <text:span text:style-name="nadrukvet"/>
                    <text:span text:style-name="nadrukvet"/>
                    <text:span text:style-name="nadrukvet"/>
                  </text:p>
                </table:table-cell>
                <table:table-cell table:style-name="entry" table:number-rows-spanned="1" table:number-columns-spanned="2">
                  <text:p text:style-name="table_al">
                    <text:span text:style-name="nadrukvet">Bevoegdheid</text:span>
                    <text:span text:style-name="nadrukvet"/>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7">
                  <text:p text:style-name="table_al">
                    <text:span text:style-name="nadrukvet">1. A</text:span>
                    <text:span text:style-name="nadrukvet">lgemeen</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Indienen van declaraties voor bijdragen / subsidies / voorschotten bij provincie, rijk en andere instanties en het aanvragen van bijdragen / subsidies / voorschotten bij provincie, rijk en andere instantie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6-1">
                    <text:list-item text:style-override="id1-3-2-4-5-1-8-3-6-1-1">
                      <text:number>•</text:number>
                      <text:p text:style-name="table_al">Algemeen Directeur/ Gemeentesecretaris</text:p>
                    </text:list-item>
                    <text:list-item text:style-override="id1-3-2-4-5-1-8-3-6-1-2">
                      <text:number>•</text:number>
                      <text:p text:style-name="table_al">Procesmanagers</text:p>
                    </text:list-item>
                    <text:list-item text:style-override="id1-3-2-4-5-1-8-3-6-1-3">
                      <text:number>•</text:number>
                      <text:p text:style-name="table_al">Coördinator Werkfit Brummen</text:p>
                    </text:list-item>
                    <text:list-item text:style-override="id1-3-2-4-5-1-8-3-6-1-4">
                      <text:number>•</text:number>
                      <text:p text:style-name="table_al">Procesmanagers</text:p>
                    </text:list-item>
                    <text:list-item text:style-override="id1-3-2-4-5-1-8-3-6-1-5">
                      <text:number>•</text:number>
                      <text:p text:style-name="table_al">Beleidsmedewerkers A en B</text:p>
                    </text:list-item>
                    <text:list-item text:style-override="id1-3-2-4-5-1-8-3-6-1-6">
                      <text:number>•</text:number>
                      <text:p text:style-name="table_al">Vakspecialist A en B</text:p>
                    </text:list-item>
                    <text:list-item text:style-override="id1-3-2-4-5-1-8-3-6-1-7">
                      <text:number>•</text:number>
                      <text:p text:style-name="table_al">Projectleider</text:p>
                    </text:list-item>
                    <text:list-item text:style-override="id1-3-2-4-5-1-8-3-6-1-8">
                      <text:number>•</text:number>
                      <text:p text:style-name="table_al">Medewerker beleidsuitvoering</text:p>
                    </text:list-item>
                  </text:list>
                  <text:p text:style-name="table_al">Proces Strategie, Advies en Financiën</text:p>
                  <text:list text:style-name="id1-3-2-4-5-1-8-3-6-3">
                    <text:list-item text:style-override="id1-3-2-4-5-1-8-3-6-3-1">
                      <text:number>•</text:number>
                      <text:p text:style-name="table_al">Alle medewerkers</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fwikkelen van administratieve procedures binnen het kader van reeds genomen besluiten.</text:p>
                </table:table-cell>
                <table:table-cell table:style-name="entry" table:number-rows-spanned="1" table:number-columns-spanned="2">
                  <text:p text:style-name="table_al"/>
                </table:table-cell>
                <table:table-cell table:style-name="entry" table:number-rows-spanned="1" table:number-columns-spanned="1">
                  <text:p text:style-name="table_al">B&amp;W </text:p>
                  <text:p text:style-name="table_al">B Heffingsambtenaar Invorderingsambtenaar</text:p>
                </table:table-cell>
                <table:table-cell table:style-name="entry" table:number-rows-spanned="1" table:number-columns-spanned="1">
                  <text:p text:style-name="table_al">Met uitzondering van brieven aan H.M. de Koning, Commissaris van de Koning of andersoortige stukken met een persoonlijk karakter.</text:p>
                </table:table-cell>
                <table:table-cell table:style-name="entry" table:number-rows-spanned="1" table:number-columns-spanned="1">
                  <text:list text:style-name="id1-3-2-4-5-1-8-4-6-1">
                    <text:list-item text:style-override="id1-3-2-4-5-1-8-4-6-1-1">
                      <text:number>•</text:number>
                      <text:p text:style-name="table_al">Algemeen Directeur / Gemeentesecretaris</text:p>
                    </text:list-item>
                    <text:list-item text:style-override="id1-3-2-4-5-1-8-4-6-1-2">
                      <text:number>•</text:number>
                      <text:p text:style-name="table_al">Procesmanagers</text:p>
                    </text:list-item>
                    <text:list-item text:style-override="id1-3-2-4-5-1-8-4-6-1-3">
                      <text:number>•</text:number>
                      <text:p text:style-name="table_al">Coördinator Werkfit Brummen</text:p>
                    </text:list-item>
                    <text:list-item text:style-override="id1-3-2-4-5-1-8-4-6-1-4">
                      <text:number>•</text:number>
                      <text:p text:style-name="table_al">Alle medewerkers</text:p>
                    </text:list-item>
                  </text:list>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ndertekenen van stukken dat noch een besluit noch een privaatrechtelijke rechtshandeling van het bestuursorgaan vergt en geen politiek gevoelig karakter heeft (zoals ontvangstbevestiging en, behandelings- en tussenberichten; uitnodigingen voor bijeenkomsten en hoorzittingen, deelneming aan enquêtes), inclusief het vertrekken van een bewijs of bevestiging van ontvangst.</text:p>
                </table:table-cell>
                <table:table-cell table:style-name="entry" table:number-rows-spanned="1" table:number-columns-spanned="2">
                  <text:p text:style-name="table_al"/>
                </table:table-cell>
                <table:table-cell table:style-name="entry" table:number-rows-spanned="1" table:number-columns-spanned="1">
                  <text:p text:style-name="table_al">B&amp;W </text:p>
                  <text:p text:style-name="table_al">B</text:p>
                </table:table-cell>
                <table:table-cell table:style-name="entry" table:number-rows-spanned="1" table:number-columns-spanned="1">
                  <text:p text:style-name="table_al">Met uitzondering van brieven aan H.M. de Koning, Commissaris van de Koning of andersoortige stukken met een persoonlijk karakter. Binnen de kaders van FUWA en het IWP van de betrokken functionarissen.</text:p>
                </table:table-cell>
                <table:table-cell table:style-name="entry" table:number-rows-spanned="1" table:number-columns-spanned="1">
                  <text:list text:style-name="id1-3-2-4-5-1-8-5-6-1">
                    <text:list-item text:style-override="id1-3-2-4-5-1-8-5-6-1-1">
                      <text:number>•</text:number>
                      <text:p text:style-name="table_al">Alle medewerkers</text:p>
                    </text:list-item>
                  </text:list>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tegenwoordigen gemeente en gemeentelijke bestuursorganen in rechtsgedingen (bij bestuursrechtelijke en privaatrechtelijke procedures).</text:p>
                </table:table-cell>
                <table:table-cell table:style-name="entry" table:number-rows-spanned="1" table:number-columns-spanned="2">
                  <text:p text:style-name="table_al">Artikel 160, lid 1, aanhef en onder e en artikel 171 Gemeentewet</text:p>
                </table:table-cell>
                <table:table-cell table:style-name="entry" table:number-rows-spanned="1" table:number-columns-spanned="1">
                  <text:p text:style-name="table_al">B&amp;W</text:p>
                  <text:p text:style-name="table_al">B</text:p>
                  <text:p text:style-name="table_al">Heffingsambtenaar </text:p>
                  <text:p text:style-name="table_al">Invorderingsambtenaar</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
                  <text:p text:style-name="table_al">Deze directeur is bevoegd tot het verlenen van ondermandaat binnen zijn eigen organisatie..</text:p>
                </table:table-cell>
                <table:table-cell table:style-name="entry" table:number-rows-spanned="1" table:number-columns-spanned="1">
                  <text:list text:style-name="id1-3-2-4-5-1-8-6-6-1">
                    <text:list-item text:style-override="id1-3-2-4-5-1-8-6-6-1-1">
                      <text:number>•</text:number>
                      <text:p text:style-name="table_al">Algemeen Directeur/ Gemeentesecretaris</text:p>
                    </text:list-item>
                    <text:list-item text:style-override="id1-3-2-4-5-1-8-6-6-1-2">
                      <text:number>•</text:number>
                      <text:p text:style-name="table_al">Procesmanagers</text:p>
                    </text:list-item>
                    <text:list-item text:style-override="id1-3-2-4-5-1-8-6-6-1-3">
                      <text:number>•</text:number>
                      <text:p text:style-name="table_al">Coördinator Werkfit Brummen</text:p>
                    </text:list-item>
                    <text:list-item text:style-override="id1-3-2-4-5-1-8-6-6-1-4">
                      <text:number>•</text:number>
                      <text:p text:style-name="table_al">Procescoördinator Team voor Elkaar</text:p>
                    </text:list-item>
                    <text:list-item text:style-override="id1-3-2-4-5-1-8-6-6-1-5">
                      <text:number>•</text:number>
                      <text:p text:style-name="table_al">Directeur dienst Dienstverlening Apeldoorn</text:p>
                    </text:list-item>
                    <text:list-item text:style-override="id1-3-2-4-5-1-8-6-6-1-6">
                      <text:number>•</text:number>
                      <text:p text:style-name="table_al">Projectleider </text:p>
                    </text:list-item>
                  </text:list>
                  <text:p text:style-name="table_al">Proces Strategie, Advies en Financiën</text:p>
                  <text:list text:style-name="id1-3-2-4-5-1-8-6-6-3">
                    <text:list-item text:style-override="id1-3-2-4-5-1-8-6-6-3-1">
                      <text:number>•</text:number>
                      <text:p text:style-name="table_al">Jurist</text:p>
                    </text:list-item>
                    <text:list-item text:style-override="id1-3-2-4-5-1-8-6-6-3-2">
                      <text:number>•</text:number>
                      <text:p text:style-name="table_al">Beleidsmedewerker A en B</text:p>
                    </text:list-item>
                    <text:list-item text:style-override="id1-3-2-4-5-1-8-6-6-3-3">
                      <text:number>•</text:number>
                      <text:p text:style-name="table_al">Vakspecialist A en B</text:p>
                    </text:list-item>
                    <text:list-item text:style-override="id1-3-2-4-5-1-8-6-6-3-4">
                      <text:number>•</text:number>
                      <text:p text:style-name="table_al">Medewerker uitvoering</text:p>
                    </text:list-item>
                  </text:list>
                  <text:p text:style-name="table_al">Proces Inwonerszaken</text:p>
                  <text:list text:style-name="id1-3-2-4-5-1-8-6-6-5">
                    <text:list-item text:style-override="id1-3-2-4-5-1-8-6-6-5-1">
                      <text:number>•</text:number>
                      <text:p text:style-name="table_al">Beleidsmedewerker A en B</text:p>
                    </text:list-item>
                    <text:list-item text:style-override="id1-3-2-4-5-1-8-6-6-5-2">
                      <text:number>•</text:number>
                      <text:p text:style-name="table_al">Vakspecialist A en B</text:p>
                    </text:list-item>
                    <text:list-item text:style-override="id1-3-2-4-5-1-8-6-6-5-3">
                      <text:number>•</text:number>
                      <text:p text:style-name="table_al">Projectleider</text:p>
                    </text:list-item>
                  </text:list>
                  <text:p text:style-name="table_al">Proces Fysieke leefomgeving</text:p>
                  <text:list text:style-name="id1-3-2-4-5-1-8-6-6-7">
                    <text:list-item text:style-override="id1-3-2-4-5-1-8-6-6-7-1">
                      <text:number>•</text:number>
                      <text:p text:style-name="table_al">Beleidsmedewerker A en B</text:p>
                    </text:list-item>
                    <text:list-item text:style-override="id1-3-2-4-5-1-8-6-6-7-2">
                      <text:number>•</text:number>
                      <text:p text:style-name="table_al">Vakspecialist A en B</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issen tot het voeren van een bestuursrechtelijke procedure.</text:p>
                </table:table-cell>
                <table:table-cell table:style-name="entry" table:number-rows-spanned="1" table:number-columns-spanned="2">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7-6-1">
                    <text:list-item text:style-override="id1-3-2-4-5-1-8-7-6-1-1">
                      <text:number>•</text:number>
                      <text:p text:style-name="table_al">Algemeen Directeur/ Gemeentesecretaris</text:p>
                    </text:list-item>
                    <text:list-item text:style-override="id1-3-2-4-5-1-8-7-6-1-2">
                      <text:number>•</text:number>
                      <text:p text:style-name="table_al">Procesmanagers</text:p>
                    </text:list-item>
                    <text:list-item text:style-override="id1-3-2-4-5-1-8-7-6-1-3">
                      <text:number>•</text:number>
                      <text:p text:style-name="table_al">Coördinator Werkfit Brummen</text:p>
                    </text:list-item>
                    <text:list-item text:style-override="id1-3-2-4-5-1-8-7-6-1-4">
                      <text:number>•</text:number>
                      <text:p text:style-name="table_al">Procescoördinator</text:p>
                    </text:list-item>
                    <text:list-item text:style-override="id1-3-2-4-5-1-8-7-6-1-5">
                      <text:number/>
                      <text:p text:style-name="table_al">Team voor Elkaar</text:p>
                    </text:list-item>
                    <text:list-item text:style-override="id1-3-2-4-5-1-8-7-6-1-6">
                      <text:number>•</text:number>
                      <text:p text:style-name="table_al">Jurist</text:p>
                    </text:list-item>
                    <text:list-item text:style-override="id1-3-2-4-5-1-8-7-6-1-7">
                      <text:number>•</text:number>
                      <text:p text:style-name="table_al">Projectleider</text:p>
                    </text:list-item>
                    <text:list-item text:style-override="id1-3-2-4-5-1-8-7-6-1-8">
                      <text:number>•</text:number>
                      <text:p text:style-name="table_al">Beleidsmedewerker A en B</text:p>
                    </text:list-item>
                    <text:list-item text:style-override="id1-3-2-4-5-1-8-7-6-1-9">
                      <text:number>•</text:number>
                      <text:p text:style-name="table_al">Vakspecialist A en B</text:p>
                    </text:list-item>
                  </text:list>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oen van opgaven voor de statistiek</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 Dienstverlening Gemeente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8-6-1">
                    <text:list-item text:style-override="id1-3-2-4-5-1-8-8-6-1-1">
                      <text:number>•</text:number>
                      <text:p text:style-name="table_al">Algemeen Directeur/ Gemeentesecretaris</text:p>
                    </text:list-item>
                    <text:list-item text:style-override="id1-3-2-4-5-1-8-8-6-1-2">
                      <text:number>•</text:number>
                      <text:p text:style-name="table_al">Procesmanagers</text:p>
                    </text:list-item>
                    <text:list-item text:style-override="id1-3-2-4-5-1-8-8-6-1-3">
                      <text:number>•</text:number>
                      <text:p text:style-name="table_al">Coördinator Werkfit Brummen</text:p>
                    </text:list-item>
                    <text:list-item text:style-override="id1-3-2-4-5-1-8-8-6-1-4">
                      <text:number>•</text:number>
                      <text:p text:style-name="table_al">Procescoordinator</text:p>
                    </text:list-item>
                    <text:list-item text:style-override="id1-3-2-4-5-1-8-8-6-1-5">
                      <text:number/>
                      <text:p text:style-name="table_al">Team voor Elkaar</text:p>
                    </text:list-item>
                    <text:list-item text:style-override="id1-3-2-4-5-1-8-8-6-1-6">
                      <text:number>•</text:number>
                      <text:p text:style-name="table_al">Beleidsmedewerkers A en B</text:p>
                    </text:list-item>
                    <text:list-item text:style-override="id1-3-2-4-5-1-8-8-6-1-7">
                      <text:number>•</text:number>
                      <text:p text:style-name="table_al">Vakspecialist A en B</text:p>
                    </text:list-item>
                    <text:list-item text:style-override="id1-3-2-4-5-1-8-8-6-1-8">
                      <text:number>•</text:number>
                      <text:p text:style-name="table_al">Medewerker Beleidsuitvoering</text:p>
                    </text:list-item>
                    <text:list-item text:style-override="id1-3-2-4-5-1-8-8-6-1-9">
                      <text:number>•</text:number>
                      <text:p text:style-name="table_al">Projectleider </text:p>
                    </text:list-item>
                    <text:list-item text:style-override="id1-3-2-4-5-1-8-8-6-1-10">
                      <text:number>•</text:number>
                      <text:p text:style-name="table_al">Programmamanager</text:p>
                    </text:list-item>
                    <text:list-item text:style-override="id1-3-2-4-5-1-8-8-6-1-11">
                      <text:number>•</text:number>
                      <text:p text:style-name="table_al">Strategisch beleidsadviseur</text:p>
                    </text:list-item>
                    <text:list-item text:style-override="id1-3-2-4-5-1-8-8-6-1-12">
                      <text:number>•</text:number>
                      <text:p text:style-name="table_al">BAG-beheerder</text:p>
                    </text:list-item>
                    <text:list-item text:style-override="id1-3-2-4-5-1-8-8-6-1-13">
                      <text:number>•</text:number>
                      <text:p text:style-name="table_al">Directeur dienst gemeente Apeldoorn</text:p>
                    </text:list-item>
                  </text:list>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strekken van wettelijk vereiste gegevens.</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B</text:p>
                  <text:p text:style-name="table_al">Raad</text:p>
                  <text:p text:style-name="table_al">Heffingsambtenaar</text:p>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list text:style-name="id1-3-2-4-5-1-8-9-6-1">
                    <text:list-item text:style-override="id1-3-2-4-5-1-8-9-6-1-1">
                      <text:number>•</text:number>
                      <text:p text:style-name="table_al">Algemeen Directeur/ Gemeentesecretaris</text:p>
                    </text:list-item>
                    <text:list-item text:style-override="id1-3-2-4-5-1-8-9-6-1-2">
                      <text:number>•</text:number>
                      <text:p text:style-name="table_al">Procesmanagers</text:p>
                    </text:list-item>
                    <text:list-item text:style-override="id1-3-2-4-5-1-8-9-6-1-3">
                      <text:number>•</text:number>
                      <text:p text:style-name="table_al">Coördinator Werkfit Brummen</text:p>
                    </text:list-item>
                    <text:list-item text:style-override="id1-3-2-4-5-1-8-9-6-1-4">
                      <text:number>•</text:number>
                      <text:p text:style-name="table_al">Directeur dienst Dienstverlening gemeente Apeldoorn</text:p>
                    </text:list-item>
                    <text:list-item text:style-override="id1-3-2-4-5-1-8-9-6-1-5">
                      <text:number>•</text:number>
                      <text:p text:style-name="table_al">Projectleider</text:p>
                    </text:list-item>
                    <text:list-item text:style-override="id1-3-2-4-5-1-8-9-6-1-6">
                      <text:number>•</text:number>
                      <text:p text:style-name="table_al">Programmamanager</text:p>
                    </text:list-item>
                    <text:list-item text:style-override="id1-3-2-4-5-1-8-9-6-1-7">
                      <text:number>•</text:number>
                      <text:p text:style-name="table_al">Strategisch beleidsadviseur</text:p>
                    </text:list-item>
                    <text:list-item text:style-override="id1-3-2-4-5-1-8-9-6-1-8">
                      <text:number>•</text:number>
                      <text:p text:style-name="table_al">Beleidsmedewerker A en B</text:p>
                    </text:list-item>
                    <text:list-item text:style-override="id1-3-2-4-5-1-8-9-6-1-9">
                      <text:number>•</text:number>
                      <text:p text:style-name="table_al">Vakspecialist A en B</text:p>
                    </text:list-item>
                    <text:list-item text:style-override="id1-3-2-4-5-1-8-9-6-1-10">
                      <text:number>•</text:number>
                      <text:p text:style-name="table_al">Medewerker beleidsuitvoering</text:p>
                    </text:list-item>
                  </text:list>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aarmerken van afschrift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0-6-1">
                    <text:list-item text:style-override="id1-3-2-4-5-1-8-10-6-1-1">
                      <text:number>•</text:number>
                      <text:p text:style-name="table_al">Algemeen Directeur/ Gemeentesecretaris</text:p>
                    </text:list-item>
                    <text:list-item text:style-override="id1-3-2-4-5-1-8-10-6-1-2">
                      <text:number>•</text:number>
                      <text:p text:style-name="table_al">Procesmanagers</text:p>
                    </text:list-item>
                    <text:list-item text:style-override="id1-3-2-4-5-1-8-10-6-1-3">
                      <text:number>•</text:number>
                      <text:p text:style-name="table_al">Coördinator Werkfit Brummen</text:p>
                    </text:list-item>
                    <text:list-item text:style-override="id1-3-2-4-5-1-8-10-6-1-4">
                      <text:number>•</text:number>
                      <text:p text:style-name="table_al">Beleidsmedewerker A en B</text:p>
                    </text:list-item>
                    <text:list-item text:style-override="id1-3-2-4-5-1-8-10-6-1-5">
                      <text:number>•</text:number>
                      <text:p text:style-name="table_al">Medewerker beleidsuitvoering</text:p>
                    </text:list-item>
                    <text:list-item text:style-override="id1-3-2-4-5-1-8-10-6-1-6">
                      <text:number>•</text:number>
                      <text:p text:style-name="table_al">Vakspecialist A en B</text:p>
                    </text:list-item>
                    <text:list-item text:style-override="id1-3-2-4-5-1-8-10-6-1-7">
                      <text:number>•</text:number>
                      <text:p text:style-name="table_al">Frontoffice medewerkers</text:p>
                    </text:list-item>
                  </text:list>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eren van correspondentie inzake aansprakelijkstellingen c.q. in gebreke stellingen bij schadegevall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1-6-1">
                    <text:list-item text:style-override="id1-3-2-4-5-1-8-11-6-1-1">
                      <text:number>•</text:number>
                      <text:p text:style-name="table_al">Algemeen Directeur/ Gemeentesecretaris</text:p>
                    </text:list-item>
                    <text:list-item text:style-override="id1-3-2-4-5-1-8-11-6-1-2">
                      <text:number>•</text:number>
                      <text:p text:style-name="table_al">Procesmanagers</text:p>
                    </text:list-item>
                    <text:list-item text:style-override="id1-3-2-4-5-1-8-11-6-1-3">
                      <text:number>•</text:number>
                      <text:p text:style-name="table_al">Coördinator Werkfit Brummen</text:p>
                    </text:list-item>
                    <text:list-item text:style-override="id1-3-2-4-5-1-8-11-6-1-4">
                      <text:number>•</text:number>
                      <text:p text:style-name="table_al">Jurist</text:p>
                    </text:list-item>
                    <text:list-item text:style-override="id1-3-2-4-5-1-8-11-6-1-5">
                      <text:number>•</text:number>
                      <text:p text:style-name="table_al">Beleidsmedewerker A</text:p>
                    </text:list-item>
                  </text:list>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oen van aangifte bij politie in geval van diefstal, vernieling, agressie, etc.</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12-6-1">
                    <text:list-item text:style-override="id1-3-2-4-5-1-8-12-6-1-1">
                      <text:number>•</text:number>
                      <text:p text:style-name="table_al">Algemeen Directeur/ Gemeentesecretaris</text:p>
                    </text:list-item>
                    <text:list-item text:style-override="id1-3-2-4-5-1-8-12-6-1-2">
                      <text:number>•</text:number>
                      <text:p text:style-name="table_al">Procesmanagers</text:p>
                    </text:list-item>
                    <text:list-item text:style-override="id1-3-2-4-5-1-8-12-6-1-3">
                      <text:number>•</text:number>
                      <text:p text:style-name="table_al">Coördinator Werkfit Brummen</text:p>
                    </text:list-item>
                    <text:list-item text:style-override="id1-3-2-4-5-1-8-12-6-1-4">
                      <text:number>•</text:number>
                      <text:p text:style-name="table_al">Jurist</text:p>
                    </text:list-item>
                    <text:list-item text:style-override="id1-3-2-4-5-1-8-12-6-1-5">
                      <text:number>•</text:number>
                      <text:p text:style-name="table_al">Beleidsmedewerker A</text:p>
                    </text:list-item>
                    <text:list-item text:style-override="id1-3-2-4-5-1-8-12-6-1-6">
                      <text:number>•</text:number>
                      <text:p text:style-name="table_al">Vakspecialist B</text:p>
                    </text:list-item>
                    <text:list-item text:style-override="id1-3-2-4-5-1-8-12-6-1-7">
                      <text:number>•</text:number>
                      <text:p text:style-name="table_al">Proces Fysieke Leefomgeving</text:p>
                    </text:list-item>
                    <text:list-item text:style-override="id1-3-2-4-5-1-8-12-6-1-8">
                      <text:number>•</text:number>
                      <text:p text:style-name="table_al">Technisch Beheerder</text:p>
                    </text:list-item>
                  </text:list>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reffen van een maatregel in het kader van het agressieprotocol, zoals het sturen van een waarschuwing of het opleggen van een toegangsontzegging voor een of meer gemeentelijke panden.</text:p>
                </table:table-cell>
                <table:table-cell table:style-name="entry" table:number-rows-spanned="1" table:number-columns-spanned="2">
                  <text:p text:style-name="table_al">Agressieprotocol gemeente Brumm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3-6-1">
                    <text:list-item text:style-override="id1-3-2-4-5-1-8-13-6-1-1">
                      <text:number>•</text:number>
                      <text:p text:style-name="table_al">Burgemeester</text:p>
                    </text:list-item>
                    <text:list-item text:style-override="id1-3-2-4-5-1-8-13-6-1-2">
                      <text:number>•</text:number>
                      <text:p text:style-name="table_al">Algemeen Directeur-Gemeentesecretaris</text:p>
                    </text:list-item>
                  </text:list>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indienen van een aanvraag voor een vergunnin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4-6-1">
                    <text:list-item text:style-override="id1-3-2-4-5-1-8-14-6-1-1">
                      <text:number>•</text:number>
                      <text:p text:style-name="table_al">Algemeen Directeur/ Gemeentesecretaris</text:p>
                    </text:list-item>
                    <text:list-item text:style-override="id1-3-2-4-5-1-8-14-6-1-2">
                      <text:number>•</text:number>
                      <text:p text:style-name="table_al">Procesmanagers </text:p>
                    </text:list-item>
                    <text:list-item text:style-override="id1-3-2-4-5-1-8-14-6-1-3">
                      <text:number>•</text:number>
                      <text:p text:style-name="table_al">Coördinator Werkfit Brummen</text:p>
                    </text:list-item>
                    <text:list-item text:style-override="id1-3-2-4-5-1-8-14-6-1-4">
                      <text:number>•</text:number>
                      <text:p text:style-name="table_al">Projectleider</text:p>
                    </text:list-item>
                    <text:list-item text:style-override="id1-3-2-4-5-1-8-14-6-1-5">
                      <text:number>•</text:number>
                      <text:p text:style-name="table_al">Programmamanager</text:p>
                    </text:list-item>
                    <text:list-item text:style-override="id1-3-2-4-5-1-8-14-6-1-6">
                      <text:number>•</text:number>
                      <text:p text:style-name="table_al">Beleidsmedewerker A en B</text:p>
                    </text:list-item>
                  </text:list>
                </table:table-cell>
              </table:table-row>
              <table:table-row table:style-name="row">
                <table:table-cell table:style-name="entry" table:number-rows-spanned="1" table:number-columns-spanned="7">
                  <text:p text:style-name="table_al">
                    <text:span text:style-name="nadrukvet">2. Gemeentewe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Het besluiten tot het aangaan van privaatrechtelijke rechtshandelingen (zoals het aangaan van overeenkomsten, het gunnen van opdrachten e.d. bij aanbesteding van werken, leveringen en diensten en bij in- en aankoop van goederen en/of diensten).</text:p>
                  <text:p text:style-name="table_al">- Het besluiten tot het voeren van een privaatrechtelijke procedures.</text:p>
                </table:table-cell>
                <table:table-cell table:style-name="entry" table:number-rows-spanned="1" table:number-columns-spanned="2">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nzij in een specifiek geval anders is bepaald door het college en mits er voldoende budget beschikbaar is gesteld door de gemeenteraad. </text:p>
                  <text:p text:style-name="table_al">De Algemeen Directeur/ Gemeentesecretaris is bevoegd tot het drempelbedrag Europese aanbesteding.</text:p>
                  <text:p text:style-name="table_al">Procesmanagers zijn bevoegd tot het drempelbedrag nationale openbare aanbesteding.</text:p>
                  <text:p text:style-name="table_al">Inhuur personeel is voorbehouden aan de procesmanager HR. </text:p>
                  <text:p text:style-name="table_al">Budgethouders binnen het toegekende budget en –indien van toepassing- overeenkomstig het inkoopbeleid.</text:p>
                  <text:p text:style-name="table_al"/>
                  <text:p text:style-name="table_al">Frontofficemedewerker A alleen voor de overeenkomst eenmalige trouwlocatie.</text:p>
                </table:table-cell>
                <table:table-cell table:style-name="entry" table:number-rows-spanned="1" table:number-columns-spanned="1">
                  <text:list text:style-name="id1-3-2-4-5-1-8-16-6-1">
                    <text:list-item text:style-override="id1-3-2-4-5-1-8-16-6-1-1">
                      <text:number>•</text:number>
                      <text:p text:style-name="table_al">Algemeen Directeur/ Gemeentesecretaris</text:p>
                    </text:list-item>
                    <text:list-item text:style-override="id1-3-2-4-5-1-8-16-6-1-2">
                      <text:number>•</text:number>
                      <text:p text:style-name="table_al">Procesmanagers</text:p>
                    </text:list-item>
                    <text:list-item text:style-override="id1-3-2-4-5-1-8-16-6-1-3">
                      <text:number>•</text:number>
                      <text:p text:style-name="table_al">Coördinator Werkfit Brummen</text:p>
                    </text:list-item>
                    <text:list-item text:style-override="id1-3-2-4-5-1-8-16-6-1-4">
                      <text:number>•</text:number>
                      <text:p text:style-name="table_al">Budgethouders</text:p>
                    </text:list-item>
                    <text:list-item text:style-override="id1-3-2-4-5-1-8-16-6-1-5">
                      <text:number>•</text:number>
                      <text:p text:style-name="table_al">Frontoffice medewerker A</text:p>
                    </text:list-item>
                  </text:list>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tellen en kopen van bloemen, lunches, kaartjes e.d..</text:p>
                </table:table-cell>
                <table:table-cell table:style-name="entry" table:number-rows-spanned="1" table:number-columns-spanned="2">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7-6-1">
                    <text:list-item text:style-override="id1-3-2-4-5-1-8-17-6-1-1">
                      <text:number>•</text:number>
                      <text:p text:style-name="table_al">Algemeen Directeur/ Gemeentesecretaris</text:p>
                    </text:list-item>
                    <text:list-item text:style-override="id1-3-2-4-5-1-8-17-6-1-2">
                      <text:number>•</text:number>
                      <text:p text:style-name="table_al">Procesmanagers</text:p>
                    </text:list-item>
                    <text:list-item text:style-override="id1-3-2-4-5-1-8-17-6-1-3">
                      <text:number>•</text:number>
                      <text:p text:style-name="table_al">Beleidsmedewerker A en B</text:p>
                    </text:list-item>
                    <text:list-item text:style-override="id1-3-2-4-5-1-8-17-6-1-4">
                      <text:number>•</text:number>
                      <text:p text:style-name="table_al">Vakspecialist A en B</text:p>
                    </text:list-item>
                    <text:list-item text:style-override="id1-3-2-4-5-1-8-17-6-1-5">
                      <text:number>•</text:number>
                      <text:p text:style-name="table_al">Medewerker Technische uitvoering</text:p>
                    </text:list-item>
                    <text:list-item text:style-override="id1-3-2-4-5-1-8-17-6-1-6">
                      <text:number>•</text:number>
                      <text:p text:style-name="table_al">Medewerker Beleidsuitvoering</text:p>
                    </text:list-item>
                    <text:list-item text:style-override="id1-3-2-4-5-1-8-17-6-1-7">
                      <text:number>•</text:number>
                      <text:p text:style-name="table_al">Frontoffice medewerker A en B</text:p>
                    </text:list-item>
                  </text:list>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tegenwoordigen gemeente in en buiten rechte, o.a. bij het aangaan van overeenkomsten en bij aanbestedingen.</text:p>
                </table:table-cell>
                <table:table-cell table:style-name="entry" table:number-rows-spanned="1" table:number-columns-spanned="2">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or functie frontofficemedewerker B en medewerker beleidsuitvoering: beperkt tot bloemetjes, broodjes etc </text:p>
                  <text:p text:style-name="table_al">Projectleider, Programmamanager en strategisch beleidsadviseur</text:p>
                  <text:p text:style-name="table_al">beperkt tot het ondertekenen van pachtovereenkomsten overeenkomsten die passend zijn binnen het vastgestelde budget.</text:p>
                  <text:p text:style-name="table_al">Beleidsmedewerker A: uitsluitend voor het vestigen van krediethypotheek in kader van de Participatiewet. Beleidsmedewerker A en B: tevens voor bloemetjes, broodjes, etc.</text:p>
                  <text:p text:style-name="table_al">Frontofficemedewerker A alleen voor de overeenkomst eenmalige trouwlocatie.</text:p>
                </table:table-cell>
                <table:table-cell table:style-name="entry" table:number-rows-spanned="1" table:number-columns-spanned="1">
                  <text:list text:style-name="id1-3-2-4-5-1-8-18-6-1">
                    <text:list-item text:style-override="id1-3-2-4-5-1-8-18-6-1-1">
                      <text:number>•</text:number>
                      <text:p text:style-name="table_al">Algemeen Directeur/ Gemeentesecretaris</text:p>
                    </text:list-item>
                    <text:list-item text:style-override="id1-3-2-4-5-1-8-18-6-1-2">
                      <text:number>•</text:number>
                      <text:p text:style-name="table_al">Procesmanagers</text:p>
                    </text:list-item>
                    <text:list-item text:style-override="id1-3-2-4-5-1-8-18-6-1-3">
                      <text:number>•</text:number>
                      <text:p text:style-name="table_al">Coördinator Werkfit Brummen</text:p>
                    </text:list-item>
                    <text:list-item text:style-override="id1-3-2-4-5-1-8-18-6-1-4">
                      <text:number>•</text:number>
                      <text:p text:style-name="table_al">Budgethouders</text:p>
                    </text:list-item>
                    <text:list-item text:style-override="id1-3-2-4-5-1-8-18-6-1-5">
                      <text:number>•</text:number>
                      <text:p text:style-name="table_al">Jurist</text:p>
                    </text:list-item>
                    <text:list-item text:style-override="id1-3-2-4-5-1-8-18-6-1-6">
                      <text:number>•</text:number>
                      <text:p text:style-name="table_al">Beleidsmedewerker A en B</text:p>
                    </text:list-item>
                    <text:list-item text:style-override="id1-3-2-4-5-1-8-18-6-1-7">
                      <text:number>•</text:number>
                      <text:p text:style-name="table_al">Projectleider</text:p>
                    </text:list-item>
                    <text:list-item text:style-override="id1-3-2-4-5-1-8-18-6-1-8">
                      <text:number>•</text:number>
                      <text:p text:style-name="table_al">Programmamanager</text:p>
                    </text:list-item>
                    <text:list-item text:style-override="id1-3-2-4-5-1-8-18-6-1-9">
                      <text:number>•</text:number>
                      <text:p text:style-name="table_al">Strategisch beleidsadviseur</text:p>
                    </text:list-item>
                    <text:list-item text:style-override="id1-3-2-4-5-1-8-18-6-1-10">
                      <text:number>•</text:number>
                      <text:p text:style-name="table_al">Frontoffice medewerker A en B</text:p>
                    </text:list-item>
                    <text:list-item text:style-override="id1-3-2-4-5-1-8-18-6-1-11">
                      <text:number>•</text:number>
                      <text:p text:style-name="table_al">Medewerker beleidsuitvoering</text:p>
                    </text:list-item>
                  </text:list>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tegenwoordigen gemeente bij buitengerechtelijke rechtshandelingen te zake van: </text:p>
                  <text:p text:style-name="table_al">•Passeren van akten van (ver)koopovereenkomsten</text:p>
                  <text:p text:style-name="table_al">•Het vestigen of beëindigen van zakelijke rechten</text:p>
                  <text:p text:style-name="table_al">•Het vestigen of beëindigen van erfpachtrechten</text:p>
                  <text:p text:style-name="table_al">•Het overigens bezwaren van gemeente-eigendommen</text:p>
                  <text:p text:style-name="table_al">Vestigen van rechten ten behoeve van de gemeente.</text:p>
                </table:table-cell>
                <table:table-cell table:style-name="entry" table:number-rows-spanned="1" table:number-columns-spanned="2">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19-6-1">
                    <text:list-item text:style-override="id1-3-2-4-5-1-8-19-6-1-1">
                      <text:number>•</text:number>
                      <text:p text:style-name="table_al">Algemeen Directeur/ Gemeentesecretaris</text:p>
                    </text:list-item>
                    <text:list-item text:style-override="id1-3-2-4-5-1-8-19-6-1-2">
                      <text:number>•</text:number>
                      <text:p text:style-name="table_al">Procesmanagers </text:p>
                    </text:list-item>
                    <text:list-item text:style-override="id1-3-2-4-5-1-8-19-6-1-3">
                      <text:number>•</text:number>
                      <text:p text:style-name="table_al">Coördinator Werkfit Brummen</text:p>
                    </text:list-item>
                    <text:list-item text:style-override="id1-3-2-4-5-1-8-19-6-1-4">
                      <text:number>•</text:number>
                      <text:p text:style-name="table_al">Beleidsmedewerker A en B</text:p>
                    </text:list-item>
                    <text:list-item text:style-override="id1-3-2-4-5-1-8-19-6-1-5">
                      <text:number>•</text:number>
                      <text:p text:style-name="table_al">Vakspecialist A en B</text:p>
                    </text:list-item>
                    <text:list-item text:style-override="id1-3-2-4-5-1-8-19-6-1-6">
                      <text:number>•</text:number>
                      <text:p text:style-name="table_al">Projectleider</text:p>
                    </text:list-item>
                  </text:list>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fiatteren van factur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udgethouders: binnen het toegekende budget.</text:p>
                </table:table-cell>
                <table:table-cell table:style-name="entry" table:number-rows-spanned="1" table:number-columns-spanned="1">
                  <text:list text:style-name="id1-3-2-4-5-1-8-20-6-1">
                    <text:list-item text:style-override="id1-3-2-4-5-1-8-20-6-1-1">
                      <text:number>•</text:number>
                      <text:p text:style-name="table_al">Algemeen Directeur/ Gemeentesecretaris</text:p>
                    </text:list-item>
                    <text:list-item text:style-override="id1-3-2-4-5-1-8-20-6-1-2">
                      <text:number>•</text:number>
                      <text:p text:style-name="table_al">Procesmanagers</text:p>
                    </text:list-item>
                    <text:list-item text:style-override="id1-3-2-4-5-1-8-20-6-1-3">
                      <text:number>•</text:number>
                      <text:p text:style-name="table_al">Budgethouders</text:p>
                    </text:list-item>
                  </text:list>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anbesteden van werken conform het uniform aanbestedingsreglement.</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Na beschikbaar stellen krediet. Met inachtneming van de nota inkoop en aanbestedingsbeleid. </text:p>
                  <text:p text:style-name="table_al">Procesmanager: tot drempelbedrag nationale openbare aanbesteding;</text:p>
                  <text:p text:style-name="table_al">Budgethouders, projectleiders en programmamanagers tot drempel meervoudig onderhandse aanbesteding conform het inkoopbeleid Brummen mits vooraf de inkoopadviseur is geraadpleegd.</text:p>
                </table:table-cell>
                <table:table-cell table:style-name="entry" table:number-rows-spanned="1" table:number-columns-spanned="1">
                  <text:list text:style-name="id1-3-2-4-5-1-8-21-6-1">
                    <text:list-item text:style-override="id1-3-2-4-5-1-8-21-6-1-1">
                      <text:number>•</text:number>
                      <text:p text:style-name="table_al">Algemeen Directeur/ Gemeentesecretaris</text:p>
                    </text:list-item>
                    <text:list-item text:style-override="id1-3-2-4-5-1-8-21-6-1-2">
                      <text:number>•</text:number>
                      <text:p text:style-name="table_al">Procesmanager Fysieke Leefomgeving</text:p>
                    </text:list-item>
                    <text:list-item text:style-override="id1-3-2-4-5-1-8-21-6-1-3">
                      <text:number>•</text:number>
                      <text:p text:style-name="table_al">Budgethouder</text:p>
                    </text:list-item>
                    <text:list-item text:style-override="id1-3-2-4-5-1-8-21-6-1-4">
                      <text:number>•</text:number>
                      <text:p text:style-name="table_al">Projectleider </text:p>
                    </text:list-item>
                    <text:list-item text:style-override="id1-3-2-4-5-1-8-21-6-1-5">
                      <text:number>•</text:number>
                      <text:p text:style-name="table_al">Programmamanager</text:p>
                    </text:list-item>
                  </text:list>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unnen van werken conform het uniform aanbestedingsreglement.</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rocesmanager tot drempelbedrag nationale openbare aanbesteding, budgethouder, projectleider en programmamanager: tot drempelbedrag meervoudig onderhandse aanbesteding.</text:p>
                </table:table-cell>
                <table:table-cell table:style-name="entry" table:number-rows-spanned="1" table:number-columns-spanned="1">
                  <text:list text:style-name="id1-3-2-4-5-1-8-22-6-1">
                    <text:list-item text:style-override="id1-3-2-4-5-1-8-22-6-1-1">
                      <text:number>•</text:number>
                      <text:p text:style-name="table_al">Algemeen Directeur/ Gemeentesecretaris</text:p>
                    </text:list-item>
                    <text:list-item text:style-override="id1-3-2-4-5-1-8-22-6-1-2">
                      <text:number>•</text:number>
                      <text:p text:style-name="table_al">Procesmanager Fysieke leefomgeving</text:p>
                    </text:list-item>
                    <text:list-item text:style-override="id1-3-2-4-5-1-8-22-6-1-3">
                      <text:number>•</text:number>
                      <text:p text:style-name="table_al">Budgethouder</text:p>
                    </text:list-item>
                    <text:list-item text:style-override="id1-3-2-4-5-1-8-22-6-1-4">
                      <text:number>•</text:number>
                      <text:p text:style-name="table_al">Projectleider en programmamanager</text:p>
                    </text:list-item>
                  </text:list>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strekken opdracht en aanschaffen materiaal t.b.v. het uitvoeren van werk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rocesmanager tot drempelbedrag nationale openbare aanbesteding</text:p>
                  <text:p text:style-name="table_al">Medewerkers en budgethouders tot €5.000,-.</text:p>
                </table:table-cell>
                <table:table-cell table:style-name="entry" table:number-rows-spanned="1" table:number-columns-spanned="1">
                  <text:list text:style-name="id1-3-2-4-5-1-8-23-6-1">
                    <text:list-item text:style-override="id1-3-2-4-5-1-8-23-6-1-1">
                      <text:number>•</text:number>
                      <text:p text:style-name="table_al">Algemeen Directeur/ Gemeentesecretaris</text:p>
                    </text:list-item>
                    <text:list-item text:style-override="id1-3-2-4-5-1-8-23-6-1-2">
                      <text:number>•</text:number>
                      <text:p text:style-name="table_al">Procesmanager Fysieke leefomgeving</text:p>
                    </text:list-item>
                    <text:list-item text:style-override="id1-3-2-4-5-1-8-23-6-1-3">
                      <text:number>•</text:number>
                      <text:p text:style-name="table_al">Budgethouder</text:p>
                    </text:list-item>
                    <text:list-item text:style-override="id1-3-2-4-5-1-8-23-6-1-4">
                      <text:number>•</text:number>
                      <text:p text:style-name="table_al">Proces Fysieke leefomgeving</text:p>
                    </text:list-item>
                    <text:list-item text:style-override="id1-3-2-4-5-1-8-23-6-1-5">
                      <text:number>•</text:number>
                      <text:p text:style-name="table_al">Vakspecialist A en B</text:p>
                    </text:list-item>
                    <text:list-item text:style-override="id1-3-2-4-5-1-8-23-6-1-6">
                      <text:number>•</text:number>
                      <text:p text:style-name="table_al">Beleidsmedewerker A en B</text:p>
                    </text:list-item>
                  </text:list>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eren van correspondentie met betrekking tot verhuur, verpachting en ingebruikgeving van eigendommen van de gemeente.</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innen de kaders van FUWA en het IWP van de betrokken functionarissen.</text:p>
                </table:table-cell>
                <table:table-cell table:style-name="entry" table:number-rows-spanned="1" table:number-columns-spanned="1">
                  <text:list text:style-name="id1-3-2-4-5-1-8-24-6-1">
                    <text:list-item text:style-override="id1-3-2-4-5-1-8-24-6-1-1">
                      <text:number>•</text:number>
                      <text:p text:style-name="table_al">Algemeen Directeur/ Gemeentesecretaris</text:p>
                    </text:list-item>
                    <text:list-item text:style-override="id1-3-2-4-5-1-8-24-6-1-2">
                      <text:number>•</text:number>
                      <text:p text:style-name="table_al">Procesmanager Fysieke leefomgeving</text:p>
                    </text:list-item>
                    <text:list-item text:style-override="id1-3-2-4-5-1-8-24-6-1-3">
                      <text:number>•</text:number>
                      <text:p text:style-name="table_al">Beleidsmedewerker A en B</text:p>
                    </text:list-item>
                    <text:list-item text:style-override="id1-3-2-4-5-1-8-24-6-1-4">
                      <text:number>•</text:number>
                      <text:p text:style-name="table_al">Jurist</text:p>
                    </text:list-item>
                    <text:list-item text:style-override="id1-3-2-4-5-1-8-24-6-1-5">
                      <text:number>•</text:number>
                      <text:p text:style-name="table_al">Projectleider</text:p>
                    </text:list-item>
                    <text:list-item text:style-override="id1-3-2-4-5-1-8-24-6-1-6">
                      <text:number>•</text:number>
                      <text:p text:style-name="table_al">Vakspecialist A en B</text:p>
                    </text:list-item>
                  </text:list>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eren van correspondentie met betrekking tot verkoop van eigendommen van de gemeent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in de hoedanigheid van juridisch adviseur.</text:p>
                </table:table-cell>
                <table:table-cell table:style-name="entry" table:number-rows-spanned="1" table:number-columns-spanned="1">
                  <text:list text:style-name="id1-3-2-4-5-1-8-25-6-1">
                    <text:list-item text:style-override="id1-3-2-4-5-1-8-25-6-1-1">
                      <text:number>•</text:number>
                      <text:p text:style-name="table_al">Algemeen Directeur/ Gemeentesecretaris</text:p>
                    </text:list-item>
                    <text:list-item text:style-override="id1-3-2-4-5-1-8-25-6-1-2">
                      <text:number>•</text:number>
                      <text:p text:style-name="table_al">Procesmanager Fysieke leefomgeving </text:p>
                    </text:list-item>
                    <text:list-item text:style-override="id1-3-2-4-5-1-8-25-6-1-3">
                      <text:number>•</text:number>
                      <text:p text:style-name="table_al">Jurist</text:p>
                    </text:list-item>
                    <text:list-item text:style-override="id1-3-2-4-5-1-8-25-6-1-4">
                      <text:number>•</text:number>
                      <text:p text:style-name="table_al">Beleidsmedewerker A</text:p>
                    </text:list-item>
                    <text:list-item text:style-override="id1-3-2-4-5-1-8-25-6-1-5">
                      <text:number>•</text:number>
                      <text:p text:style-name="table_al">Projectleider</text:p>
                    </text:list-item>
                  </text:list>
                </table:table-cell>
              </table:table-row>
              <table:table-row table:style-name="row">
                <table:table-cell table:style-name="entry" table:number-rows-spanned="1" table:number-columns-spanned="7">
                  <text:p text:style-name="table_al">
                    <text:span text:style-name="nadrukvet">3. Algemene wet bestuursrech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doorzenden van geschriften.</text:p>
                </table:table-cell>
                <table:table-cell table:style-name="entry" table:number-rows-spanned="1" table:number-columns-spanned="2">
                  <text:p text:style-name="table_al">Art. 2:3 Awb</text:p>
                </table:table-cell>
                <table:table-cell table:style-name="entry" table:number-rows-spanned="1" table:number-columns-spanned="1">
                  <text:p text:style-name="table_al">B&amp;W</text:p>
                  <text:p text:style-name="table_al">B</text:p>
                  <text:p text:style-name="table_al">Raad</text:p>
                  <text:p text:style-name="table_al">HeffingsambtenaarInvorderingsambtenaar</text:p>
                </table:table-cell>
                <table:table-cell table:style-name="entry" table:number-rows-spanned="1" table:number-columns-spanned="1">
                  <text:p text:style-name="table_al"/>
                </table:table-cell>
                <table:table-cell table:style-name="entry" table:number-rows-spanned="1" table:number-columns-spanned="1">
                  <text:list text:style-name="id1-3-2-4-5-1-8-27-6-1">
                    <text:list-item text:style-override="id1-3-2-4-5-1-8-27-6-1-1">
                      <text:number>•</text:number>
                      <text:p text:style-name="table_al">Algemeen Directeur/ Gemeentesecretaris</text:p>
                    </text:list-item>
                    <text:list-item text:style-override="id1-3-2-4-5-1-8-27-6-1-2">
                      <text:number>•</text:number>
                      <text:p text:style-name="table_al">Procesmanagers</text:p>
                    </text:list-item>
                    <text:list-item text:style-override="id1-3-2-4-5-1-8-27-6-1-3">
                      <text:number>•</text:number>
                      <text:p text:style-name="table_al">Coördinator Werkfit Brummen</text:p>
                    </text:list-item>
                    <text:list-item text:style-override="id1-3-2-4-5-1-8-27-6-1-4">
                      <text:number>•</text:number>
                      <text:p text:style-name="table_al">Jurist</text:p>
                    </text:list-item>
                    <text:list-item text:style-override="id1-3-2-4-5-1-8-27-6-1-5">
                      <text:number>•</text:number>
                      <text:p text:style-name="table_al">Beleidsmedewerker A en B</text:p>
                    </text:list-item>
                    <text:list-item text:style-override="id1-3-2-4-5-1-8-27-6-1-6">
                      <text:number>•</text:number>
                      <text:p text:style-name="table_al">Vakspecialist A en B</text:p>
                    </text:list-item>
                    <text:list-item text:style-override="id1-3-2-4-5-1-8-27-6-1-7">
                      <text:number>•</text:number>
                      <text:p text:style-name="table_al">Leden Team voor Elkaar</text:p>
                    </text:list-item>
                    <text:list-item text:style-override="id1-3-2-4-5-1-8-27-6-1-8">
                      <text:number>•</text:number>
                      <text:p text:style-name="table_al">Medewerker Beleidsuitvoering</text:p>
                    </text:list-item>
                  </text:list>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ennisgeven en terinzagelegging aanvraag</text:p>
                  <text:p text:style-name="table_al">-In gelegenheid stellen aanvrager en eventuele belanghebbenden stukken in te zien.</text:p>
                </table:table-cell>
                <table:table-cell table:style-name="entry" table:number-rows-spanned="1" table:number-columns-spanned="2">
                  <text:p text:style-name="table_al">Afd. 3.4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8-6-1">
                    <text:list-item text:style-override="id1-3-2-4-5-1-8-28-6-1-1">
                      <text:number>•</text:number>
                      <text:p text:style-name="table_al">Algemeen Directeur/ Gemeentesecretaris</text:p>
                    </text:list-item>
                    <text:list-item text:style-override="id1-3-2-4-5-1-8-28-6-1-2">
                      <text:number>•</text:number>
                      <text:p text:style-name="table_al">Procesmanagers</text:p>
                    </text:list-item>
                    <text:list-item text:style-override="id1-3-2-4-5-1-8-28-6-1-3">
                      <text:number>•</text:number>
                      <text:p text:style-name="table_al">Coördinator Werkfit Brummen</text:p>
                    </text:list-item>
                    <text:list-item text:style-override="id1-3-2-4-5-1-8-28-6-1-4">
                      <text:number>•</text:number>
                      <text:p text:style-name="table_al">Jurist</text:p>
                    </text:list-item>
                    <text:list-item text:style-override="id1-3-2-4-5-1-8-28-6-1-5">
                      <text:number>•</text:number>
                      <text:p text:style-name="table_al">Beleidsmedewerker A en B</text:p>
                    </text:list-item>
                    <text:list-item text:style-override="id1-3-2-4-5-1-8-28-6-1-6">
                      <text:number>•</text:number>
                      <text:p text:style-name="table_al">Vakspecialist A en B</text:p>
                    </text:list-item>
                    <text:list-item text:style-override="id1-3-2-4-5-1-8-28-6-1-7">
                      <text:number>•</text:number>
                      <text:p text:style-name="table_al">Leden Team voor Elkaar</text:p>
                    </text:list-item>
                    <text:list-item text:style-override="id1-3-2-4-5-1-8-28-6-1-8">
                      <text:number>•</text:number>
                      <text:p text:style-name="table_al">Medewerker Beleidsuitvoering</text:p>
                    </text:list-item>
                  </text:list>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ennisgeven en terinzagelegging aanvraag</text:p>
                  <text:p text:style-name="table_al">In gelegenheid stellen aanvrager en eventuele belanghebbenden stukken in te zien.</text:p>
                </table:table-cell>
                <table:table-cell table:style-name="entry" table:number-rows-spanned="1" table:number-columns-spanned="2">
                  <text:p text:style-name="table_al">Afd. 3.4 Awb</text:p>
                </table:table-cell>
                <table:table-cell table:style-name="entry" table:number-rows-spanned="1" table:number-columns-spanned="1">
                  <text:p text:style-name="table_al">B&amp;W </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9-6-1">
                    <text:list-item text:style-override="id1-3-2-4-5-1-8-29-6-1-1">
                      <text:number>•</text:number>
                      <text:p text:style-name="table_al">Algemeen Directeur/ Gemeentesecretaris</text:p>
                    </text:list-item>
                    <text:list-item text:style-override="id1-3-2-4-5-1-8-29-6-1-2">
                      <text:number>•</text:number>
                      <text:p text:style-name="table_al">Procesmanagers</text:p>
                    </text:list-item>
                    <text:list-item text:style-override="id1-3-2-4-5-1-8-29-6-1-3">
                      <text:number>•</text:number>
                      <text:p text:style-name="table_al">Coördinator Werkfit Brummen</text:p>
                    </text:list-item>
                    <text:list-item text:style-override="id1-3-2-4-5-1-8-29-6-1-4">
                      <text:number>•</text:number>
                      <text:p text:style-name="table_al">Processen Inwonerszaken en Fysieke leefomgeving:</text:p>
                    </text:list-item>
                    <text:list-item text:style-override="id1-3-2-4-5-1-8-29-6-1-5">
                      <text:number>•</text:number>
                      <text:p text:style-name="table_al">Alle medewerkers</text:p>
                    </text:list-item>
                    <text:list-item text:style-override="id1-3-2-4-5-1-8-29-6-1-6">
                      <text:number>•</text:number>
                      <text:p text:style-name="table_al">Proces Bedrijfsvoering</text:p>
                    </text:list-item>
                    <text:list-item text:style-override="id1-3-2-4-5-1-8-29-6-1-7">
                      <text:number>•</text:number>
                      <text:p text:style-name="table_al">Beleidsmedewerker A en B</text:p>
                    </text:list-item>
                    <text:list-item text:style-override="id1-3-2-4-5-1-8-29-6-1-8">
                      <text:number>•</text:number>
                      <text:p text:style-name="table_al">Frontoffice medewerkers</text:p>
                    </text:list-item>
                    <text:list-item text:style-override="id1-3-2-4-5-1-8-29-6-1-9">
                      <text:number>•</text:number>
                      <text:p text:style-name="table_al">Vakspecialist A en B</text:p>
                    </text:list-item>
                    <text:list-item text:style-override="id1-3-2-4-5-1-8-29-6-1-10">
                      <text:number>•</text:number>
                      <text:p text:style-name="table_al">Medewerker beleidsuitvoering</text:p>
                    </text:list-item>
                  </text:list>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pstellen ontwerpbesluit op aanvraag om vergunning of ontheffing </text:p>
                  <text:p text:style-name="table_al">-Ter inzage leggen ontwerpbesluit, incl. bescheiden</text:p>
                  <text:p text:style-name="table_al"> -Toezenden ontwerpbesluit</text:p>
                  <text:p text:style-name="table_al">-Kennisgeven ontwerpbesluit</text:p>
                  <text:p text:style-name="table_al">-Zenden adviezen aan bestuursorganen en aanvrager.</text:p>
                </table:table-cell>
                <table:table-cell table:style-name="entry" table:number-rows-spanned="1" table:number-columns-spanned="2">
                  <text:p text:style-name="table_al">Afd. 3.4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30-6-1">
                    <text:list-item text:style-override="id1-3-2-4-5-1-8-30-6-1-1">
                      <text:number>•</text:number>
                      <text:p text:style-name="table_al">Procesmanager Dienstverlening</text:p>
                    </text:list-item>
                    <text:list-item text:style-override="id1-3-2-4-5-1-8-30-6-1-2">
                      <text:number>•</text:number>
                      <text:p text:style-name="table_al">Processen Fysieke leefomgeving en Inwonerszaken</text:p>
                    </text:list-item>
                    <text:list-item text:style-override="id1-3-2-4-5-1-8-30-6-1-3">
                      <text:number>•</text:number>
                      <text:p text:style-name="table_al">Alle medewerkers</text:p>
                    </text:list-item>
                    <text:list-item text:style-override="id1-3-2-4-5-1-8-30-6-1-4">
                      <text:number>•</text:number>
                      <text:p text:style-name="table_al">Proces Bedrijfsvoering</text:p>
                    </text:list-item>
                    <text:list-item text:style-override="id1-3-2-4-5-1-8-30-6-1-5">
                      <text:number>•</text:number>
                      <text:p text:style-name="table_al">Frontoffice medewerker A</text:p>
                    </text:list-item>
                    <text:list-item text:style-override="id1-3-2-4-5-1-8-30-6-1-6">
                      <text:number>•</text:number>
                      <text:p text:style-name="table_al">Vakspecialist A</text:p>
                    </text:list-item>
                    <text:list-item text:style-override="id1-3-2-4-5-1-8-30-6-1-7">
                      <text:number>•</text:number>
                      <text:p text:style-name="table_al">Medewerker beleidsuitvoering</text:p>
                    </text:list-item>
                  </text:list>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antekenen ontvangstdatum op ingekomen zienswijze en zenden afschriften zienswijze aan aanvrager en adviserende bestuursorganen</text:p>
                  <text:p text:style-name="table_al">-In gelegenheid stellen aanvrager aanwezig te zijn bij gedachtewisseling en mondelinge inbreng zienswijze</text:p>
                  <text:p text:style-name="table_al">- zenden verslag zienswijze aan aanvrager, adviserende bestuursorganen en degenen die mondelinge zienswijze hebben ingebracht.</text:p>
                </table:table-cell>
                <table:table-cell table:style-name="entry" table:number-rows-spanned="1" table:number-columns-spanned="2">
                  <text:p text:style-name="table_al">Afd 3.4 Awb en artikelen 4:7 en 4: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31-6-1">
                    <text:list-item text:style-override="id1-3-2-4-5-1-8-31-6-1-1">
                      <text:number>•</text:number>
                      <text:p text:style-name="table_al">Procesmanagers</text:p>
                    </text:list-item>
                    <text:list-item text:style-override="id1-3-2-4-5-1-8-31-6-1-2">
                      <text:number>•</text:number>
                      <text:p text:style-name="table_al">Processen Fysieke leefomgeving en Inwonerszaken</text:p>
                    </text:list-item>
                    <text:list-item text:style-override="id1-3-2-4-5-1-8-31-6-1-3">
                      <text:number>•</text:number>
                      <text:p text:style-name="table_al">Alle medewerkers</text:p>
                    </text:list-item>
                  </text:list>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Verzoeken tot aanvullen aanvraag en stellen van een redelijke termijn voor het indienen van de aanvulling</text:p>
                  <text:p text:style-name="table_al">- Maken van aantekening dat aanvraag ondanks onvolledigheid in behandeling wordt. </text:p>
                  <text:p text:style-name="table_al">- Besluiten tot buiten behandeling stellen aanvraag.</text:p>
                </table:table-cell>
                <table:table-cell table:style-name="entry" table:number-rows-spanned="1" table:number-columns-spanned="2">
                  <text:p text:style-name="table_al">Art. 4:5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Gemeente Apeldoorn: in het kader van de uitvoering van de Participatiewet, Ioaw, IOW, Ioaz, Bbz, Wi, wet Su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32-6-1">
                    <text:list-item text:style-override="id1-3-2-4-5-1-8-32-6-1-1">
                      <text:number>•</text:number>
                      <text:p text:style-name="table_al">Algemeen Directeur/ Gemeentesecretaris</text:p>
                    </text:list-item>
                    <text:list-item text:style-override="id1-3-2-4-5-1-8-32-6-1-2">
                      <text:number>•</text:number>
                      <text:p text:style-name="table_al">Procesmanagers</text:p>
                    </text:list-item>
                    <text:list-item text:style-override="id1-3-2-4-5-1-8-32-6-1-3">
                      <text:number>•</text:number>
                      <text:p text:style-name="table_al">Coördinator Werkfit Brummen</text:p>
                    </text:list-item>
                    <text:list-item text:style-override="id1-3-2-4-5-1-8-32-6-1-4">
                      <text:number>•</text:number>
                      <text:p text:style-name="table_al">Directeur dienst Dienstverlening Apeldoorn</text:p>
                    </text:list-item>
                    <text:list-item text:style-override="id1-3-2-4-5-1-8-32-6-1-5">
                      <text:number>•</text:number>
                      <text:p text:style-name="table_al">Processen Fysieke leefomgeving en Inwonerszaken</text:p>
                    </text:list-item>
                    <text:list-item text:style-override="id1-3-2-4-5-1-8-32-6-1-6">
                      <text:number>•</text:number>
                      <text:p text:style-name="table_al">Alle medewerkers</text:p>
                    </text:list-item>
                    <text:list-item text:style-override="id1-3-2-4-5-1-8-32-6-1-7">
                      <text:number>•</text:number>
                      <text:p text:style-name="table_al">Proces Bedrijfsvoering</text:p>
                    </text:list-item>
                    <text:list-item text:style-override="id1-3-2-4-5-1-8-32-6-1-8">
                      <text:number>•</text:number>
                      <text:p text:style-name="table_al">Beleidsmedewerker A en B</text:p>
                    </text:list-item>
                    <text:list-item text:style-override="id1-3-2-4-5-1-8-32-6-1-9">
                      <text:number>•</text:number>
                      <text:p text:style-name="table_al">Vakspecialist A en B</text:p>
                    </text:list-item>
                    <text:list-item text:style-override="id1-3-2-4-5-1-8-32-6-1-10">
                      <text:number>•</text:number>
                      <text:p text:style-name="table_al">Medewerker Beleidsuitvoering</text:p>
                    </text:list-item>
                    <text:list-item text:style-override="id1-3-2-4-5-1-8-32-6-1-11">
                      <text:number>•</text:number>
                      <text:p text:style-name="table_al">Frontoffice medewerker A en B</text:p>
                    </text:list-item>
                    <text:list-item text:style-override="id1-3-2-4-5-1-8-32-6-1-12">
                      <text:number>•</text:number>
                      <text:p text:style-name="table_al">Proces Strategie, advies en financiën</text:p>
                    </text:list-item>
                    <text:list-item text:style-override="id1-3-2-4-5-1-8-32-6-1-13">
                      <text:number>•</text:number>
                      <text:p text:style-name="table_al">Beleidsmedewerker A en B</text:p>
                    </text:list-item>
                    <text:list-item text:style-override="id1-3-2-4-5-1-8-32-6-1-14">
                      <text:number>•</text:number>
                      <text:p text:style-name="table_al">Jurist</text:p>
                    </text:list-item>
                  </text:list>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Een herhaalde aanvraag afwijzen.</text:p>
                </table:table-cell>
                <table:table-cell table:style-name="entry" table:number-rows-spanned="1" table:number-columns-spanned="2">
                  <text:p text:style-name="table_al">Art. 4:6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Gemeente Apeldoorn: in het kader van de uitvoering van de Participatiewet, Ioaw, IOW, Ioaz, Bbz, Wi, wet Su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33-6-1">
                    <text:list-item text:style-override="id1-3-2-4-5-1-8-33-6-1-1">
                      <text:number>•</text:number>
                      <text:p text:style-name="table_al">Algemeen Directeur/ Gemeentesecretaris</text:p>
                    </text:list-item>
                    <text:list-item text:style-override="id1-3-2-4-5-1-8-33-6-1-2">
                      <text:number>•</text:number>
                      <text:p text:style-name="table_al">Procesmanagers</text:p>
                    </text:list-item>
                    <text:list-item text:style-override="id1-3-2-4-5-1-8-33-6-1-3">
                      <text:number>•</text:number>
                      <text:p text:style-name="table_al">Coördinator Werkfit Brummen</text:p>
                    </text:list-item>
                    <text:list-item text:style-override="id1-3-2-4-5-1-8-33-6-1-4">
                      <text:number>•</text:number>
                      <text:p text:style-name="table_al">Directeur dienst Dienstverlening Apeldoorn</text:p>
                    </text:list-item>
                    <text:list-item text:style-override="id1-3-2-4-5-1-8-33-6-1-5">
                      <text:number>•</text:number>
                      <text:p text:style-name="table_al">Leden Team voor Elkaar</text:p>
                    </text:list-item>
                    <text:list-item text:style-override="id1-3-2-4-5-1-8-33-6-1-6">
                      <text:number>•</text:number>
                      <text:p text:style-name="table_al">Beleidsmedewerker A en B</text:p>
                    </text:list-item>
                    <text:list-item text:style-override="id1-3-2-4-5-1-8-33-6-1-7">
                      <text:number>•</text:number>
                      <text:p text:style-name="table_al">Vakspecialist A en B</text:p>
                    </text:list-item>
                  </text:list>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gen beslistermijn en het geven van een nieuwe termijn.</text:p>
                </table:table-cell>
                <table:table-cell table:style-name="entry" table:number-rows-spanned="1" table:number-columns-spanned="2">
                  <text:p text:style-name="table_al">Art. 4:14, lid 1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34-6-1">
                    <text:list-item text:style-override="id1-3-2-4-5-1-8-34-6-1-1">
                      <text:number>•</text:number>
                      <text:p text:style-name="table_al">Algemeen Directeur/ Gemeentesecretaris</text:p>
                    </text:list-item>
                    <text:list-item text:style-override="id1-3-2-4-5-1-8-34-6-1-2">
                      <text:number>•</text:number>
                      <text:p text:style-name="table_al">Procesmanagers</text:p>
                    </text:list-item>
                    <text:list-item text:style-override="id1-3-2-4-5-1-8-34-6-1-3">
                      <text:number>•</text:number>
                      <text:p text:style-name="table_al">Coördinator Werkfit Brummen</text:p>
                    </text:list-item>
                    <text:list-item text:style-override="id1-3-2-4-5-1-8-34-6-1-4">
                      <text:number>•</text:number>
                      <text:p text:style-name="table_al">Directeur dienst Dienstverlening Apeldoorn</text:p>
                    </text:list-item>
                    <text:list-item text:style-override="id1-3-2-4-5-1-8-34-6-1-5">
                      <text:number>•</text:number>
                      <text:p text:style-name="table_al">Leden Team voor Elkaar</text:p>
                    </text:list-item>
                    <text:list-item text:style-override="id1-3-2-4-5-1-8-34-6-1-6">
                      <text:number>•</text:number>
                      <text:p text:style-name="table_al">Processen Inwonerszaken en Fysieke leefomgeving</text:p>
                    </text:list-item>
                    <text:list-item text:style-override="id1-3-2-4-5-1-8-34-6-1-7">
                      <text:number>•</text:number>
                      <text:p text:style-name="table_al">Alle medewerkers</text:p>
                    </text:list-item>
                  </text:list>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ededelen aan de aanvrager dat niet binnen de acht weken termijn een beslissing kan worden gegeven en het noemen van een redelijke termijn.</text:p>
                </table:table-cell>
                <table:table-cell table:style-name="entry" table:number-rows-spanned="1" table:number-columns-spanned="2">
                  <text:p text:style-name="table_al">Art. 4:14, lid 3 Awb</text:p>
                </table:table-cell>
                <table:table-cell table:style-name="entry" table:number-rows-spanned="1" table:number-columns-spanned="1">
                  <text:p text:style-name="table_al">B&amp;W </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35-6-1">
                    <text:list-item text:style-override="id1-3-2-4-5-1-8-35-6-1-1">
                      <text:number>•</text:number>
                      <text:p text:style-name="table_al">Algemeen Directeur/ Gemeentesecretaris</text:p>
                    </text:list-item>
                    <text:list-item text:style-override="id1-3-2-4-5-1-8-35-6-1-2">
                      <text:number>•</text:number>
                      <text:p text:style-name="table_al">Procesmanagers</text:p>
                    </text:list-item>
                    <text:list-item text:style-override="id1-3-2-4-5-1-8-35-6-1-3">
                      <text:number>•</text:number>
                      <text:p text:style-name="table_al">Coördinator Werkfit Brummen</text:p>
                    </text:list-item>
                    <text:list-item text:style-override="id1-3-2-4-5-1-8-35-6-1-4">
                      <text:number>•</text:number>
                      <text:p text:style-name="table_al">Directeur dienst Dienstverlening Apeldoorn</text:p>
                    </text:list-item>
                    <text:list-item text:style-override="id1-3-2-4-5-1-8-35-6-1-5">
                      <text:number>•</text:number>
                      <text:p text:style-name="table_al">Leden Team voor Elkaar</text:p>
                    </text:list-item>
                    <text:list-item text:style-override="id1-3-2-4-5-1-8-35-6-1-6">
                      <text:number>•</text:number>
                      <text:p text:style-name="table_al">Processen Inwonerszaken en Fysieke leefomgeving</text:p>
                    </text:list-item>
                    <text:list-item text:style-override="id1-3-2-4-5-1-8-35-6-1-7">
                      <text:number>•</text:number>
                      <text:p text:style-name="table_al">Alle medewerkers</text:p>
                    </text:list-item>
                  </text:list>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Doen van mededeling/kennisgeving omtrent aanhouding, voornemen tot wijziging, intrekking of ambtshalve nemen van ander besluit.</text:p>
                </table:table-cell>
                <table:table-cell table:style-name="entry" table:number-rows-spanned="1" table:number-columns-spanned="2">
                  <text:p text:style-name="table_al">o.a. art. 3.6 Wabo en artt. 4:7 en 4: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36-6-1">
                    <text:list-item text:style-override="id1-3-2-4-5-1-8-36-6-1-1">
                      <text:number>•</text:number>
                      <text:p text:style-name="table_al">Algemeen Directeur/ Gemeentesecretaris</text:p>
                    </text:list-item>
                    <text:list-item text:style-override="id1-3-2-4-5-1-8-36-6-1-2">
                      <text:number>•</text:number>
                      <text:p text:style-name="table_al">Procesmanagers</text:p>
                    </text:list-item>
                    <text:list-item text:style-override="id1-3-2-4-5-1-8-36-6-1-3">
                      <text:number>•</text:number>
                      <text:p text:style-name="table_al">Coördinator Werkfit Brummen</text:p>
                    </text:list-item>
                    <text:list-item text:style-override="id1-3-2-4-5-1-8-36-6-1-4">
                      <text:number>•</text:number>
                      <text:p text:style-name="table_al">Directeur dienst Dienstverlening Apeldoorn</text:p>
                    </text:list-item>
                    <text:list-item text:style-override="id1-3-2-4-5-1-8-36-6-1-5">
                      <text:number>•</text:number>
                      <text:p text:style-name="table_al">Leden Team voor Elkaar</text:p>
                    </text:list-item>
                    <text:list-item text:style-override="id1-3-2-4-5-1-8-36-6-1-6">
                      <text:number>•</text:number>
                      <text:p text:style-name="table_al">Processen Inwonerszaken en Fysieke leefomgeving</text:p>
                    </text:list-item>
                    <text:list-item text:style-override="id1-3-2-4-5-1-8-36-6-1-7">
                      <text:number>•</text:number>
                      <text:p text:style-name="table_al">Alle medewerkers</text:p>
                    </text:list-item>
                  </text:list>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Geven van gelegenheid aan adviseurs tot uitbrengen advies over aanvraag tot wijziging/intrekking van een besluit of bij voornemen tot ambtshalve nemen van een besluit</text:p>
                  <text:p text:style-name="table_al"/>
                  <text:p text:style-name="table_al">- Het stellen van een termijn voor het uitbrengen van een advies en het ter beschikking stellen van gegevens aan een adviseur.</text:p>
                </table:table-cell>
                <table:table-cell table:style-name="entry" table:number-rows-spanned="1" table:number-columns-spanned="2">
                  <text:p text:style-name="table_al">Afd. 3.3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37-6-1">
                    <text:list-item text:style-override="id1-3-2-4-5-1-8-37-6-1-1">
                      <text:number>•</text:number>
                      <text:p text:style-name="table_al">Algemeen Directeur/ Gemeentesecretaris</text:p>
                    </text:list-item>
                    <text:list-item text:style-override="id1-3-2-4-5-1-8-37-6-1-2">
                      <text:number>•</text:number>
                      <text:p text:style-name="table_al">Procesmanagers </text:p>
                    </text:list-item>
                    <text:list-item text:style-override="id1-3-2-4-5-1-8-37-6-1-3">
                      <text:number>•</text:number>
                      <text:p text:style-name="table_al">Coördinator Werkfit Brummen</text:p>
                    </text:list-item>
                    <text:list-item text:style-override="id1-3-2-4-5-1-8-37-6-1-4">
                      <text:number>•</text:number>
                      <text:p text:style-name="table_al">Leden Team voor Elkaar</text:p>
                    </text:list-item>
                    <text:list-item text:style-override="id1-3-2-4-5-1-8-37-6-1-5">
                      <text:number>•</text:number>
                      <text:p text:style-name="table_al">Vakspecialist A en B</text:p>
                    </text:list-item>
                    <text:list-item text:style-override="id1-3-2-4-5-1-8-37-6-1-6">
                      <text:number>•</text:number>
                      <text:p text:style-name="table_al">Beleidsmedewerker A en B</text:p>
                    </text:list-item>
                    <text:list-item text:style-override="id1-3-2-4-5-1-8-37-6-1-7">
                      <text:number>•</text:number>
                      <text:p text:style-name="table_al">Programmamanager</text:p>
                    </text:list-item>
                    <text:list-item text:style-override="id1-3-2-4-5-1-8-37-6-1-8">
                      <text:number>•</text:number>
                      <text:p text:style-name="table_al">Strategisch beleidsadviseur</text:p>
                    </text:list-item>
                    <text:list-item text:style-override="id1-3-2-4-5-1-8-37-6-1-9">
                      <text:number>•</text:number>
                      <text:p text:style-name="table_al">Jurist</text:p>
                    </text:list-item>
                    <text:list-item text:style-override="id1-3-2-4-5-1-8-37-6-1-10">
                      <text:number>•</text:number>
                      <text:p text:style-name="table_al">Projectleider</text:p>
                    </text:list-item>
                    <text:list-item text:style-override="id1-3-2-4-5-1-8-37-6-1-11">
                      <text:number>•</text:number>
                      <text:p text:style-name="table_al">Medewerker Beleidsuitvoering</text:p>
                    </text:list-item>
                  </text:list>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Zenden afschrift ingebrachte zienswijze aan adviserende bestuursorganen en aan degene tot wie het te wijzigen of in te trekken besluit was gericht.</text:p>
                </table:table-cell>
                <table:table-cell table:style-name="entry" table:number-rows-spanned="1" table:number-columns-spanned="2">
                  <text:p text:style-name="table_al">Afd. 3:3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38-6-1">
                    <text:list-item text:style-override="id1-3-2-4-5-1-8-38-6-1-1">
                      <text:number>•</text:number>
                      <text:p text:style-name="table_al">Algemeen Directeur/ Gemeentesecretaris</text:p>
                    </text:list-item>
                    <text:list-item text:style-override="id1-3-2-4-5-1-8-38-6-1-2">
                      <text:number>•</text:number>
                      <text:p text:style-name="table_al">Procesmanagers </text:p>
                    </text:list-item>
                    <text:list-item text:style-override="id1-3-2-4-5-1-8-38-6-1-3">
                      <text:number>•</text:number>
                      <text:p text:style-name="table_al">Coördinator Werkfit Brummen</text:p>
                    </text:list-item>
                    <text:list-item text:style-override="id1-3-2-4-5-1-8-38-6-1-4">
                      <text:number>•</text:number>
                      <text:p text:style-name="table_al">Vakspecialist A en B</text:p>
                    </text:list-item>
                    <text:list-item text:style-override="id1-3-2-4-5-1-8-38-6-1-5">
                      <text:number>•</text:number>
                      <text:p text:style-name="table_al">Beleidsmedewerker A en B</text:p>
                    </text:list-item>
                    <text:list-item text:style-override="id1-3-2-4-5-1-8-38-6-1-6">
                      <text:number>•</text:number>
                      <text:p text:style-name="table_al">Programmamanager</text:p>
                    </text:list-item>
                    <text:list-item text:style-override="id1-3-2-4-5-1-8-38-6-1-7">
                      <text:number>•</text:number>
                      <text:p text:style-name="table_al">Strategisch beleidsadviseur</text:p>
                    </text:list-item>
                    <text:list-item text:style-override="id1-3-2-4-5-1-8-38-6-1-8">
                      <text:number>•</text:number>
                      <text:p text:style-name="table_al">Jurist</text:p>
                    </text:list-item>
                    <text:list-item text:style-override="id1-3-2-4-5-1-8-38-6-1-9">
                      <text:number>•</text:number>
                      <text:p text:style-name="table_al">Projectleider</text:p>
                    </text:list-item>
                    <text:list-item text:style-override="id1-3-2-4-5-1-8-38-6-1-10">
                      <text:number>•</text:number>
                      <text:p text:style-name="table_al">Medewerker Beleidsuitvoering</text:p>
                    </text:list-item>
                  </text:list>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eigeren/honoreren verzoek tot niet bekendmaken persoonlijke gegevens van degene die zienswijze heeft ingebracht.</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 Deze directeur is bevoegd tot het verlenen van ondermandaat binnen zijn eigen organisatie. </text:p>
                </table:table-cell>
                <table:table-cell table:style-name="entry" table:number-rows-spanned="1" table:number-columns-spanned="1">
                  <text:list text:style-name="id1-3-2-4-5-1-8-39-6-1">
                    <text:list-item text:style-override="id1-3-2-4-5-1-8-39-6-1-1">
                      <text:number>•</text:number>
                      <text:p text:style-name="table_al">Algemeen Directeur/ Gemeentesecretaris</text:p>
                    </text:list-item>
                    <text:list-item text:style-override="id1-3-2-4-5-1-8-39-6-1-2">
                      <text:number>•</text:number>
                      <text:p text:style-name="table_al">Procesmanagers </text:p>
                    </text:list-item>
                    <text:list-item text:style-override="id1-3-2-4-5-1-8-39-6-1-3">
                      <text:number>•</text:number>
                      <text:p text:style-name="table_al">Coördinator Werkfit Brummen</text:p>
                    </text:list-item>
                    <text:list-item text:style-override="id1-3-2-4-5-1-8-39-6-1-4">
                      <text:number>•</text:number>
                      <text:p text:style-name="table_al">Directeur dienst Dienstverlening Apeldoorn</text:p>
                    </text:list-item>
                    <text:list-item text:style-override="id1-3-2-4-5-1-8-39-6-1-5">
                      <text:number>•</text:number>
                      <text:p text:style-name="table_al">Leden Team voor Elkaar</text:p>
                    </text:list-item>
                    <text:list-item text:style-override="id1-3-2-4-5-1-8-39-6-1-6">
                      <text:number>•</text:number>
                      <text:p text:style-name="table_al">Klantmanager A</text:p>
                    </text:list-item>
                    <text:list-item text:style-override="id1-3-2-4-5-1-8-39-6-1-7">
                      <text:number>•</text:number>
                      <text:p text:style-name="table_al">Beleidsmedewerker A en B</text:p>
                    </text:list-item>
                    <text:list-item text:style-override="id1-3-2-4-5-1-8-39-6-1-8">
                      <text:number>•</text:number>
                      <text:p text:style-name="table_al">Vakspecialist A en B</text:p>
                    </text:list-item>
                    <text:list-item text:style-override="id1-3-2-4-5-1-8-39-6-1-9">
                      <text:number>•</text:number>
                      <text:p text:style-name="table_al">Medewerker beleidsuitvoering</text:p>
                    </text:list-item>
                  </text:list>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legenheid bieden aan aanvrager en eventuele belanghebbenden tot indienen zienswijze.</text:p>
                </table:table-cell>
                <table:table-cell table:style-name="entry" table:number-rows-spanned="1" table:number-columns-spanned="2">
                  <text:p text:style-name="table_al">Art. 4:7 en 4: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40-6-1">
                    <text:list-item text:style-override="id1-3-2-4-5-1-8-40-6-1-1">
                      <text:number>•</text:number>
                      <text:p text:style-name="table_al">Algemeen Directeur/ Gemeentesecretaris</text:p>
                    </text:list-item>
                    <text:list-item text:style-override="id1-3-2-4-5-1-8-40-6-1-2">
                      <text:number>•</text:number>
                      <text:p text:style-name="table_al">Procesmanagers Inwonerszaken en HR</text:p>
                    </text:list-item>
                    <text:list-item text:style-override="id1-3-2-4-5-1-8-40-6-1-3">
                      <text:number>•</text:number>
                      <text:p text:style-name="table_al">Coördinator Werkfit Brummen</text:p>
                    </text:list-item>
                    <text:list-item text:style-override="id1-3-2-4-5-1-8-40-6-1-4">
                      <text:number>•</text:number>
                      <text:p text:style-name="table_al">Directeur dienst Dienstverlening Apeldoorn</text:p>
                    </text:list-item>
                    <text:list-item text:style-override="id1-3-2-4-5-1-8-40-6-1-5">
                      <text:number>•</text:number>
                      <text:p text:style-name="table_al">Klantmanager A</text:p>
                    </text:list-item>
                    <text:list-item text:style-override="id1-3-2-4-5-1-8-40-6-1-6">
                      <text:number>•</text:number>
                      <text:p text:style-name="table_al">Beleidsmedewerker A en B</text:p>
                    </text:list-item>
                    <text:list-item text:style-override="id1-3-2-4-5-1-8-40-6-1-7">
                      <text:number>•</text:number>
                      <text:p text:style-name="table_al">Vakspecialist A en B</text:p>
                    </text:list-item>
                    <text:list-item text:style-override="id1-3-2-4-5-1-8-40-6-1-8">
                      <text:number>•</text:number>
                      <text:p text:style-name="table_al">Medewerker beleidsuitvoering</text:p>
                    </text:list-item>
                  </text:list>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p de hoogte stellen aanvrager van toepassen van uniforme openbare voorbereidingsprocedure (afdeling 3.4 Awb).</text:p>
                </table:table-cell>
                <table:table-cell table:style-name="entry" table:number-rows-spanned="1" table:number-columns-spanned="2">
                  <text:p text:style-name="table_al">Art. 3:13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Op basis van collegebesluit t.a.v. ontwerpbesluit.</text:p>
                </table:table-cell>
                <table:table-cell table:style-name="entry" table:number-rows-spanned="1" table:number-columns-spanned="1">
                  <text:list text:style-name="id1-3-2-4-5-1-8-41-6-1">
                    <text:list-item text:style-override="id1-3-2-4-5-1-8-41-6-1-1">
                      <text:number>•</text:number>
                      <text:p text:style-name="table_al">Algemeen Directeur/ Gemeentesecretaris</text:p>
                    </text:list-item>
                    <text:list-item text:style-override="id1-3-2-4-5-1-8-41-6-1-2">
                      <text:number>•</text:number>
                      <text:p text:style-name="table_al">Procesmanagers </text:p>
                    </text:list-item>
                    <text:list-item text:style-override="id1-3-2-4-5-1-8-41-6-1-3">
                      <text:number>•</text:number>
                      <text:p text:style-name="table_al">Frontoffice medewerker A</text:p>
                    </text:list-item>
                    <text:list-item text:style-override="id1-3-2-4-5-1-8-41-6-1-4">
                      <text:number>•</text:number>
                      <text:p text:style-name="table_al">Beleidsmedewerker A en B</text:p>
                    </text:list-item>
                    <text:list-item text:style-override="id1-3-2-4-5-1-8-41-6-1-5">
                      <text:number>•</text:number>
                      <text:p text:style-name="table_al">Vakspecialist A en B</text:p>
                    </text:list-item>
                    <text:list-item text:style-override="id1-3-2-4-5-1-8-41-6-1-6">
                      <text:number>•</text:number>
                      <text:p text:style-name="table_al">Medewerker beleidsuitvoering</text:p>
                    </text:list-item>
                    <text:list-item text:style-override="id1-3-2-4-5-1-8-41-6-1-7">
                      <text:number>•</text:number>
                      <text:p text:style-name="table_al">Projectleider</text:p>
                    </text:list-item>
                    <text:list-item text:style-override="id1-3-2-4-5-1-8-41-6-1-8">
                      <text:number>•</text:number>
                      <text:p text:style-name="table_al">Programmamanager</text:p>
                    </text:list-item>
                    <text:list-item text:style-override="id1-3-2-4-5-1-8-41-6-1-9">
                      <text:number>•</text:number>
                      <text:p text:style-name="table_al">Strategisch beleidsadviseur</text:p>
                    </text:list-item>
                  </text:list>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Zenden ontvangstbevestiging klachtbrief</text:p>
                </table:table-cell>
                <table:table-cell table:style-name="entry" table:number-rows-spanned="1" table:number-columns-spanned="2">
                  <text:p text:style-name="table_al">Art. 9:6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5-1-8-42-6-1">
                    <text:list-item text:style-override="id1-3-2-4-5-1-8-42-6-1-1">
                      <text:number>•</text:number>
                      <text:p text:style-name="table_al">Algemeen Directeur/ Gemeentesecretaris</text:p>
                    </text:list-item>
                    <text:list-item text:style-override="id1-3-2-4-5-1-8-42-6-1-2">
                      <text:number>•</text:number>
                      <text:p text:style-name="table_al">Procesmanager HR </text:p>
                    </text:list-item>
                    <text:list-item text:style-override="id1-3-2-4-5-1-8-42-6-1-3">
                      <text:number>•</text:number>
                      <text:p text:style-name="table_al">Klachtencoördinator</text:p>
                    </text:list-item>
                  </text:list>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Zenden van stukken aan klager;</text:p>
                  <text:p text:style-name="table_al">Zenden afschrift klachtbrief en stukken aan aangeklaagde.</text:p>
                </table:table-cell>
                <table:table-cell table:style-name="entry" table:number-rows-spanned="1" table:number-columns-spanned="2">
                  <text:p text:style-name="table_al">Art. 9:9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5-1-8-43-6-1">
                    <text:list-item text:style-override="id1-3-2-4-5-1-8-43-6-1-1">
                      <text:number>•</text:number>
                      <text:p text:style-name="table_al">Algemeen Directeur/ Gemeentesecretaris</text:p>
                    </text:list-item>
                    <text:list-item text:style-override="id1-3-2-4-5-1-8-43-6-1-2">
                      <text:number>•</text:number>
                      <text:p text:style-name="table_al">Procesmanager HR </text:p>
                    </text:list-item>
                    <text:list-item text:style-override="id1-3-2-4-5-1-8-43-6-1-3">
                      <text:number>•</text:number>
                      <text:p text:style-name="table_al">Klachtencoördinator</text:p>
                    </text:list-item>
                  </text:list>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dagen van de beslissing op klacht;</text:p>
                  <text:p text:style-name="table_al">Verder uitstel van de beslissing op klacht.</text:p>
                </table:table-cell>
                <table:table-cell table:style-name="entry" table:number-rows-spanned="1" table:number-columns-spanned="2">
                  <text:p text:style-name="table_al">Art. 9:11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5-1-8-44-6-1">
                    <text:list-item text:style-override="id1-3-2-4-5-1-8-44-6-1-1">
                      <text:number>•</text:number>
                      <text:p text:style-name="table_al">Algemeen Directeur/ Gemeentesecretaris</text:p>
                    </text:list-item>
                    <text:list-item text:style-override="id1-3-2-4-5-1-8-44-6-1-2">
                      <text:number>•</text:number>
                      <text:p text:style-name="table_al">Procesmanager HR </text:p>
                    </text:list-item>
                    <text:list-item text:style-override="id1-3-2-4-5-1-8-44-6-1-3">
                      <text:number>•</text:number>
                      <text:p text:style-name="table_al">Klachtencoördinator</text:p>
                    </text:list-item>
                  </text:list>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Beslissen op schriftelijke klachten.</text:p>
                </table:table-cell>
                <table:table-cell table:style-name="entry" table:number-rows-spanned="1" table:number-columns-spanned="2">
                  <text:p text:style-name="table_al">Art. 9:12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5-1-8-45-6-1">
                    <text:list-item text:style-override="id1-3-2-4-5-1-8-45-6-1-1">
                      <text:number>•</text:number>
                      <text:p text:style-name="table_al">Algemeen Directeur/ Gemeentesecretaris</text:p>
                    </text:list-item>
                    <text:list-item text:style-override="id1-3-2-4-5-1-8-45-6-1-2">
                      <text:number>•</text:number>
                      <text:p text:style-name="table_al">Procesmanager HR</text:p>
                    </text:list-item>
                    <text:list-item text:style-override="id1-3-2-4-5-1-8-45-6-1-3">
                      <text:number>•</text:number>
                      <text:p text:style-name="table_al">Klachtenbehandelaar overeenkomstig de Klachtenverordening gemeente Brummen</text:p>
                    </text:list-item>
                    <text:list-item text:style-override="id1-3-2-4-5-1-8-45-6-1-4">
                      <text:number>•</text:number>
                      <text:p text:style-name="table_al">Klachtencoördinator</text:p>
                    </text:list-item>
                  </text:list>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Mededelen aan klager dat klacht niet in behandeling wordt genomen.</text:p>
                </table:table-cell>
                <table:table-cell table:style-name="entry" table:number-rows-spanned="1" table:number-columns-spanned="2">
                  <text:p text:style-name="table_al">Art. 9:8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5-1-8-46-6-1">
                    <text:list-item text:style-override="id1-3-2-4-5-1-8-46-6-1-1">
                      <text:number>•</text:number>
                      <text:p text:style-name="table_al">• Algemeen Directeur/ Gemeentesecretaris</text:p>
                    </text:list-item>
                    <text:list-item text:style-override="id1-3-2-4-5-1-8-46-6-1-2">
                      <text:number>•</text:number>
                      <text:p text:style-name="table_al">Procesmanager HR</text:p>
                    </text:list-item>
                    <text:list-item text:style-override="id1-3-2-4-5-1-8-46-6-1-3">
                      <text:number>•</text:number>
                      <text:p text:style-name="table_al">Klachtenbehandelaar overeenkomstig de Klachtenverordening gemeente Brummen</text:p>
                    </text:list-item>
                    <text:list-item text:style-override="id1-3-2-4-5-1-8-46-6-1-4">
                      <text:number>•</text:number>
                      <text:p text:style-name="table_al">Klachtencoördinator</text:p>
                    </text:list-item>
                  </text:list>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oren van klager en beklaagde.</text:p>
                </table:table-cell>
                <table:table-cell table:style-name="entry" table:number-rows-spanned="1" table:number-columns-spanned="2">
                  <text:p text:style-name="table_al">Art. 9:10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5-1-8-47-6-1">
                    <text:list-item text:style-override="id1-3-2-4-5-1-8-47-6-1-1">
                      <text:number>•</text:number>
                      <text:p text:style-name="table_al">Algemeen Directeur/ Gemeentesecretaris</text:p>
                    </text:list-item>
                    <text:list-item text:style-override="id1-3-2-4-5-1-8-47-6-1-2">
                      <text:number>•</text:number>
                      <text:p text:style-name="table_al">Procesmanager HR</text:p>
                    </text:list-item>
                    <text:list-item text:style-override="id1-3-2-4-5-1-8-47-6-1-3">
                      <text:number>•</text:number>
                      <text:p text:style-name="table_al">Klachtenbehandelaar overeenkomstig de Klachtenverordening gemeente Brummen</text:p>
                    </text:list-item>
                    <text:list-item text:style-override="id1-3-2-4-5-1-8-47-6-1-4">
                      <text:number>•</text:number>
                      <text:p text:style-name="table_al">Klachtencoördinator</text:p>
                    </text:list-item>
                  </text:list>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Registreren en publiceren van schriftelijke klachten.</text:p>
                </table:table-cell>
                <table:table-cell table:style-name="entry" table:number-rows-spanned="1" table:number-columns-spanned="2">
                  <text:p text:style-name="table_al">Art. 9:12a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5-1-8-48-6-1">
                    <text:list-item text:style-override="id1-3-2-4-5-1-8-48-6-1-1">
                      <text:number>•</text:number>
                      <text:p text:style-name="table_al">Algemeen Directeur/ Gemeentesecretaris</text:p>
                    </text:list-item>
                    <text:list-item text:style-override="id1-3-2-4-5-1-8-48-6-1-2">
                      <text:number>•</text:number>
                      <text:p text:style-name="table_al">Procesmanager HR</text:p>
                    </text:list-item>
                    <text:list-item text:style-override="id1-3-2-4-5-1-8-48-6-1-3">
                      <text:number>•</text:number>
                      <text:p text:style-name="table_al">Klachtenbehandelaar overeenkomstig de Klachtenverordening gemeente Brummen</text:p>
                    </text:list-item>
                    <text:list-item text:style-override="id1-3-2-4-5-1-8-48-6-1-4">
                      <text:number>•</text:number>
                      <text:p text:style-name="table_al">Klachtencoördinator</text:p>
                    </text:list-item>
                  </text:list>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nemen van invorderingsbesluiten.</text:p>
                </table:table-cell>
                <table:table-cell table:style-name="entry" table:number-rows-spanned="1" table:number-columns-spanned="2">
                  <text:p text:style-name="table_al">Art. 5:37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49-6-1">
                    <text:list-item text:style-override="id1-3-2-4-5-1-8-49-6-1-1">
                      <text:number>•</text:number>
                      <text:p text:style-name="table_al">Algemeen Directeur/ Gemeentesecretaris</text:p>
                    </text:list-item>
                    <text:list-item text:style-override="id1-3-2-4-5-1-8-49-6-1-2">
                      <text:number>•</text:number>
                      <text:p text:style-name="table_al">Procesmanagers </text:p>
                    </text:list-item>
                    <text:list-item text:style-override="id1-3-2-4-5-1-8-49-6-1-3">
                      <text:number>•</text:number>
                      <text:p text:style-name="table_al">Processen Inwonerszaken en Fysieke leefomgeving</text:p>
                    </text:list-item>
                    <text:list-item text:style-override="id1-3-2-4-5-1-8-49-6-1-4">
                      <text:number>•</text:number>
                      <text:p text:style-name="table_al">Vakspecialist A</text:p>
                    </text:list-item>
                  </text:list>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vaststellen van het bedrag van de verschuldigde wettelijke rente.</text:p>
                </table:table-cell>
                <table:table-cell table:style-name="entry" table:number-rows-spanned="1" table:number-columns-spanned="2">
                  <text:p text:style-name="table_al">Art. 5:37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50-6-1">
                    <text:list-item text:style-override="id1-3-2-4-5-1-8-50-6-1-1">
                      <text:number>•</text:number>
                      <text:p text:style-name="table_al">Algemeen Directeur/ Gemeentesecretaris</text:p>
                    </text:list-item>
                    <text:list-item text:style-override="id1-3-2-4-5-1-8-50-6-1-2">
                      <text:number>•</text:number>
                      <text:p text:style-name="table_al">Procesmanagers </text:p>
                    </text:list-item>
                    <text:list-item text:style-override="id1-3-2-4-5-1-8-50-6-1-3">
                      <text:number>•</text:number>
                      <text:p text:style-name="table_al">Proces Inwonerszaken en Fysieke leefomgeving</text:p>
                    </text:list-item>
                    <text:list-item text:style-override="id1-3-2-4-5-1-8-50-6-1-4">
                      <text:number>•</text:number>
                      <text:p text:style-name="table_al">Vakspecialist A</text:p>
                    </text:list-item>
                  </text:list>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geven van uitstel van betaling.</text:p>
                </table:table-cell>
                <table:table-cell table:style-name="entry" table:number-rows-spanned="1" table:number-columns-spanned="2">
                  <text:p text:style-name="table_al">Art. 4:94 lid 1,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Betreft integrale handhaving.</text:p>
                </table:table-cell>
                <table:table-cell table:style-name="entry" table:number-rows-spanned="1" table:number-columns-spanned="1">
                  <text:list text:style-name="id1-3-2-4-5-1-8-51-6-1">
                    <text:list-item text:style-override="id1-3-2-4-5-1-8-51-6-1-1">
                      <text:number>•</text:number>
                      <text:p text:style-name="table_al">Algemeen Directeur/ Gemeentesecretaris</text:p>
                    </text:list-item>
                    <text:list-item text:style-override="id1-3-2-4-5-1-8-51-6-1-2">
                      <text:number>•</text:number>
                      <text:p text:style-name="table_al">Procesmanagers</text:p>
                    </text:list-item>
                    <text:list-item text:style-override="id1-3-2-4-5-1-8-51-6-1-3">
                      <text:number>•</text:number>
                      <text:p text:style-name="table_al">Proces Fysieke leefomgeving</text:p>
                    </text:list-item>
                    <text:list-item text:style-override="id1-3-2-4-5-1-8-51-6-1-4">
                      <text:number>•</text:number>
                      <text:p text:style-name="table_al">Vakspecialist A</text:p>
                    </text:list-item>
                  </text:list>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Bekendmaking van de van rechtswege gegeven beschikking.</text:p>
                </table:table-cell>
                <table:table-cell table:style-name="entry" table:number-rows-spanned="1" table:number-columns-spanned="2">
                  <text:p text:style-name="table_al">Art.4:20c,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52-6-1">
                    <text:list-item text:style-override="id1-3-2-4-5-1-8-52-6-1-1">
                      <text:number>•</text:number>
                      <text:p text:style-name="table_al">Algemeen Directeur/ Gemeentesecretaris</text:p>
                    </text:list-item>
                    <text:list-item text:style-override="id1-3-2-4-5-1-8-52-6-1-2">
                      <text:number>•</text:number>
                      <text:p text:style-name="table_al">Procesmanager Fysieke leefomgeving</text:p>
                    </text:list-item>
                    <text:list-item text:style-override="id1-3-2-4-5-1-8-52-6-1-3">
                      <text:number>•</text:number>
                      <text:p text:style-name="table_al">Directeur dienst Dienstverlening Apeldoorn</text:p>
                    </text:list-item>
                    <text:list-item text:style-override="id1-3-2-4-5-1-8-52-6-1-4">
                      <text:number>•</text:number>
                      <text:p text:style-name="table_al">Jurist</text:p>
                    </text:list-item>
                    <text:list-item text:style-override="id1-3-2-4-5-1-8-52-6-1-5">
                      <text:number>•</text:number>
                      <text:p text:style-name="table_al">Beleidsmedewerker A en B</text:p>
                    </text:list-item>
                    <text:list-item text:style-override="id1-3-2-4-5-1-8-52-6-1-6">
                      <text:number>•</text:number>
                      <text:p text:style-name="table_al">Vakspecialist A en B</text:p>
                    </text:list-item>
                  </text:list>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aan de beschikking van rechtswege (bij niet tijdig beslissen op aanvraag) verbinden van voorschriften of het intrekken van de beschikking.</text:p>
                </table:table-cell>
                <table:table-cell table:style-name="entry" table:number-rows-spanned="1" table:number-columns-spanned="2">
                  <text:p text:style-name="table_al">Art. 4.20f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53-6-1">
                    <text:list-item text:style-override="id1-3-2-4-5-1-8-53-6-1-1">
                      <text:number>•</text:number>
                      <text:p text:style-name="table_al">Algemeen Directeur/ Gemeentesecretaris</text:p>
                    </text:list-item>
                    <text:list-item text:style-override="id1-3-2-4-5-1-8-53-6-1-2">
                      <text:number>•</text:number>
                      <text:p text:style-name="table_al">Procesmanager Fysieke leefomgeving</text:p>
                    </text:list-item>
                    <text:list-item text:style-override="id1-3-2-4-5-1-8-53-6-1-3">
                      <text:number>•</text:number>
                      <text:p text:style-name="table_al">Directeur dienst Dienstverlening Apeldoorn</text:p>
                    </text:list-item>
                    <text:list-item text:style-override="id1-3-2-4-5-1-8-53-6-1-4">
                      <text:number>•</text:number>
                      <text:p text:style-name="table_al">Jurist</text:p>
                    </text:list-item>
                    <text:list-item text:style-override="id1-3-2-4-5-1-8-53-6-1-5">
                      <text:number>•</text:number>
                      <text:p text:style-name="table_al">Beleidsmedewerker A en B</text:p>
                    </text:list-item>
                    <text:list-item text:style-override="id1-3-2-4-5-1-8-53-6-1-6">
                      <text:number>•</text:number>
                      <text:p text:style-name="table_al">Vakspecialist A en B</text:p>
                    </text:list-item>
                  </text:list>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vaststellen van de verschuldigdheid en de hoogte van de dwangsom bij niet tijdig beslissen op aanvragen en bezwaarschriften.</text:p>
                </table:table-cell>
                <table:table-cell table:style-name="entry" table:number-rows-spanned="1" table:number-columns-spanned="2">
                  <text:p text:style-name="table_al">Art. 4:1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54-6-1">
                    <text:list-item text:style-override="id1-3-2-4-5-1-8-54-6-1-1">
                      <text:number>•</text:number>
                      <text:p text:style-name="table_al">Algemeen Directeur/ Gemeentesecretaris</text:p>
                    </text:list-item>
                    <text:list-item text:style-override="id1-3-2-4-5-1-8-54-6-1-2">
                      <text:number>•</text:number>
                      <text:p text:style-name="table_al">Procesmanagers </text:p>
                    </text:list-item>
                    <text:list-item text:style-override="id1-3-2-4-5-1-8-54-6-1-3">
                      <text:number>•</text:number>
                      <text:p text:style-name="table_al">Directeur dienst Dienstverlening Apeldoorn</text:p>
                    </text:list-item>
                    <text:list-item text:style-override="id1-3-2-4-5-1-8-54-6-1-4">
                      <text:number>•</text:number>
                      <text:p text:style-name="table_al">Proces Strategie, Advies en Financiën</text:p>
                    </text:list-item>
                    <text:list-item text:style-override="id1-3-2-4-5-1-8-54-6-1-5">
                      <text:number>•</text:number>
                      <text:p text:style-name="table_al">Jurist</text:p>
                    </text:list-item>
                    <text:list-item text:style-override="id1-3-2-4-5-1-8-54-6-1-6">
                      <text:number>•</text:number>
                      <text:p text:style-name="table_al">Beleidsmedewerker A</text:p>
                    </text:list-item>
                    <text:list-item text:style-override="id1-3-2-4-5-1-8-54-6-1-7">
                      <text:number>•</text:number>
                      <text:p text:style-name="table_al">Vakspecialist A</text:p>
                    </text:list-item>
                  </text:list>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erugvorderen van onverschuldigd betaalde dwangsommen.</text:p>
                </table:table-cell>
                <table:table-cell table:style-name="entry" table:number-rows-spanned="1" table:number-columns-spanned="2">
                  <text:p text:style-name="table_al">Art. 4:20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55-6-1">
                    <text:list-item text:style-override="id1-3-2-4-5-1-8-55-6-1-1">
                      <text:number>•</text:number>
                      <text:p text:style-name="table_al">Algemeen Directeur/ Gemeentesecretaris</text:p>
                    </text:list-item>
                    <text:list-item text:style-override="id1-3-2-4-5-1-8-55-6-1-2">
                      <text:number>•</text:number>
                      <text:p text:style-name="table_al">Procesmanagers </text:p>
                    </text:list-item>
                    <text:list-item text:style-override="id1-3-2-4-5-1-8-55-6-1-3">
                      <text:number>•</text:number>
                      <text:p text:style-name="table_al">Coördinator Werkfit Brummen</text:p>
                    </text:list-item>
                    <text:list-item text:style-override="id1-3-2-4-5-1-8-55-6-1-4">
                      <text:number>•</text:number>
                      <text:p text:style-name="table_al">Procescoördinator Team voor Elkaar</text:p>
                    </text:list-item>
                    <text:list-item text:style-override="id1-3-2-4-5-1-8-55-6-1-5">
                      <text:number>•</text:number>
                      <text:p text:style-name="table_al">Directeur dienst Dienstverlening Apeldoorn</text:p>
                    </text:list-item>
                  </text:list>
                </table:table-cell>
              </table:table-row>
              <table:table-row table:style-name="row">
                <table:table-cell table:style-name="entry" table:number-rows-spanned="1" table:number-columns-spanned="7">
                  <text:p text:style-name="table_al">
                    <text:span text:style-name="nadrukvet">4. Bezwaarschrift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Zenden ontvangstbevestiging bezwaarschrift en mededeling dat advies van de commissie bezwaarschriften wordt gevraagd.</text:p>
                </table:table-cell>
                <table:table-cell table:style-name="entry" table:number-rows-spanned="1" table:number-columns-spanned="2">
                  <text:p text:style-name="table_al">Art. 6:14 en 7:13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5-1-8-57-6-1">
                    <text:list-item text:style-override="id1-3-2-4-5-1-8-57-6-1-1">
                      <text:number>•</text:number>
                      <text:p text:style-name="table_al">Algemeen Directeur/ Gemeentesecretaris</text:p>
                    </text:list-item>
                    <text:list-item text:style-override="id1-3-2-4-5-1-8-57-6-1-2">
                      <text:number>•</text:number>
                      <text:p text:style-name="table_al">Procesmanagers </text:p>
                    </text:list-item>
                    <text:list-item text:style-override="id1-3-2-4-5-1-8-57-6-1-3">
                      <text:number>•</text:number>
                      <text:p text:style-name="table_al">Jurist</text:p>
                    </text:list-item>
                    <text:list-item text:style-override="id1-3-2-4-5-1-8-57-6-1-4">
                      <text:number>•</text:number>
                      <text:p text:style-name="table_al">Beleidsmedewerker A</text:p>
                    </text:list-item>
                    <text:list-item text:style-override="id1-3-2-4-5-1-8-57-6-1-5">
                      <text:number>•</text:number>
                      <text:p text:style-name="table_al">Vakspecialist A </text:p>
                    </text:list-item>
                    <text:list-item text:style-override="id1-3-2-4-5-1-8-57-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ragen van een machtiging.</text:p>
                </table:table-cell>
                <table:table-cell table:style-name="entry" table:number-rows-spanned="1" table:number-columns-spanned="2">
                  <text:p text:style-name="table_al">Art. 2:1 Awb</text:p>
                  <text:p text:style-name="table_al"/>
                  <text:p text:style-name="table_al">Art. 9 Verordening commissie bezwaarschriften</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5-1-8-58-6-1">
                    <text:list-item text:style-override="id1-3-2-4-5-1-8-58-6-1-1">
                      <text:number>•</text:number>
                      <text:p text:style-name="table_al">Algemeen Directeur/ Gemeentesecretaris</text:p>
                    </text:list-item>
                    <text:list-item text:style-override="id1-3-2-4-5-1-8-58-6-1-2">
                      <text:number>•</text:number>
                      <text:p text:style-name="table_al">Procesmanagers </text:p>
                    </text:list-item>
                    <text:list-item text:style-override="id1-3-2-4-5-1-8-58-6-1-3">
                      <text:number>•</text:number>
                      <text:p text:style-name="table_al">Jurist</text:p>
                    </text:list-item>
                    <text:list-item text:style-override="id1-3-2-4-5-1-8-58-6-1-4">
                      <text:number>•</text:number>
                      <text:p text:style-name="table_al">Beleidsmedewerker A</text:p>
                    </text:list-item>
                    <text:list-item text:style-override="id1-3-2-4-5-1-8-58-6-1-5">
                      <text:number>•</text:number>
                      <text:p text:style-name="table_al">Vakspecialist A </text:p>
                    </text:list-item>
                    <text:list-item text:style-override="id1-3-2-4-5-1-8-58-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stellen van een termijn aan de indiener van een bezwaarschrift voor het herstellen van een gebrek.</text:p>
                </table:table-cell>
                <table:table-cell table:style-name="entry" table:number-rows-spanned="1" table:number-columns-spanned="2">
                  <text:p text:style-name="table_al">Art. 6:6 Awb </text:p>
                  <text:p text:style-name="table_al">Art. 9 Verordening commissie bezwaarschriften</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5-1-8-59-6-1">
                    <text:list-item text:style-override="id1-3-2-4-5-1-8-59-6-1-1">
                      <text:number>•</text:number>
                      <text:p text:style-name="table_al">Algemeen Directeur/ Gemeentesecretaris</text:p>
                    </text:list-item>
                    <text:list-item text:style-override="id1-3-2-4-5-1-8-59-6-1-2">
                      <text:number>•</text:number>
                      <text:p text:style-name="table_al">Procesmanagers </text:p>
                    </text:list-item>
                    <text:list-item text:style-override="id1-3-2-4-5-1-8-59-6-1-3">
                      <text:number>•</text:number>
                      <text:p text:style-name="table_al">Jurist</text:p>
                    </text:list-item>
                    <text:list-item text:style-override="id1-3-2-4-5-1-8-59-6-1-4">
                      <text:number>•</text:number>
                      <text:p text:style-name="table_al">Beleidsmedewerker A</text:p>
                    </text:list-item>
                    <text:list-item text:style-override="id1-3-2-4-5-1-8-59-6-1-5">
                      <text:number>•</text:number>
                      <text:p text:style-name="table_al">Vakspecialist A </text:p>
                    </text:list-item>
                    <text:list-item text:style-override="id1-3-2-4-5-1-8-59-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Zenden van stukken aan bezwaarden en eventuele derde belanghebbenden dan wel aan de gemachtigden, indien er sprake is van vertegenwoordiging. /Ter inzage leggen stukken.</text:p>
                </table:table-cell>
                <table:table-cell table:style-name="entry" table:number-rows-spanned="1" table:number-columns-spanned="2">
                  <text:p text:style-name="table_al">Art. 6:17 Awb</text:p>
                  <text:p text:style-name="table_al"/>
                  <text:p text:style-name="table_al"/>
                  <text:p text:style-name="table_al">Art. 9 Verordening commissie bezwaarschriften</text:p>
                </table:table-cell>
                <table:table-cell table:style-name="entry" table:number-rows-spanned="1" table:number-columns-spanned="1">
                  <text:p text:style-name="table_al">B&amp;W</text:p>
                  <text:p text:style-name="table_al">B</text:p>
                  <text:p text:style-name="table_al">Raad</text:p>
                  <text:p text:style-name="table_al"/>
                  <text:p text:style-name="table_al">Voorzitter Commissie voor de bezwaarschriften</text:p>
                </table:table-cell>
                <table:table-cell table:style-name="entry" table:number-rows-spanned="1" table:number-columns-spanned="1">
                  <text:p text:style-name="table_al">Betreft de (plv.) secretaris van de commissie bezwaarschriften.</text:p>
                </table:table-cell>
                <table:table-cell table:style-name="entry" table:number-rows-spanned="1" table:number-columns-spanned="1">
                  <text:list text:style-name="id1-3-2-4-5-1-8-60-6-1">
                    <text:list-item text:style-override="id1-3-2-4-5-1-8-60-6-1-1">
                      <text:number>•</text:number>
                      <text:p text:style-name="table_al">Algemeen Directeur/ Gemeentesecretaris</text:p>
                    </text:list-item>
                    <text:list-item text:style-override="id1-3-2-4-5-1-8-60-6-1-2">
                      <text:number>•</text:number>
                      <text:p text:style-name="table_al">Procesmanagers </text:p>
                    </text:list-item>
                    <text:list-item text:style-override="id1-3-2-4-5-1-8-60-6-1-3">
                      <text:number>•</text:number>
                      <text:p text:style-name="table_al">Jurist</text:p>
                    </text:list-item>
                    <text:list-item text:style-override="id1-3-2-4-5-1-8-60-6-1-4">
                      <text:number>•</text:number>
                      <text:p text:style-name="table_al">Beleidsmedewerker A</text:p>
                    </text:list-item>
                    <text:list-item text:style-override="id1-3-2-4-5-1-8-60-6-1-5">
                      <text:number>•</text:number>
                      <text:p text:style-name="table_al">Vakspecialist A </text:p>
                    </text:list-item>
                    <text:list-item text:style-override="id1-3-2-4-5-1-8-60-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oen van vooronderzoek of doen van nader onderzoek.</text:p>
                </table:table-cell>
                <table:table-cell table:style-name="entry" table:number-rows-spanned="1" table:number-columns-spanned="2">
                  <text:p text:style-name="table_al">Art. 10 en 17 Verordening commissie bezwaarschriften</text:p>
                </table:table-cell>
                <table:table-cell table:style-name="entry" table:number-rows-spanned="1" table:number-columns-spanned="1">
                  <text:p text:style-name="table_al">Commissie voor de bezwaarschriften</text:p>
                </table:table-cell>
                <table:table-cell table:style-name="entry" table:number-rows-spanned="1" table:number-columns-spanned="1">
                  <text:p text:style-name="table_al">Betreft de (plv.) secretaris van de commissie bezwaarschriften.</text:p>
                </table:table-cell>
                <table:table-cell table:style-name="entry" table:number-rows-spanned="1" table:number-columns-spanned="1">
                  <text:list text:style-name="id1-3-2-4-5-1-8-61-6-1">
                    <text:list-item text:style-override="id1-3-2-4-5-1-8-61-6-1-1">
                      <text:number>•</text:number>
                      <text:p text:style-name="table_al">Algemeen Directeur/ Gemeentesecretaris</text:p>
                    </text:list-item>
                    <text:list-item text:style-override="id1-3-2-4-5-1-8-61-6-1-2">
                      <text:number>•</text:number>
                      <text:p text:style-name="table_al">Procesmanagers </text:p>
                    </text:list-item>
                    <text:list-item text:style-override="id1-3-2-4-5-1-8-61-6-1-3">
                      <text:number>•</text:number>
                      <text:p text:style-name="table_al">Directeur Dienstverlening Apeldoorn</text:p>
                    </text:list-item>
                    <text:list-item text:style-override="id1-3-2-4-5-1-8-61-6-1-4">
                      <text:number>•</text:number>
                      <text:p text:style-name="table_al">Jurist</text:p>
                    </text:list-item>
                    <text:list-item text:style-override="id1-3-2-4-5-1-8-61-6-1-5">
                      <text:number>•</text:number>
                      <text:p text:style-name="table_al">Beleidsmedewerker A</text:p>
                    </text:list-item>
                    <text:list-item text:style-override="id1-3-2-4-5-1-8-61-6-1-6">
                      <text:number>•</text:number>
                      <text:p text:style-name="table_al">Vakspecialist A </text:p>
                    </text:list-item>
                    <text:list-item text:style-override="id1-3-2-4-5-1-8-61-6-1-7">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palen tijd en plaats hoorzitting, uitnodigen belanghebbenden en bestuursorgaan, wijzigen tijdstip zitting, afwijken van termijnen.</text:p>
                </table:table-cell>
                <table:table-cell table:style-name="entry" table:number-rows-spanned="1" table:number-columns-spanned="2">
                  <text:p text:style-name="table_al">Art. 11 en 12 Verordening commissie bezwaarschriften</text:p>
                </table:table-cell>
                <table:table-cell table:style-name="entry" table:number-rows-spanned="1" table:number-columns-spanned="1">
                  <text:p text:style-name="table_al">Voorzitter van de commissie voor bezwaarschriften</text:p>
                </table:table-cell>
                <table:table-cell table:style-name="entry" table:number-rows-spanned="1" table:number-columns-spanned="1">
                  <text:p text:style-name="table_al">Betreft de (plv.) secretaris van de commissie bezwaarschriften.</text:p>
                </table:table-cell>
                <table:table-cell table:style-name="entry" table:number-rows-spanned="1" table:number-columns-spanned="1">
                  <text:list text:style-name="id1-3-2-4-5-1-8-62-6-1">
                    <text:list-item text:style-override="id1-3-2-4-5-1-8-62-6-1-1">
                      <text:number>•</text:number>
                      <text:p text:style-name="table_al">Jurist</text:p>
                    </text:list-item>
                    <text:list-item text:style-override="id1-3-2-4-5-1-8-62-6-1-2">
                      <text:number>•</text:number>
                      <text:p text:style-name="table_al">Beleidsmedewerker A</text:p>
                    </text:list-item>
                    <text:list-item text:style-override="id1-3-2-4-5-1-8-62-6-1-3">
                      <text:number>•</text:number>
                      <text:p text:style-name="table_al">Vakspecialist A </text:p>
                    </text:list-item>
                    <text:list-item text:style-override="id1-3-2-4-5-1-8-62-6-1-4">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erdagen van beslissing op bezwaar, het geven van verder uitstel en het doen van mededeling aan belanghebbenden.</text:p>
                </table:table-cell>
                <table:table-cell table:style-name="entry" table:number-rows-spanned="1" table:number-columns-spanned="2">
                  <text:p text:style-name="table_al">Art. 7:10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63-6-1">
                    <text:list-item text:style-override="id1-3-2-4-5-1-8-63-6-1-1">
                      <text:number>•</text:number>
                      <text:p text:style-name="table_al">Algemeen Directeur/ Gemeentesecretaris</text:p>
                    </text:list-item>
                    <text:list-item text:style-override="id1-3-2-4-5-1-8-63-6-1-2">
                      <text:number>•</text:number>
                      <text:p text:style-name="table_al">Procesmanagers</text:p>
                    </text:list-item>
                    <text:list-item text:style-override="id1-3-2-4-5-1-8-63-6-1-3">
                      <text:number>•</text:number>
                      <text:p text:style-name="table_al">Directeur dienst Dienstverlening Apeldoorn</text:p>
                    </text:list-item>
                    <text:list-item text:style-override="id1-3-2-4-5-1-8-63-6-1-4">
                      <text:number>•</text:number>
                      <text:p text:style-name="table_al">Jurist</text:p>
                    </text:list-item>
                    <text:list-item text:style-override="id1-3-2-4-5-1-8-63-6-1-5">
                      <text:number>•</text:number>
                      <text:p text:style-name="table_al">Beleidsmedewerker A en B</text:p>
                    </text:list-item>
                    <text:list-item text:style-override="id1-3-2-4-5-1-8-63-6-1-6">
                      <text:number>•</text:number>
                      <text:p text:style-name="table_al">Vakspecialist A en B</text:p>
                    </text:list-item>
                    <text:list-item text:style-override="id1-3-2-4-5-1-8-63-6-1-7">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doen van nader onderzoek, het besluiten tot herziening van de primaire beslissing tijdens de behandeling van het bezwaarschrift.</text:p>
                </table:table-cell>
                <table:table-cell table:style-name="entry" table:number-rows-spanned="1" table:number-columns-spanned="2">
                  <text:p text:style-name="table_al">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5-1-8-64-6-1">
                    <text:list-item text:style-override="id1-3-2-4-5-1-8-64-6-1-1">
                      <text:number>•</text:number>
                      <text:p text:style-name="table_al">Algemeen Directeur/ Gemeentesecretaris</text:p>
                    </text:list-item>
                    <text:list-item text:style-override="id1-3-2-4-5-1-8-64-6-1-2">
                      <text:number>•</text:number>
                      <text:p text:style-name="table_al">Procesmanagers </text:p>
                    </text:list-item>
                    <text:list-item text:style-override="id1-3-2-4-5-1-8-64-6-1-3">
                      <text:number>•</text:number>
                      <text:p text:style-name="table_al">Directeur Dienstverlening Apeldoorn</text:p>
                    </text:list-item>
                    <text:list-item text:style-override="id1-3-2-4-5-1-8-64-6-1-4">
                      <text:number>•</text:number>
                      <text:p text:style-name="table_al">Jurist</text:p>
                    </text:list-item>
                    <text:list-item text:style-override="id1-3-2-4-5-1-8-64-6-1-5">
                      <text:number>•</text:number>
                      <text:p text:style-name="table_al">Beleidsmedewerker A en B</text:p>
                    </text:list-item>
                    <text:list-item text:style-override="id1-3-2-4-5-1-8-64-6-1-6">
                      <text:number>•</text:number>
                      <text:p text:style-name="table_al">Vakspecialist A en B</text:p>
                    </text:list-item>
                  </text:list>
                </table:table-cell>
              </table:table-row>
              <table:table-row table:style-name="row">
                <table:table-cell table:style-name="entry" table:number-rows-spanned="1" table:number-columns-spanned="7">
                  <text:p text:style-name="table_al">
                    <text:span text:style-name="nadrukvet">5. Voorlichting / Communicatie / </text:span>
                    <text:span text:style-name="nadrukvet">Wob</text:span>
                    <text:span text:style-name="nadrukvet"> / </text:span>
                    <text:span text:style-name="nadrukvet">Woo</text:span>
                    <text:span text:style-name="nadrukvet"> / </text:span>
                    <text:span text:style-name="nadrukvet">WHoi</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laatsen advertentie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66-6-1">
                    <text:list-item text:style-override="id1-3-2-4-5-1-8-66-6-1-1">
                      <text:number>•</text:number>
                      <text:p text:style-name="table_al">Algemeen Directeur/ Gemeentesecretaris</text:p>
                    </text:list-item>
                    <text:list-item text:style-override="id1-3-2-4-5-1-8-66-6-1-2">
                      <text:number>•</text:number>
                      <text:p text:style-name="table_al">Procesmanagers </text:p>
                    </text:list-item>
                    <text:list-item text:style-override="id1-3-2-4-5-1-8-66-6-1-3">
                      <text:number>•</text:number>
                      <text:p text:style-name="table_al">Proces Inwonerszaken</text:p>
                    </text:list-item>
                    <text:list-item text:style-override="id1-3-2-4-5-1-8-66-6-1-4">
                      <text:number>•</text:number>
                      <text:p text:style-name="table_al">Beleidsmedewerker A</text:p>
                    </text:list-item>
                    <text:list-item text:style-override="id1-3-2-4-5-1-8-66-6-1-5">
                      <text:number>•</text:number>
                      <text:p text:style-name="table_al">Vakspecialist A en B</text:p>
                    </text:list-item>
                    <text:list-item text:style-override="id1-3-2-4-5-1-8-66-6-1-6">
                      <text:number>•</text:number>
                      <text:p text:style-name="table_al">Proces HR</text:p>
                    </text:list-item>
                    <text:list-item text:style-override="id1-3-2-4-5-1-8-66-6-1-7">
                      <text:number>•</text:number>
                      <text:p text:style-name="table_al">Beleidsmedewerker A en B</text:p>
                    </text:list-item>
                    <text:list-item text:style-override="id1-3-2-4-5-1-8-66-6-1-8">
                      <text:number>•</text:number>
                      <text:p text:style-name="table_al">Beleidsondersteunend medewerker</text:p>
                    </text:list-item>
                    <text:list-item text:style-override="id1-3-2-4-5-1-8-66-6-1-9">
                      <text:number>•</text:number>
                      <text:p text:style-name="table_al">Proces Strategie, Advies en Financiën</text:p>
                    </text:list-item>
                    <text:list-item text:style-override="id1-3-2-4-5-1-8-66-6-1-10">
                      <text:number>•</text:number>
                      <text:p text:style-name="table_al">Beleidsmedewerker A</text:p>
                    </text:list-item>
                  </text:list>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chriftelijk afhandelen mondelinge en schriftelijke verzoeken om informatie in het kader van de Wet openbaarheid van bestuur (Wob), Wet open overheid (Woo) en Wet hergebruik overheidsinformatie.</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B</text:p>
                  <text:p text:style-name="table_al">Heffingsambtenaar</text:p>
                  <text:p text:style-name="table_al">Invorderingsambtenaar</text:p>
                  <text:p text:style-name="table_al">Gemeenteraad</text:p>
                </table:table-cell>
                <table:table-cell table:style-name="entry" table:number-rows-spanned="1" table:number-columns-spanned="1">
                  <text:p text:style-name="table_al">Directeur Dienst Dienstverlening Gemeente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67-6-1">
                    <text:list-item text:style-override="id1-3-2-4-5-1-8-67-6-1-1">
                      <text:number>•</text:number>
                      <text:p text:style-name="table_al">Algemeen Directeur/ Gemeentesecretaris</text:p>
                    </text:list-item>
                    <text:list-item text:style-override="id1-3-2-4-5-1-8-67-6-1-2">
                      <text:number>•</text:number>
                      <text:p text:style-name="table_al">Procesmanagers</text:p>
                    </text:list-item>
                    <text:list-item text:style-override="id1-3-2-4-5-1-8-67-6-1-3">
                      <text:number>•</text:number>
                      <text:p text:style-name="table_al">Coördinator Werkfit Brummen</text:p>
                    </text:list-item>
                    <text:list-item text:style-override="id1-3-2-4-5-1-8-67-6-1-4">
                      <text:number>•</text:number>
                      <text:p text:style-name="table_al">Procescoördinator Team voor Elkaar</text:p>
                    </text:list-item>
                    <text:list-item text:style-override="id1-3-2-4-5-1-8-67-6-1-5">
                      <text:number>•</text:number>
                      <text:p text:style-name="table_al">Directeur Dienst Dienstverlening Apeldoorn</text:p>
                    </text:list-item>
                    <text:list-item text:style-override="id1-3-2-4-5-1-8-67-6-1-6">
                      <text:number>•</text:number>
                      <text:p text:style-name="table_al">Concerncontroller</text:p>
                    </text:list-item>
                    <text:list-item text:style-override="id1-3-2-4-5-1-8-67-6-1-7">
                      <text:number>•</text:number>
                      <text:p text:style-name="table_al">Jurist</text:p>
                    </text:list-item>
                    <text:list-item text:style-override="id1-3-2-4-5-1-8-67-6-1-8">
                      <text:number>•</text:number>
                      <text:p text:style-name="table_al">Beleidsmedewerker A en B</text:p>
                    </text:list-item>
                    <text:list-item text:style-override="id1-3-2-4-5-1-8-67-6-1-9">
                      <text:number>•</text:number>
                      <text:p text:style-name="table_al">Vakspecialist A en B</text:p>
                    </text:list-item>
                  </text:list>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ondeling afhandelen van mondelinge verzoeken om informatie in het kader van de Wob, Woo, Whoi-.</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B</text:p>
                  <text:p text:style-name="table_al">Heffingsambtenaar</text:p>
                  <text:p text:style-name="table_al">Invorderingsambtenaar</text:p>
                  <text:p text:style-name="table_al">Gemeenteraad</text:p>
                </table:table-cell>
                <table:table-cell table:style-name="entry" table:number-rows-spanned="1" table:number-columns-spanned="1">
                  <text:p text:style-name="table_al">Directeur Dienst Dienstverlening Gemeente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68-6-1">
                    <text:list-item text:style-override="id1-3-2-4-5-1-8-68-6-1-1">
                      <text:number>•</text:number>
                      <text:p text:style-name="table_al">Algemeen Directeur/ Gemeentesecretaris</text:p>
                    </text:list-item>
                    <text:list-item text:style-override="id1-3-2-4-5-1-8-68-6-1-2">
                      <text:number>•</text:number>
                      <text:p text:style-name="table_al">Procesmanagers</text:p>
                    </text:list-item>
                    <text:list-item text:style-override="id1-3-2-4-5-1-8-68-6-1-3">
                      <text:number>•</text:number>
                      <text:p text:style-name="table_al">Coördinator Werkfit Brummen</text:p>
                    </text:list-item>
                    <text:list-item text:style-override="id1-3-2-4-5-1-8-68-6-1-4">
                      <text:number>•</text:number>
                      <text:p text:style-name="table_al">Procescoördinator Team voor Elkaar</text:p>
                    </text:list-item>
                    <text:list-item text:style-override="id1-3-2-4-5-1-8-68-6-1-5">
                      <text:number>•</text:number>
                      <text:p text:style-name="table_al">Directeur Dienst Dienstverlening Apeldoorn</text:p>
                    </text:list-item>
                    <text:list-item text:style-override="id1-3-2-4-5-1-8-68-6-1-6">
                      <text:number>•</text:number>
                      <text:p text:style-name="table_al">Concerncontroller</text:p>
                    </text:list-item>
                    <text:list-item text:style-override="id1-3-2-4-5-1-8-68-6-1-7">
                      <text:number>•</text:number>
                      <text:p text:style-name="table_al">Jurist</text:p>
                    </text:list-item>
                    <text:list-item text:style-override="id1-3-2-4-5-1-8-68-6-1-8">
                      <text:number>•</text:number>
                      <text:p text:style-name="table_al">Beleidsmedewerker A en B</text:p>
                    </text:list-item>
                    <text:list-item text:style-override="id1-3-2-4-5-1-8-68-6-1-9">
                      <text:number>•</text:number>
                      <text:p text:style-name="table_al">Vakspecialist A en B</text:p>
                    </text:list-item>
                  </text:list>
                </table:table-cell>
              </table:table-row>
              <table:table-row table:style-name="row">
                <table:table-cell table:style-name="entry" table:number-rows-spanned="1" table:number-columns-spanned="7">
                  <text:p text:style-name="table_al">
                    <text:span text:style-name="nadrukvet">6. Algemene verordening gegevensbescherm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verwerken van persoonsgegevens als bedoeld in de Algemene Verordening Gegevensbescherming.</text:p>
                </table:table-cell>
                <table:table-cell table:style-name="entry" table:number-rows-spanned="1" table:number-columns-spanned="2">
                  <text:p text:style-name="table_al">AV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70-6-1">
                    <text:list-item text:style-override="id1-3-2-4-5-1-8-70-6-1-1">
                      <text:number>•</text:number>
                      <text:p text:style-name="table_al">Algemeen Directeur/ Gemeentesecretaris</text:p>
                    </text:list-item>
                    <text:list-item text:style-override="id1-3-2-4-5-1-8-70-6-1-2">
                      <text:number>•</text:number>
                      <text:p text:style-name="table_al">Procesmanagers</text:p>
                    </text:list-item>
                    <text:list-item text:style-override="id1-3-2-4-5-1-8-70-6-1-3">
                      <text:number>•</text:number>
                      <text:p text:style-name="table_al">Alle medewerkers</text:p>
                    </text:list-item>
                  </text:list>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sluiten n.a.v. verzoek om inzage persoonsgegevens en het verstrekken van informatie over het verwerken van persoonsgegevens</text:p>
                </table:table-cell>
                <table:table-cell table:style-name="entry" table:number-rows-spanned="1" table:number-columns-spanned="2">
                  <text:p text:style-name="table_al">Art. 12 en 15 AV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71-6-1">
                    <text:list-item text:style-override="id1-3-2-4-5-1-8-71-6-1-1">
                      <text:number>•</text:number>
                      <text:p text:style-name="table_al">Algemeen Directeur/ Gemeentesecretaris</text:p>
                    </text:list-item>
                    <text:list-item text:style-override="id1-3-2-4-5-1-8-71-6-1-2">
                      <text:number>•</text:number>
                      <text:p text:style-name="table_al">Procesmanagers</text:p>
                    </text:list-item>
                    <text:list-item text:style-override="id1-3-2-4-5-1-8-71-6-1-3">
                      <text:number>•</text:number>
                      <text:p text:style-name="table_al">Alle medewerkers</text:p>
                    </text:list-item>
                  </text:list>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afhandelen van /besluiten op verzoeken m.b.t. rechten van betrokkenen (o.a. het recht op rectificatie).</text:p>
                </table:table-cell>
                <table:table-cell table:style-name="entry" table:number-rows-spanned="1" table:number-columns-spanned="2">
                  <text:p text:style-name="table_al">Art. 15 t/m 22 AV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72-6-1">
                    <text:list-item text:style-override="id1-3-2-4-5-1-8-72-6-1-1">
                      <text:number>•</text:number>
                      <text:p text:style-name="table_al">Algemeen Directeur/ Gemeentesecretaris</text:p>
                    </text:list-item>
                    <text:list-item text:style-override="id1-3-2-4-5-1-8-72-6-1-2">
                      <text:number>•</text:number>
                      <text:p text:style-name="table_al">Procesmanagers</text:p>
                    </text:list-item>
                    <text:list-item text:style-override="id1-3-2-4-5-1-8-72-6-1-3">
                      <text:number>•</text:number>
                      <text:p text:style-name="table_al">Vakspecialist A (Privacy officer)</text:p>
                    </text:list-item>
                  </text:list>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handelen van klachten over verwerking van gegevens.</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73-6-1">
                    <text:list-item text:style-override="id1-3-2-4-5-1-8-73-6-1-1">
                      <text:number>•</text:number>
                      <text:p text:style-name="table_al">Beleidsmedewerker A (Functionaris gegevensbescherming)</text:p>
                    </text:list-item>
                  </text:list>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uitbrengen van jaarverslagen met betrekking tot de AV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5-1-8-74-6-1">
                    <text:list-item text:style-override="id1-3-2-4-5-1-8-74-6-1-1">
                      <text:number>•</text:number>
                      <text:p text:style-name="table_al">Beleidsmedewerker A (Functionaris gegevensbescherming)</text:p>
                    </text:list-item>
                  </text:list>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uitvoeren van risico-inventarisaties (Privacy Impact Assessment; PIA).</text:p>
                </table:table-cell>
                <table:table-cell table:style-name="entry" table:number-rows-spanned="1" table:number-columns-spanned="2">
                  <text:p text:style-name="table_al">Art. 35 A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5-1-8-75-6-1">
                    <text:list-item text:style-override="id1-3-2-4-5-1-8-75-6-1-1">
                      <text:number>•</text:number>
                      <text:p text:style-name="table_al">Algemeen Directeur/ Gemeentesecretaris</text:p>
                    </text:list-item>
                    <text:list-item text:style-override="id1-3-2-4-5-1-8-75-6-1-2">
                      <text:number>•</text:number>
                      <text:p text:style-name="table_al">Procesmanagers</text:p>
                    </text:list-item>
                    <text:list-item text:style-override="id1-3-2-4-5-1-8-75-6-1-3">
                      <text:number>•</text:number>
                      <text:p text:style-name="table_al">Vakspecialist A (Privacy officer)</text:p>
                    </text:list-item>
                    <text:list-item text:style-override="id1-3-2-4-5-1-8-75-6-1-4">
                      <text:number>•</text:number>
                      <text:p text:style-name="table_al">Projectmanager</text:p>
                    </text:list-item>
                  </text:list>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uitvoeren van audits en zelfevaluati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5-1-8-76-6-1">
                    <text:list-item text:style-override="id1-3-2-4-5-1-8-76-6-1-1">
                      <text:number>•</text:number>
                      <text:p text:style-name="table_al">Beleidsmedewerker A (Functionaris gegevensbescherming)</text:p>
                    </text:list-item>
                  </text:list>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Melden van een inbreuk in verband met persoonsgegevens (datalek) bij de toezichthouder, de Autoriteit Persoonsgegevens.</text:p>
                </table:table-cell>
                <table:table-cell table:style-name="entry" table:number-rows-spanned="1" table:number-columns-spanned="2">
                  <text:p text:style-name="table_al">Art. 33</text:p>
                  <text:p text:style-name="table_al">A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5-1-8-77-6-1">
                    <text:list-item text:style-override="id1-3-2-4-5-1-8-77-6-1-1">
                      <text:number>•</text:number>
                      <text:p text:style-name="table_al">Algemeen Directeur/ Gemeentesecretaris</text:p>
                    </text:list-item>
                    <text:list-item text:style-override="id1-3-2-4-5-1-8-77-6-1-2">
                      <text:number>•</text:number>
                      <text:p text:style-name="table_al">Procesmanagers</text:p>
                    </text:list-item>
                    <text:list-item text:style-override="id1-3-2-4-5-1-8-77-6-1-3">
                      <text:number>•</text:number>
                      <text:p text:style-name="table_al">Functionaris gegevensbescherming</text:p>
                    </text:list-item>
                    <text:list-item text:style-override="id1-3-2-4-5-1-8-77-6-1-4">
                      <text:number>•</text:number>
                      <text:p text:style-name="table_al">Vakspecialist A (Privacy officer)</text:p>
                    </text:list-item>
                  </text:list>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Documenteren van alle inbreuken in verband met persoonsgegevens.</text:p>
                </table:table-cell>
                <table:table-cell table:style-name="entry" table:number-rows-spanned="1" table:number-columns-spanned="2">
                  <text:p text:style-name="table_al">Art. 33, lid 5, AV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78-6-1">
                    <text:list-item text:style-override="id1-3-2-4-5-1-8-78-6-1-1">
                      <text:number>•</text:number>
                      <text:p text:style-name="table_al">Algemeen Directeur/ Gemeentesecretaris</text:p>
                    </text:list-item>
                    <text:list-item text:style-override="id1-3-2-4-5-1-8-78-6-1-2">
                      <text:number>•</text:number>
                      <text:p text:style-name="table_al">Vakspecialist A (Privacy officer)</text:p>
                    </text:list-item>
                  </text:list>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Meedelen van een inbreuk in verband met persoonsgegevens (datalek) aan de betrokkene(n).</text:p>
                </table:table-cell>
                <table:table-cell table:style-name="entry" table:number-rows-spanned="1" table:number-columns-spanned="2">
                  <text:p text:style-name="table_al">Art. 34 AV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79-6-1">
                    <text:list-item text:style-override="id1-3-2-4-5-1-8-79-6-1-1">
                      <text:number>•</text:number>
                      <text:p text:style-name="table_al">Algemeen Directeur/ Gemeentesecretaris</text:p>
                    </text:list-item>
                    <text:list-item text:style-override="id1-3-2-4-5-1-8-79-6-1-2">
                      <text:number>•</text:number>
                      <text:p text:style-name="table_al">Procesmanagers</text:p>
                    </text:list-item>
                    <text:list-item text:style-override="id1-3-2-4-5-1-8-79-6-1-3">
                      <text:number>•</text:number>
                      <text:p text:style-name="table_al">De medewerker die verantwoordelijk is voor het datalek</text:p>
                    </text:list-item>
                    <text:list-item text:style-override="id1-3-2-4-5-1-8-79-6-1-4">
                      <text:number>•</text:number>
                      <text:p text:style-name="table_al">Beleidsmedewerker A (Functionaris gegevensbescherming)</text:p>
                    </text:list-item>
                    <text:list-item text:style-override="id1-3-2-4-5-1-8-79-6-1-5">
                      <text:number>•</text:number>
                      <text:p text:style-name="table_al">Vakspecialist A (Privacy officer)</text:p>
                    </text:list-item>
                  </text:list>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esluiten tot het aangaan en ondertekenen van verwerkersovereenkomsten.</text:p>
                </table:table-cell>
                <table:table-cell table:style-name="entry" table:number-rows-spanned="1" table:number-columns-spanned="2">
                  <text:p text:style-name="table_al">Art. 28, lid 3, AV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Onder de voorwaarde dat de verwerkersovereenkomst niet afwijkt van de standaard verwerkersovereenkomst en mits ook bevoegd tot aangaan van de hoofdovereenkomst. Bij afwijking van standaard verwerkersovereenkomst, is advies van de Vakspecialist A (Privacy officer) verplicht.</text:p>
                </table:table-cell>
                <table:table-cell table:style-name="entry" table:number-rows-spanned="1" table:number-columns-spanned="1">
                  <text:list text:style-name="id1-3-2-4-5-1-8-80-6-1">
                    <text:list-item text:style-override="id1-3-2-4-5-1-8-80-6-1-1">
                      <text:number>•</text:number>
                      <text:p text:style-name="table_al">Algemeen Directeur/ Gemeentesecretaris</text:p>
                    </text:list-item>
                    <text:list-item text:style-override="id1-3-2-4-5-1-8-80-6-1-2">
                      <text:number>•</text:number>
                      <text:p text:style-name="table_al">Procesmanagers</text:p>
                    </text:list-item>
                    <text:list-item text:style-override="id1-3-2-4-5-1-8-80-6-1-3">
                      <text:number>•</text:number>
                      <text:p text:style-name="table_al">Budgethouders</text:p>
                    </text:list-item>
                  </text:list>
                </table:table-cell>
              </table:table-row>
              <table:table-row table:style-name="row">
                <table:table-cell table:style-name="entry" table:number-rows-spanned="1" table:number-columns-spanned="7">
                  <text:p text:style-name="table_al">
                    <text:span text:style-name="nadrukvet">7. Brandbeveiligingsverordening</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Weigeren/verlenen gebruiksvergunning en verbinden van voorwaarden aan de vergunning.</text:p>
                </table:table-cell>
                <table:table-cell table:style-name="entry" table:number-rows-spanned="1" table:number-columns-spanned="2">
                  <text:p text:style-name="table_al">Artikel 2 en 3 Brandbeveili-g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82-6-1">
                    <text:list-item text:style-override="id1-3-2-4-5-1-8-82-6-1-1">
                      <text:number>•</text:number>
                      <text:p text:style-name="table_al">Algemeen Directeur/ Gemeentesecretaris</text:p>
                    </text:list-item>
                    <text:list-item text:style-override="id1-3-2-4-5-1-8-82-6-1-2">
                      <text:number>•</text:number>
                      <text:p text:style-name="table_al">Procesmanagers</text:p>
                    </text:list-item>
                    <text:list-item text:style-override="id1-3-2-4-5-1-8-82-6-1-3">
                      <text:number>•</text:number>
                      <text:p text:style-name="table_al">Proces Fysieke leefomgeving</text:p>
                    </text:list-item>
                    <text:list-item text:style-override="id1-3-2-4-5-1-8-82-6-1-4">
                      <text:number>•</text:number>
                      <text:p text:style-name="table_al">Vakspecialist A en B</text:p>
                    </text:list-item>
                  </text:list>
                </table:table-cell>
              </table:table-row>
              <table:table-row table:style-name="row">
                <table:table-cell table:style-name="entry" table:number-rows-spanned="1" table:number-columns-spanned="7">
                  <text:p text:style-name="table_al">
                    <text:span text:style-name="nadrukvet">8. Personele zak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esluiten tot het</text:p>
                  <text:p text:style-name="table_al">aangaan, wijzigen en</text:p>
                  <text:p text:style-name="table_al">beëindigen van</text:p>
                  <text:p text:style-name="table_al">arbeidsovereenkomst</text:p>
                  <text:p text:style-name="table_al">en</text:p>
                </table:table-cell>
                <table:table-cell table:style-name="entry" table:number-rows-spanned="1" table:number-columns-spanned="2">
                  <text:p text:style-name="table_al">art.</text:p>
                  <text:p text:style-name="table_al">160 lid</text:p>
                  <text:p text:style-name="table_al">1</text:p>
                  <text:p text:style-name="table_al">aanhef</text:p>
                  <text:p text:style-name="table_al">onder</text:p>
                  <text:p text:style-name="table_al">d</text:p>
                  <text:p text:style-name="table_al">Geme</text:p>
                  <text:p text:style-name="table_al">Entewet</text:p>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Uitgezonderd. in dienst nemen procesmanagers en Algemeen Directeur/ Gemeentesecretaris</text:p>
                </table:table-cell>
                <table:table-cell table:style-name="entry" table:number-rows-spanned="1" table:number-columns-spanned="1">
                  <text:list text:style-name="id1-3-2-4-5-1-8-84-6-1">
                    <text:list-item text:style-override="id1-3-2-4-5-1-8-84-6-1-1">
                      <text:number>•</text:number>
                      <text:p text:style-name="table_al">• Algemeen Directeur/ Gemeentesecretaris</text:p>
                    </text:list-item>
                  </text:list>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ondertekenen van</text:p>
                  <text:p text:style-name="table_al">arbeidsovereenkomsten, inclusief wijzigingen of beëindigingen.</text:p>
                </table:table-cell>
                <table:table-cell table:style-name="entry" table:number-rows-spanned="1" table:number-columns-spanned="2">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Uitgezonderd in dienst nemen proces-managers en Algemeen Directeur/ Gemeentesecretaris</text:p>
                </table:table-cell>
                <table:table-cell table:style-name="entry" table:number-rows-spanned="1" table:number-columns-spanned="1">
                  <text:list text:style-name="id1-3-2-4-5-1-8-85-6-1">
                    <text:list-item text:style-override="id1-3-2-4-5-1-8-85-6-1-1">
                      <text:number>•</text:number>
                      <text:p text:style-name="table_al">Algemeen Directeur/ Gemeentesecretaris</text:p>
                    </text:list-item>
                    <text:list-item text:style-override="id1-3-2-4-5-1-8-85-6-1-2">
                      <text:number>•</text:number>
                      <text:p text:style-name="table_al">Procesmanager HR</text:p>
                    </text:list-item>
                  </text:list>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wijzigen van arbeidsvoorwaarden en toekennen van salaristoelagen.</text:p>
                </table:table-cell>
                <table:table-cell table:style-name="entry" table:number-rows-spanned="1" table:number-columns-spanned="2">
                  <text:p text:style-name="table_al">Beloningsreglementgemeente Brummen 2020 en hoofdstuk 3 CAO Gemeenten</text:p>
                  <text:p text:style-name="table_al">(nr. 03.2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Uitgezonderd procesmanagers en Algemeen Directeur/ Gemeentesecretaris.</text:p>
                </table:table-cell>
                <table:table-cell table:style-name="entry" table:number-rows-spanned="1" table:number-columns-spanned="1">
                  <text:list text:style-name="id1-3-2-4-5-1-8-86-6-1">
                    <text:list-item text:style-override="id1-3-2-4-5-1-8-86-6-1-1">
                      <text:number>•</text:number>
                      <text:p text:style-name="table_al">• Algemeen Directeur/ Gemeentesecretaris</text:p>
                    </text:list-item>
                  </text:list>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sluiten en ondertekenen van een werkerva-ringsovereenkomst.</text:p>
                </table:table-cell>
                <table:table-cell table:style-name="entry" table:number-rows-spanned="1" table:number-columns-spanned="2">
                  <text:p text:style-name="table_al">Art. 2.8 CAO Gemeenten</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87-6-1">
                    <text:list-item text:style-override="id1-3-2-4-5-1-8-87-6-1-1">
                      <text:number>•</text:number>
                      <text:p text:style-name="table_al">Algemeen Directeur/ Gemeentesecretaris</text:p>
                    </text:list-item>
                    <text:list-item text:style-override="id1-3-2-4-5-1-8-87-6-1-2">
                      <text:number>•</text:number>
                      <text:p text:style-name="table_al">Procesmanager HR</text:p>
                    </text:list-item>
                    <text:list-item text:style-override="id1-3-2-4-5-1-8-87-6-1-3">
                      <text:number>•</text:number>
                      <text:p text:style-name="table_al">Proces HR:</text:p>
                    </text:list-item>
                    <text:list-item text:style-override="id1-3-2-4-5-1-8-87-6-1-4">
                      <text:number>•</text:number>
                      <text:p text:style-name="table_al">Beleidsmedewerker A en B</text:p>
                    </text:list-item>
                  </text:list>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sluiten en ondertekenen van stage-overeen-komsten.</text:p>
                </table:table-cell>
                <table:table-cell table:style-name="entry" table:number-rows-spanned="1" table:number-columns-spanned="2">
                  <text:p text:style-name="table_al">Art. 2.9 CAO Gemeenten</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88-6-1">
                    <text:list-item text:style-override="id1-3-2-4-5-1-8-88-6-1-1">
                      <text:number>•</text:number>
                      <text:p text:style-name="table_al">Algemeen Directeur/ Gemeentesecretaris</text:p>
                    </text:list-item>
                    <text:list-item text:style-override="id1-3-2-4-5-1-8-88-6-1-2">
                      <text:number>•</text:number>
                      <text:p text:style-name="table_al">Procesmanager HR</text:p>
                    </text:list-item>
                    <text:list-item text:style-override="id1-3-2-4-5-1-8-88-6-1-3">
                      <text:number>•</text:number>
                      <text:p text:style-name="table_al">Proces HR:</text:p>
                    </text:list-item>
                    <text:list-item text:style-override="id1-3-2-4-5-1-8-88-6-1-4">
                      <text:number>•</text:number>
                      <text:p text:style-name="table_al">Beleidsmedewerker A en B</text:p>
                    </text:list-item>
                  </text:list>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ergoeding BHV en reiskostenvergoeding woon-werkverkeer.</text:p>
                </table:table-cell>
                <table:table-cell table:style-name="entry" table:number-rows-spanned="1" table:number-columns-spanned="2">
                  <text:p text:style-name="table_al">Art. 3.20 en 3.2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89-6-1">
                    <text:list-item text:style-override="id1-3-2-4-5-1-8-89-6-1-1">
                      <text:number>•</text:number>
                      <text:p text:style-name="table_al">Algemeen Directeur/ Gemeentesecretaris</text:p>
                    </text:list-item>
                    <text:list-item text:style-override="id1-3-2-4-5-1-8-89-6-1-2">
                      <text:number>•</text:number>
                      <text:p text:style-name="table_al">Procesmanager HR</text:p>
                    </text:list-item>
                    <text:list-item text:style-override="id1-3-2-4-5-1-8-89-6-1-3">
                      <text:number>•</text:number>
                      <text:p text:style-name="table_al">Proces HR:</text:p>
                    </text:list-item>
                    <text:list-item text:style-override="id1-3-2-4-5-1-8-89-6-1-4">
                      <text:number>•</text:number>
                      <text:p text:style-name="table_al">Medewerker beleidsuitvoering</text:p>
                    </text:list-item>
                  </text:list>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beheer van het Individueel Keuze Budget (IKB).</text:p>
                </table:table-cell>
                <table:table-cell table:style-name="entry" table:number-rows-spanned="1" table:number-columns-spanned="2">
                  <text:p text:style-name="table_al">Regeling Individueel Keuzebudget gemeente Brummen 2020 en hoofdstuk 4 CAO Gemeenten</text:p>
                  <text:p text:style-name="table_al">(nr. 04.1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90-6-1">
                    <text:list-item text:style-override="id1-3-2-4-5-1-8-90-6-1-1">
                      <text:number>•</text:number>
                      <text:p text:style-name="table_al">Algemeen Directeur/ Gemeentesecretaris</text:p>
                    </text:list-item>
                    <text:list-item text:style-override="id1-3-2-4-5-1-8-90-6-1-2">
                      <text:number>•</text:number>
                      <text:p text:style-name="table_al">Procesmanager HR</text:p>
                    </text:list-item>
                    <text:list-item text:style-override="id1-3-2-4-5-1-8-90-6-1-3">
                      <text:number>•</text:number>
                      <text:p text:style-name="table_al">Proces HR:</text:p>
                    </text:list-item>
                    <text:list-item text:style-override="id1-3-2-4-5-1-8-90-6-1-4">
                      <text:number>•</text:number>
                      <text:p text:style-name="table_al">Medewerker beleidsuitvoering</text:p>
                    </text:list-item>
                  </text:list>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Recht op salaris en toegekende salaristoelagen bij ziekte.</text:p>
                </table:table-cell>
                <table:table-cell table:style-name="entry" table:number-rows-spanned="1" table:number-columns-spanned="2">
                  <text:p text:style-name="table_al">Hoofdstuk 7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91-6-1">
                    <text:list-item text:style-override="id1-3-2-4-5-1-8-91-6-1-1">
                      <text:number>•</text:number>
                      <text:p text:style-name="table_al">Algemeen Directeur/ Gemeentesecretaris</text:p>
                    </text:list-item>
                    <text:list-item text:style-override="id1-3-2-4-5-1-8-91-6-1-2">
                      <text:number>•</text:number>
                      <text:p text:style-name="table_al">Procesmanager HR</text:p>
                    </text:list-item>
                    <text:list-item text:style-override="id1-3-2-4-5-1-8-91-6-1-3">
                      <text:number>•</text:number>
                      <text:p text:style-name="table_al">Proces HR:</text:p>
                    </text:list-item>
                    <text:list-item text:style-override="id1-3-2-4-5-1-8-91-6-1-4">
                      <text:number>•</text:number>
                      <text:p text:style-name="table_al">Medewerker beleidsuitvoering</text:p>
                    </text:list-item>
                  </text:list>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De uitoefening van bevoegdheden genoemd in de CAO Gemeenten betreffende:</text:p>
                  <text:p text:style-name="table_al">• aanspraken bij ongeschiktheid wegens ziekte of gebrek</text:p>
                  <text:p text:style-name="table_al">• voorzieningen bij boventalligheid</text:p>
                  <text:p text:style-name="table_al">• voorzieningen bij werkloosheid</text:p>
                  <text:p text:style-name="table_al">• overige rechten en plichten.</text:p>
                </table:table-cell>
                <table:table-cell table:style-name="entry" table:number-rows-spanned="1" table:number-columns-spanned="2">
                  <text:p text:style-name="table_al">Hoofdstukken 7, 9, 10 en 11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92-6-1">
                    <text:list-item text:style-override="id1-3-2-4-5-1-8-92-6-1-1">
                      <text:number>•</text:number>
                      <text:p text:style-name="table_al">Algemeen Directeur/ Gemeentesecretaris</text:p>
                    </text:list-item>
                  </text:list>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De uitoefening van bevoegdheden genoemd in het Personeelshandboek betreffende opleiding en ontwikkeling</text:p>
                </table:table-cell>
                <table:table-cell table:style-name="entry" table:number-rows-spanned="1" table:number-columns-spanned="2">
                  <text:p text:style-name="table_al">Regeling opleiding en ontwikkeling (nr. 08.2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93-6-1">
                    <text:list-item text:style-override="id1-3-2-4-5-1-8-93-6-1-1">
                      <text:number>•</text:number>
                      <text:p text:style-name="table_al">Algemeen Directeur/ Gemeentesecretaris</text:p>
                    </text:list-item>
                    <text:list-item text:style-override="id1-3-2-4-5-1-8-93-6-1-2">
                      <text:number>•</text:number>
                      <text:p text:style-name="table_al">Procesmanager HR</text:p>
                    </text:list-item>
                    <text:list-item text:style-override="id1-3-2-4-5-1-8-93-6-1-3">
                      <text:number>•</text:number>
                      <text:p text:style-name="table_al">Proces HR:</text:p>
                    </text:list-item>
                    <text:list-item text:style-override="id1-3-2-4-5-1-8-93-6-1-4">
                      <text:number>•</text:number>
                      <text:p text:style-name="table_al">Beleidsmedewerker A en B</text:p>
                    </text:list-item>
                  </text:list>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De uitoefening van bevoegdheden genoemd in de CAO Gemeenten betreffende begeleiding bij re-integratie conform verzuimprotocol.</text:p>
                </table:table-cell>
                <table:table-cell table:style-name="entry" table:number-rows-spanned="1" table:number-columns-spanned="2">
                  <text:p text:style-name="table_al">Hoofdstuk 7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94-6-1">
                    <text:list-item text:style-override="id1-3-2-4-5-1-8-94-6-1-1">
                      <text:number>•</text:number>
                      <text:p text:style-name="table_al">Algemeen Directeur/ Gemeentesecretaris</text:p>
                    </text:list-item>
                    <text:list-item text:style-override="id1-3-2-4-5-1-8-94-6-1-2">
                      <text:number>•</text:number>
                      <text:p text:style-name="table_al">Procesmanager HR</text:p>
                    </text:list-item>
                    <text:list-item text:style-override="id1-3-2-4-5-1-8-94-6-1-3">
                      <text:number>•</text:number>
                      <text:p text:style-name="table_al">Proces HR:</text:p>
                    </text:list-item>
                    <text:list-item text:style-override="id1-3-2-4-5-1-8-94-6-1-4">
                      <text:number>•</text:number>
                      <text:p text:style-name="table_al">Beleidsmedewerker A en B</text:p>
                    </text:list-item>
                  </text:list>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De uitoefening van bevoegdheden in de Beloningsregeling gemeente Brummen 2020.</text:p>
                </table:table-cell>
                <table:table-cell table:style-name="entry" table:number-rows-spanned="1" table:number-columns-spanned="2">
                  <text:p text:style-name="table_al">Beloningsregeling gemeente Brummen 2020</text:p>
                  <text:p text:style-name="table_al">(nr. 03.2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95-6-1">
                    <text:list-item text:style-override="id1-3-2-4-5-1-8-95-6-1-1">
                      <text:number>•</text:number>
                      <text:p text:style-name="table_al">Algemeen Directeur/ Gemeentesecretaris</text:p>
                    </text:list-item>
                  </text:list>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De uitoefening van bevoegdheden genoemd in het Personeelshandboek betreffende</text:p>
                  <text:p text:style-name="table_al">het toekennen van buitengewoon verlof (bij o.a. huwelijk medewerker, ondertrouw, huwelijks(jubileum) familie).</text:p>
                </table:table-cell>
                <table:table-cell table:style-name="entry" table:number-rows-spanned="1" table:number-columns-spanned="2">
                  <text:p text:style-name="table_al">Regeling werktijden en verlof gemeente Brummen 2020</text:p>
                  <text:p text:style-name="table_al">(nr. 06.1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96-6-1">
                    <text:list-item text:style-override="id1-3-2-4-5-1-8-96-6-1-1">
                      <text:number>•</text:number>
                      <text:p text:style-name="table_al">Algemeen Directeur/ Gemeentesecretaris</text:p>
                    </text:list-item>
                    <text:list-item text:style-override="id1-3-2-4-5-1-8-96-6-1-2">
                      <text:number>•</text:number>
                      <text:p text:style-name="table_al">Procesmanager HR</text:p>
                    </text:list-item>
                    <text:list-item text:style-override="id1-3-2-4-5-1-8-96-6-1-3">
                      <text:number>•</text:number>
                      <text:p text:style-name="table_al">Proces HR:</text:p>
                    </text:list-item>
                    <text:list-item text:style-override="id1-3-2-4-5-1-8-96-6-1-4">
                      <text:number>•</text:number>
                      <text:p text:style-name="table_al">Medewerker beleidsuitvoering</text:p>
                    </text:list-item>
                  </text:list>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Melding ouderschapsverlof: Het wijzigen van de gewenste invulling van het ouderschapsverlof op grond van zwaarwegend bedrijfs- of dienstbelang.</text:p>
                </table:table-cell>
                <table:table-cell table:style-name="entry" table:number-rows-spanned="1" table:number-columns-spanned="2">
                  <text:p text:style-name="table_al">Art. 6:5 lid 3 Wet Arbeid en Zor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97-6-1">
                    <text:list-item text:style-override="id1-3-2-4-5-1-8-97-6-1-1">
                      <text:number>•</text:number>
                      <text:p text:style-name="table_al">Algemeen Directeur/ Gemeentesecretaris</text:p>
                    </text:list-item>
                    <text:list-item text:style-override="id1-3-2-4-5-1-8-97-6-1-2">
                      <text:number>•</text:number>
                      <text:p text:style-name="table_al">Procesmanager HR</text:p>
                    </text:list-item>
                  </text:list>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Toekennen van een functiekarakteristiek aan de individuele medewerker aan de hand van de hoofdbestanddelen van de functie zoals opgenomen in het formulier behorend bij het jaargesprek in samen met de daarin opgenomen resultaatafspraken.</text:p>
                </table:table-cell>
                <table:table-cell table:style-name="entry" table:number-rows-spanned="1" table:number-columns-spanned="2">
                  <text:p text:style-name="table_al">Art. 3 Regeling Functiewaardering gemeente Brummen 2020 (nr. 03.1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98-6-1">
                    <text:list-item text:style-override="id1-3-2-4-5-1-8-98-6-1-1">
                      <text:number>•</text:number>
                      <text:p text:style-name="table_al">Algemeen Directeur/ Gemeentesecretaris</text:p>
                    </text:list-item>
                  </text:list>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Het benoemen van interne en externe vertrouwenspersonen integriteit en ongewenst gedrag.</text:p>
                </table:table-cell>
                <table:table-cell table:style-name="entry" table:number-rows-spanned="1" table:number-columns-spanned="2">
                  <text:p text:style-name="table_al">Art 2.1 regeling opvang en klachten-procedure ongewenst gedrag gemeente Brummen; Art 2.1 regeling melden ver-moeden misstanden gemeente Brummen</text:p>
                  <text:p text:style-name="table_al">(nrs. 16.2 en 16.3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99-6-1">
                    <text:list-item text:style-override="id1-3-2-4-5-1-8-99-6-1-1">
                      <text:number>•</text:number>
                      <text:p text:style-name="table_al">Algemeen Directeur/ Gemeentesecretaris</text:p>
                    </text:list-item>
                  </text:list>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Vergoeding beeld-schermbril.</text:p>
                </table:table-cell>
                <table:table-cell table:style-name="entry" table:number-rows-spanned="1" table:number-columns-spanned="2">
                  <text:p text:style-name="table_al">Art 4.4 Regeling beeldschermbril gemeente Brummen 2020</text:p>
                  <text:p text:style-name="table_al">(nr. 15.2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00-6-1">
                    <text:list-item text:style-override="id1-3-2-4-5-1-8-100-6-1-1">
                      <text:number>•</text:number>
                      <text:p text:style-name="table_al">Algemeen Directeur/ Gemeentesecretaris</text:p>
                    </text:list-item>
                    <text:list-item text:style-override="id1-3-2-4-5-1-8-100-6-1-2">
                      <text:number>•</text:number>
                      <text:p text:style-name="table_al">Proces HR:</text:p>
                    </text:list-item>
                    <text:list-item text:style-override="id1-3-2-4-5-1-8-100-6-1-3">
                      <text:number>•</text:number>
                      <text:p text:style-name="table_al">Medewerker beleidsuitvoering</text:p>
                    </text:list-item>
                  </text:list>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Besluit tot verstrekking mobiele telefoon.</text:p>
                </table:table-cell>
                <table:table-cell table:style-name="entry" table:number-rows-spanned="1" table:number-columns-spanned="2">
                  <text:p text:style-name="table_al">Art 2 lid 1 Regeling verstrek-king mo-biele tele-foon</text:p>
                  <text:p text:style-name="table_al">(nr. 15.4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01-6-1">
                    <text:list-item text:style-override="id1-3-2-4-5-1-8-101-6-1-1">
                      <text:number>•</text:number>
                      <text:p text:style-name="table_al">Algemeen Directeur/ Gemeentesecretaris</text:p>
                    </text:list-item>
                    <text:list-item text:style-override="id1-3-2-4-5-1-8-101-6-1-2">
                      <text:number>•</text:number>
                      <text:p text:style-name="table_al">Proces HR:</text:p>
                    </text:list-item>
                    <text:list-item text:style-override="id1-3-2-4-5-1-8-101-6-1-3">
                      <text:number>•</text:number>
                      <text:p text:style-name="table_al">Medewerker beleidsuitvoering</text:p>
                    </text:list-item>
                  </text:list>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1">
                  <text:p text:style-name="table_al">Besluit tot verstrekking I-pad en andere device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02-6-1">
                    <text:list-item text:style-override="id1-3-2-4-5-1-8-102-6-1-1">
                      <text:number>•</text:number>
                      <text:p text:style-name="table_al">Algemeen Directeur/ Gemeentesecretaris</text:p>
                    </text:list-item>
                    <text:list-item text:style-override="id1-3-2-4-5-1-8-102-6-1-2">
                      <text:number>•</text:number>
                      <text:p text:style-name="table_al">Proces HR:</text:p>
                    </text:list-item>
                    <text:list-item text:style-override="id1-3-2-4-5-1-8-102-6-1-3">
                      <text:number>•</text:number>
                      <text:p text:style-name="table_al">Beleidsmedewerker A en B</text:p>
                    </text:list-item>
                    <text:list-item text:style-override="id1-3-2-4-5-1-8-102-6-1-4">
                      <text:number>•</text:number>
                      <text:p text:style-name="table_al">Medewerker beleidsuitvoering</text:p>
                    </text:list-item>
                  </text:list>
                </table:table-cell>
              </table:table-row>
              <table:table-row table:style-name="row">
                <table:table-cell table:style-name="entry" table:number-rows-spanned="1" table:number-columns-spanned="1">
                  <text:p text:style-name="table_al">8.20</text:p>
                </table:table-cell>
                <table:table-cell table:style-name="entry" table:number-rows-spanned="1" table:number-columns-spanned="1">
                  <text:p text:style-name="table_al">Besluit werkgever naar aanleiding van een opgave van nevenwerkzaamheden.</text:p>
                </table:table-cell>
                <table:table-cell table:style-name="entry" table:number-rows-spanned="1" table:number-columns-spanned="2">
                  <text:p text:style-name="table_al">Art. 4 lid 1 Regeling Nevenwerkzaamheden gemeente Brummen 2020 (nr. 01.3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M.u.v. Algemeen Directeur/ Ge-meentesecretaris</text:p>
                </table:table-cell>
                <table:table-cell table:style-name="entry" table:number-rows-spanned="1" table:number-columns-spanned="1">
                  <text:list text:style-name="id1-3-2-4-5-1-8-103-6-1">
                    <text:list-item text:style-override="id1-3-2-4-5-1-8-103-6-1-1">
                      <text:number>•</text:number>
                      <text:p text:style-name="table_al">Algemeen Directeur/ Gemeentesecretaris</text:p>
                    </text:list-item>
                    <text:list-item text:style-override="id1-3-2-4-5-1-8-103-6-1-2">
                      <text:number>•</text:number>
                      <text:p text:style-name="table_al">Procesmanager HR</text:p>
                    </text:list-item>
                  </text:list>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Aanwijzing voldoende onderricht persoon NEN 3140.</text:p>
                </table:table-cell>
                <table:table-cell table:style-name="entry" table:number-rows-spanned="1" table:number-columns-spanned="2">
                  <text:p text:style-name="table_al">Art 3 lid 3 Arbeids-omstan-dighed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04-6-1">
                    <text:list-item text:style-override="id1-3-2-4-5-1-8-104-6-1-1">
                      <text:number>•</text:number>
                      <text:p text:style-name="table_al">Algemeen Directeur/ Gemeentesecretaris</text:p>
                    </text:list-item>
                    <text:list-item text:style-override="id1-3-2-4-5-1-8-104-6-1-2">
                      <text:number>•</text:number>
                      <text:p text:style-name="table_al">Proces HR:</text:p>
                    </text:list-item>
                    <text:list-item text:style-override="id1-3-2-4-5-1-8-104-6-1-3">
                      <text:number>•</text:number>
                      <text:p text:style-name="table_al">Medewerker beleidsuitvoering</text:p>
                    </text:list-item>
                  </text:list>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Aanwijzen preventieme-dewerker.</text:p>
                </table:table-cell>
                <table:table-cell table:style-name="entry" table:number-rows-spanned="1" table:number-columns-spanned="2">
                  <text:p text:style-name="table_al">Art 13 Arbeids-omstan-dighed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05-6-1">
                    <text:list-item text:style-override="id1-3-2-4-5-1-8-105-6-1-1">
                      <text:number>•</text:number>
                      <text:p text:style-name="table_al">Algemeen Directeur/ Gemeentesecretaris</text:p>
                    </text:list-item>
                  </text:list>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Het op grond van het Besluit sollicitatieplicht Appa voor gewezen politieke ambtsdragers (Stb. 2010, 788) (hierna: Besluit sollicitatieplicht Appa) nemen van besluiten.</text:p>
                </table:table-cell>
                <table:table-cell table:style-name="entry" table:number-rows-spanned="1" table:number-columns-spanned="2">
                  <text:p text:style-name="table_al">Art. 132a, 132b en 132c van de Algemene pensioenwet politieke ambtsdragers en art. 2.3, lid 2, 2.4 lid 2, 4.1 tot en met 4.4. van het Besluit sollicitatieplicht Appa</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06-6-1">
                    <text:list-item text:style-override="id1-3-2-4-5-1-8-106-6-1-1">
                      <text:number>•</text:number>
                      <text:p text:style-name="table_al">Loyalis</text:p>
                    </text:list-item>
                  </text:list>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Het in het kader van het Besluit sollicitatieplicht Appa in behandeling nemen van bezwaar-schriften, beslissingen op bezwaar voorbereiden, waaronder het horen, en nemen van beslissingen op bezwaar.</text:p>
                </table:table-cell>
                <table:table-cell table:style-name="entry" table:number-rows-spanned="1" table:number-columns-spanned="2">
                  <text:p text:style-name="table_al">Hoofdstuk 6 en 7 Awb</text:p>
                </table:table-cell>
                <table:table-cell table:style-name="entry" table:number-rows-spanned="1" table:number-columns-spanned="1">
                  <text:p text:style-name="table_al">B&amp;W</text:p>
                </table:table-cell>
                <table:table-cell table:style-name="entry" table:number-rows-spanned="1" table:number-columns-spanned="1">
                  <text:p text:style-name="table_al">Gemandateerde mag niet betrokken zijn geweest bij de primaire besluitvorming.</text:p>
                </table:table-cell>
                <table:table-cell table:style-name="entry" table:number-rows-spanned="1" table:number-columns-spanned="1">
                  <text:list text:style-name="id1-3-2-4-5-1-8-107-6-1">
                    <text:list-item text:style-override="id1-3-2-4-5-1-8-107-6-1-1">
                      <text:number>•</text:number>
                      <text:p text:style-name="table_al">Loyalis</text:p>
                    </text:list-item>
                  </text:list>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Het verrichten van alle privaatrechtelijke (rechts)handelingen in het kader van het Besluit sollicitatieplicht Appa.</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08-6-1">
                    <text:list-item text:style-override="id1-3-2-4-5-1-8-108-6-1-1">
                      <text:number>•</text:number>
                      <text:p text:style-name="table_al">Loyalis</text:p>
                    </text:list-item>
                  </text:list>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Het aangaan, beheren en opzeggen van HR-gerelateerde verzekeringen, waaronder: </text:p>
                  <text:p text:style-name="table_al">-de verzekering m.b.t. de regeling Werkhervatting Gedeeltelijk Arbeidsgeschikten voor Eigen Risico Dragers, </text:p>
                  <text:p text:style-name="table_al">- de collectieve ongevallenverzekering, en</text:p>
                  <text:p text:style-name="table_al">- de collectieve aanvullende verzekering bij arbeidsongeschiktheid.</text:p>
                </table:table-cell>
                <table:table-cell table:style-name="entry" table:number-rows-spanned="1" table:number-columns-spanned="2">
                  <text:p text:style-name="table_al">Artikel 160 Gemeentewe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109-6-1">
                    <text:list-item text:style-override="id1-3-2-4-5-1-8-109-6-1-1">
                      <text:number>•</text:number>
                      <text:p text:style-name="table_al">Algemeen Directeur/ Gemeentesecretaris</text:p>
                    </text:list-item>
                    <text:list-item text:style-override="id1-3-2-4-5-1-8-109-6-1-2">
                      <text:number>•</text:number>
                      <text:p text:style-name="table_al">Procesmanager HR</text:p>
                    </text:list-item>
                    <text:list-item text:style-override="id1-3-2-4-5-1-8-109-6-1-3">
                      <text:number>•</text:number>
                      <text:p text:style-name="table_al">Proces HR:</text:p>
                    </text:list-item>
                    <text:list-item text:style-override="id1-3-2-4-5-1-8-109-6-1-4">
                      <text:number>•</text:number>
                      <text:p text:style-name="table_al">Beleidsmedewerker A</text:p>
                    </text:list-item>
                  </text:list>
                </table:table-cell>
              </table:table-row>
              <table:table-row table:style-name="row">
                <table:table-cell table:style-name="entry" table:number-rows-spanned="1" table:number-columns-spanned="7">
                  <text:p text:style-name="table_al">
                    <text:span text:style-name="nadrukvet">9. Verzeker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angaan, beheren en opzeggen van alle verzekeringsovereenkomsten, uitgezonderd de verzekeringsovereenkomsten bedoeld in nummer 8.26 van het mandaatregister. </text:p>
                  <text:p text:style-name="table_al">De verlening van volmacht en machtiging geldt voor onder meer verzekeringsovereenkomsten voor wettelijke aansprakelijkheid van de gemeente, voor verzekeringen van risico’s van schoolgebouwen e.a., accommodaties, inventaris en apparatuur en voor in beheer zijnde gebouwen met inventaris, alsmede voertuigen en voorwerpen. </text:p>
                  <text:p text:style-name="table_al">-Het aanmelden en afwikkelen van schadegevallen.</text:p>
                </table:table-cell>
                <table:table-cell table:style-name="entry" table:number-rows-spanned="1" table:number-columns-spanned="2">
                  <text:p text:style-name="table_al">Artikel 160 Gemeentewe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111-6-1">
                    <text:list-item text:style-override="id1-3-2-4-5-1-8-111-6-1-1">
                      <text:number>•</text:number>
                      <text:p text:style-name="table_al">Algemeen Directeur/ Gemeentesecretaris</text:p>
                    </text:list-item>
                    <text:list-item text:style-override="id1-3-2-4-5-1-8-111-6-1-2">
                      <text:number>•</text:number>
                      <text:p text:style-name="table_al">Procesmanager Strategie, Advies en Financiën </text:p>
                    </text:list-item>
                    <text:list-item text:style-override="id1-3-2-4-5-1-8-111-6-1-3">
                      <text:number>•</text:number>
                      <text:p text:style-name="table_al">Procesmanager Bedrijfsvoering</text:p>
                    </text:list-item>
                    <text:list-item text:style-override="id1-3-2-4-5-1-8-111-6-1-4">
                      <text:number>•</text:number>
                      <text:p text:style-name="table_al">Proces Strategie, Advies en Financiën</text:p>
                    </text:list-item>
                    <text:list-item text:style-override="id1-3-2-4-5-1-8-111-6-1-5">
                      <text:number>•</text:number>
                      <text:p text:style-name="table_al">Beleidsmedewerker A</text:p>
                    </text:list-item>
                  </text:list>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ansprakelijk stellen van derden inzake beschadiging van gemeente-eigendomm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12-6-1">
                    <text:list-item text:style-override="id1-3-2-4-5-1-8-112-6-1-1">
                      <text:number>•</text:number>
                      <text:p text:style-name="table_al">Algemeen Directeur/ Gemeentesecretaris</text:p>
                    </text:list-item>
                    <text:list-item text:style-override="id1-3-2-4-5-1-8-112-6-1-2">
                      <text:number>•</text:number>
                      <text:p text:style-name="table_al">Procesmanagers </text:p>
                    </text:list-item>
                    <text:list-item text:style-override="id1-3-2-4-5-1-8-112-6-1-3">
                      <text:number>•</text:number>
                      <text:p text:style-name="table_al">Coördinator Werkfit Brummen</text:p>
                    </text:list-item>
                    <text:list-item text:style-override="id1-3-2-4-5-1-8-112-6-1-4">
                      <text:number>•</text:number>
                      <text:p text:style-name="table_al">Vakspecialist A en B</text:p>
                    </text:list-item>
                    <text:list-item text:style-override="id1-3-2-4-5-1-8-112-6-1-5">
                      <text:number>•</text:number>
                      <text:p text:style-name="table_al">Jurist</text:p>
                    </text:list-item>
                    <text:list-item text:style-override="id1-3-2-4-5-1-8-112-6-1-6">
                      <text:number>•</text:number>
                      <text:p text:style-name="table_al">Beleidsmedewerker A</text:p>
                    </text:list-item>
                  </text:list>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Afdoen van aansprakelijkstellingen door derden beneden het eigen risico.</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13-6-1">
                    <text:list-item text:style-override="id1-3-2-4-5-1-8-113-6-1-1">
                      <text:number>•</text:number>
                      <text:p text:style-name="table_al">Algemeen Directeur/ Gemeentesecretaris</text:p>
                    </text:list-item>
                    <text:list-item text:style-override="id1-3-2-4-5-1-8-113-6-1-2">
                      <text:number>•</text:number>
                      <text:p text:style-name="table_al">Procesmanagers </text:p>
                    </text:list-item>
                    <text:list-item text:style-override="id1-3-2-4-5-1-8-113-6-1-3">
                      <text:number>•</text:number>
                      <text:p text:style-name="table_al">Coördinator Werkfit Brummen</text:p>
                    </text:list-item>
                    <text:list-item text:style-override="id1-3-2-4-5-1-8-113-6-1-4">
                      <text:number>•</text:number>
                      <text:p text:style-name="table_al">Vakspecialist A en B </text:p>
                    </text:list-item>
                    <text:list-item text:style-override="id1-3-2-4-5-1-8-113-6-1-5">
                      <text:number>•</text:number>
                      <text:p text:style-name="table_al">Jurist</text:p>
                    </text:list-item>
                    <text:list-item text:style-override="id1-3-2-4-5-1-8-113-6-1-6">
                      <text:number>•</text:number>
                      <text:p text:style-name="table_al">Beleidsmedewerker A</text:p>
                    </text:list-item>
                  </text:list>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Inschakelen van de verzekeringsmaatschappij bij schade boven het eigen risico en bij letselschade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14-6-1">
                    <text:list-item text:style-override="id1-3-2-4-5-1-8-114-6-1-1">
                      <text:number>•</text:number>
                      <text:p text:style-name="table_al">Algemeen Directeur/ Gemeentesecretaris</text:p>
                    </text:list-item>
                    <text:list-item text:style-override="id1-3-2-4-5-1-8-114-6-1-2">
                      <text:number>•</text:number>
                      <text:p text:style-name="table_al">Procesmanagers </text:p>
                    </text:list-item>
                    <text:list-item text:style-override="id1-3-2-4-5-1-8-114-6-1-3">
                      <text:number>•</text:number>
                      <text:p text:style-name="table_al">Coördinator Werkfit Brummen</text:p>
                    </text:list-item>
                    <text:list-item text:style-override="id1-3-2-4-5-1-8-114-6-1-4">
                      <text:number>•</text:number>
                      <text:p text:style-name="table_al">Vakspecialist A en B</text:p>
                    </text:list-item>
                    <text:list-item text:style-override="id1-3-2-4-5-1-8-114-6-1-5">
                      <text:number>•</text:number>
                      <text:p text:style-name="table_al">Jurist</text:p>
                    </text:list-item>
                    <text:list-item text:style-override="id1-3-2-4-5-1-8-114-6-1-6">
                      <text:number>•</text:number>
                      <text:p text:style-name="table_al">Beleidsmedewerker A</text:p>
                    </text:list-item>
                  </text:list>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Dechargeren van verzekeringsmaatschappijen t.a.v. schade-uitkeringen wegens schade aan gemeente-eigendomm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5-1-8-115-6-1">
                    <text:list-item text:style-override="id1-3-2-4-5-1-8-115-6-1-1">
                      <text:number>•</text:number>
                      <text:p text:style-name="table_al">Algemeen Directeur/ Gemeentesecretaris</text:p>
                    </text:list-item>
                    <text:list-item text:style-override="id1-3-2-4-5-1-8-115-6-1-2">
                      <text:number>•</text:number>
                      <text:p text:style-name="table_al">Procesmanagers </text:p>
                    </text:list-item>
                    <text:list-item text:style-override="id1-3-2-4-5-1-8-115-6-1-3">
                      <text:number>•</text:number>
                      <text:p text:style-name="table_al">Coördinator Werkfit Brummen</text:p>
                    </text:list-item>
                    <text:list-item text:style-override="id1-3-2-4-5-1-8-115-6-1-4">
                      <text:number>•</text:number>
                      <text:p text:style-name="table_al">Vakspecialist A en B </text:p>
                    </text:list-item>
                    <text:list-item text:style-override="id1-3-2-4-5-1-8-115-6-1-5">
                      <text:number>•</text:number>
                      <text:p text:style-name="table_al">Jurist</text:p>
                    </text:list-item>
                    <text:list-item text:style-override="id1-3-2-4-5-1-8-115-6-1-6">
                      <text:number>•</text:number>
                      <text:p text:style-name="table_al">Beleidsmedewerker A</text:p>
                    </text:list-item>
                  </text:list>
                </table:table-cell>
              </table:table-row>
              <table:table-row table:style-name="row">
                <table:table-cell table:style-name="entry" table:number-rows-spanned="1" table:number-columns-spanned="7">
                  <text:p text:style-name="table_al">
                    <text:span text:style-name="nadrukvet">10. Financiën</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pnemen van kasmiddelen, hetzij in rekening-courant, hetzij in de vorm van kas- of call-geldlening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t inachtneming van het geldende Treasury Statuut.</text:p>
                </table:table-cell>
                <table:table-cell table:style-name="entry" table:number-rows-spanned="1" table:number-columns-spanned="1">
                  <text:list text:style-name="id1-3-2-4-5-1-8-117-6-1">
                    <text:list-item text:style-override="id1-3-2-4-5-1-8-117-6-1-1">
                      <text:number>•</text:number>
                      <text:p text:style-name="table_al">Algemeen Directeur/ Gemeentesecretaris</text:p>
                    </text:list-item>
                    <text:list-item text:style-override="id1-3-2-4-5-1-8-117-6-1-2">
                      <text:number>•</text:number>
                      <text:p text:style-name="table_al">Procesmanager Strategie, Advies en Financiën </text:p>
                    </text:list-item>
                    <text:list-item text:style-override="id1-3-2-4-5-1-8-117-6-1-3">
                      <text:number>•</text:number>
                      <text:p text:style-name="table_al">Proces Strategie, Advies en Financiën</text:p>
                    </text:list-item>
                    <text:list-item text:style-override="id1-3-2-4-5-1-8-117-6-1-4">
                      <text:number>•</text:number>
                      <text:p text:style-name="table_al">Beleidsmedewerker A</text:p>
                    </text:list-item>
                  </text:list>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Uitzetten van overtollige liquide middel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t inachtneming van het geldende Treasury Statuut.</text:p>
                </table:table-cell>
                <table:table-cell table:style-name="entry" table:number-rows-spanned="1" table:number-columns-spanned="1">
                  <text:list text:style-name="id1-3-2-4-5-1-8-118-6-1">
                    <text:list-item text:style-override="id1-3-2-4-5-1-8-118-6-1-1">
                      <text:number>•</text:number>
                      <text:p text:style-name="table_al">Algemeen Directeur/ Gemeentesecretaris</text:p>
                    </text:list-item>
                    <text:list-item text:style-override="id1-3-2-4-5-1-8-118-6-1-2">
                      <text:number>•</text:number>
                      <text:p text:style-name="table_al">Procesmanager Strategie, Advies en Financiën</text:p>
                    </text:list-item>
                    <text:list-item text:style-override="id1-3-2-4-5-1-8-118-6-1-3">
                      <text:number>•</text:number>
                      <text:p text:style-name="table_al">Proces Strategie, Advies en Financiën</text:p>
                    </text:list-item>
                    <text:list-item text:style-override="id1-3-2-4-5-1-8-118-6-1-4">
                      <text:number>•</text:number>
                      <text:p text:style-name="table_al">Beleidsmedewerker A</text:p>
                    </text:list-item>
                  </text:list>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Aangaan van geldlening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t inachtneming van het geldende Treasury Statuut.</text:p>
                </table:table-cell>
                <table:table-cell table:style-name="entry" table:number-rows-spanned="1" table:number-columns-spanned="1">
                  <text:list text:style-name="id1-3-2-4-5-1-8-119-6-1">
                    <text:list-item text:style-override="id1-3-2-4-5-1-8-119-6-1-1">
                      <text:number>•</text:number>
                      <text:p text:style-name="table_al">Algemeen Directeur/ Gemeentesecretaris</text:p>
                    </text:list-item>
                    <text:list-item text:style-override="id1-3-2-4-5-1-8-119-6-1-2">
                      <text:number>•</text:number>
                      <text:p text:style-name="table_al">Procesmanager Strategie, Advies en Financiën </text:p>
                    </text:list-item>
                    <text:list-item text:style-override="id1-3-2-4-5-1-8-119-6-1-3">
                      <text:number>•</text:number>
                      <text:p text:style-name="table_al">Proces Strategie, Advies en Financiën</text:p>
                    </text:list-item>
                    <text:list-item text:style-override="id1-3-2-4-5-1-8-119-6-1-4">
                      <text:number>•</text:number>
                      <text:p text:style-name="table_al">Beleidsmedewerker A</text:p>
                    </text:list-item>
                  </text:list>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oeren van correspondentie inzake gemeentegaranties kasgeld, call-geld, vaste geldleningen en rekening-courantovereenkomst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20-6-1">
                    <text:list-item text:style-override="id1-3-2-4-5-1-8-120-6-1-1">
                      <text:number>•</text:number>
                      <text:p text:style-name="table_al">Algemeen Directeur/ Gemeentesecretaris</text:p>
                    </text:list-item>
                    <text:list-item text:style-override="id1-3-2-4-5-1-8-120-6-1-2">
                      <text:number>•</text:number>
                      <text:p text:style-name="table_al">Procesmanager Strategie, Advies en Financiën </text:p>
                    </text:list-item>
                    <text:list-item text:style-override="id1-3-2-4-5-1-8-120-6-1-3">
                      <text:number>•</text:number>
                      <text:p text:style-name="table_al">Proces Strategie, Advies en Financiën</text:p>
                    </text:list-item>
                    <text:list-item text:style-override="id1-3-2-4-5-1-8-120-6-1-4">
                      <text:number>•</text:number>
                      <text:p text:style-name="table_al">Beleidsmedewerker A</text:p>
                    </text:list-item>
                    <text:list-item text:style-override="id1-3-2-4-5-1-8-120-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Doen van aangiften voor de loonbelasting voor werknemers in dienst van de gemeente.</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21-6-1">
                    <text:list-item text:style-override="id1-3-2-4-5-1-8-121-6-1-1">
                      <text:number>•</text:number>
                      <text:p text:style-name="table_al">Algemeen Directeur/ Gemeentesecretaris</text:p>
                    </text:list-item>
                    <text:list-item text:style-override="id1-3-2-4-5-1-8-121-6-1-2">
                      <text:number>•</text:number>
                      <text:p text:style-name="table_al">Procesmanager HR</text:p>
                    </text:list-item>
                    <text:list-item text:style-override="id1-3-2-4-5-1-8-121-6-1-3">
                      <text:number>•</text:number>
                      <text:p text:style-name="table_al">Procesmanager Strategie, Advies en Financiën</text:p>
                    </text:list-item>
                    <text:list-item text:style-override="id1-3-2-4-5-1-8-121-6-1-4">
                      <text:number>•</text:number>
                      <text:p text:style-name="table_al">Proces HR</text:p>
                    </text:list-item>
                    <text:list-item text:style-override="id1-3-2-4-5-1-8-121-6-1-5">
                      <text:number>•</text:number>
                      <text:p text:style-name="table_al">Beleidsmedewerker A</text:p>
                    </text:list-item>
                    <text:list-item text:style-override="id1-3-2-4-5-1-8-121-6-1-6">
                      <text:number>•</text:number>
                      <text:p text:style-name="table_al">Beleidsondersteunend medewerker</text:p>
                    </text:list-item>
                    <text:list-item text:style-override="id1-3-2-4-5-1-8-121-6-1-7">
                      <text:number>•</text:number>
                      <text:p text:style-name="table_al">Proces Strategie, Advies en Financiën</text:p>
                    </text:list-item>
                    <text:list-item text:style-override="id1-3-2-4-5-1-8-121-6-1-8">
                      <text:number>•</text:number>
                      <text:p text:style-name="table_al">Beleidsmedewerker A</text:p>
                    </text:list-item>
                  </text:list>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Doen van aangiften omzetbelastin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22-6-1">
                    <text:list-item text:style-override="id1-3-2-4-5-1-8-122-6-1-1">
                      <text:number>•</text:number>
                      <text:p text:style-name="table_al">Algemeen Directeur/ Gemeentesecretaris</text:p>
                    </text:list-item>
                    <text:list-item text:style-override="id1-3-2-4-5-1-8-122-6-1-2">
                      <text:number>•</text:number>
                      <text:p text:style-name="table_al">Procesmanager Strategie, Advies en Financiën </text:p>
                    </text:list-item>
                    <text:list-item text:style-override="id1-3-2-4-5-1-8-122-6-1-3">
                      <text:number>•</text:number>
                      <text:p text:style-name="table_al">Proces Strategie, Advies en Financiën</text:p>
                    </text:list-item>
                    <text:list-item text:style-override="id1-3-2-4-5-1-8-122-6-1-4">
                      <text:number>•</text:number>
                      <text:p text:style-name="table_al">Beleidsmedewerker A</text:p>
                    </text:list-item>
                    <text:list-item text:style-override="id1-3-2-4-5-1-8-122-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Het heffen van leges bij aanvragers/afnemers van producten en diensten.</text:p>
                </table:table-cell>
                <table:table-cell table:style-name="entry" table:number-rows-spanned="1" table:number-columns-spanned="2">
                  <text:p text:style-name="table_al">Legesverordening &amp; tarieventabel</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able:table-cell>
                <table:table-cell table:style-name="entry" table:number-rows-spanned="1" table:number-columns-spanned="1">
                  <text:list text:style-name="id1-3-2-4-5-1-8-123-6-1">
                    <text:list-item text:style-override="id1-3-2-4-5-1-8-123-6-1-1">
                      <text:number>•</text:number>
                      <text:p text:style-name="table_al">Algemeen Directeur/ Gemeentesecretaris</text:p>
                    </text:list-item>
                    <text:list-item text:style-override="id1-3-2-4-5-1-8-123-6-1-2">
                      <text:number>•</text:number>
                      <text:p text:style-name="table_al">Procesmanagers </text:p>
                    </text:list-item>
                    <text:list-item text:style-override="id1-3-2-4-5-1-8-123-6-1-3">
                      <text:number>•</text:number>
                      <text:p text:style-name="table_al">Proces Strategie, Advies en Financiën</text:p>
                    </text:list-item>
                    <text:list-item text:style-override="id1-3-2-4-5-1-8-123-6-1-4">
                      <text:number>•</text:number>
                      <text:p text:style-name="table_al">Beleidsmedewerker A en B</text:p>
                    </text:list-item>
                    <text:list-item text:style-override="id1-3-2-4-5-1-8-123-6-1-5">
                      <text:number>•</text:number>
                      <text:p text:style-name="table_al">Vakspecialist A en B</text:p>
                    </text:list-item>
                    <text:list-item text:style-override="id1-3-2-4-5-1-8-123-6-1-6">
                      <text:number>•</text:number>
                      <text:p text:style-name="table_al">Medewerker beleidsuitvoering</text:p>
                    </text:list-item>
                    <text:list-item text:style-override="id1-3-2-4-5-1-8-123-6-1-7">
                      <text:number>•</text:number>
                      <text:p text:style-name="table_al">Jurist</text:p>
                    </text:list-item>
                    <text:list-item text:style-override="id1-3-2-4-5-1-8-123-6-1-8">
                      <text:number>•</text:number>
                      <text:p text:style-name="table_al">Proces Fysieke leefomgeving</text:p>
                    </text:list-item>
                    <text:list-item text:style-override="id1-3-2-4-5-1-8-123-6-1-9">
                      <text:number>•</text:number>
                      <text:p text:style-name="table_al">Beleidsmedewerker A en B</text:p>
                    </text:list-item>
                    <text:list-item text:style-override="id1-3-2-4-5-1-8-123-6-1-10">
                      <text:number>•</text:number>
                      <text:p text:style-name="table_al">Vakspecialist A en B</text:p>
                    </text:list-item>
                    <text:list-item text:style-override="id1-3-2-4-5-1-8-123-6-1-11">
                      <text:number>•</text:number>
                      <text:p text:style-name="table_al">Proces Inwonerszaken</text:p>
                    </text:list-item>
                    <text:list-item text:style-override="id1-3-2-4-5-1-8-123-6-1-12">
                      <text:number>•</text:number>
                      <text:p text:style-name="table_al">Vakspecialist A en B</text:p>
                    </text:list-item>
                  </text:list>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Opdracht geven aan deskundigen tot het opstellen van controlerapporten en officiële controleverklaring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24-6-1">
                    <text:list-item text:style-override="id1-3-2-4-5-1-8-124-6-1-1">
                      <text:number>•</text:number>
                      <text:p text:style-name="table_al">Algemeen/ Gemeentesecretaris</text:p>
                    </text:list-item>
                    <text:list-item text:style-override="id1-3-2-4-5-1-8-124-6-1-2">
                      <text:number>•</text:number>
                      <text:p text:style-name="table_al">Concerncontroller</text:p>
                    </text:list-item>
                  </text:list>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Doen van opgaven als bedoeld in de Wet Financiering Decentrale Overheden (Wet FIDO).</text:p>
                </table:table-cell>
                <table:table-cell table:style-name="entry" table:number-rows-spanned="1" table:number-columns-spanned="2">
                  <text:p text:style-name="table_al">Wet FIDO en art. 4 Uitvoeringsregeling Financiering decentrale overheden</text:p>
                </table:table-cell>
                <table:table-cell table:style-name="entry" table:number-rows-spanned="1" table:number-columns-spanned="1">
                  <text:p text:style-name="table_al">B&amp;W</text:p>
                </table:table-cell>
                <table:table-cell table:style-name="entry" table:number-rows-spanned="1" table:number-columns-spanned="1">
                  <text:p text:style-name="table_al">Met inachtneming van het geldende Treasury Statuut.</text:p>
                </table:table-cell>
                <table:table-cell table:style-name="entry" table:number-rows-spanned="1" table:number-columns-spanned="1">
                  <text:list text:style-name="id1-3-2-4-5-1-8-125-6-1">
                    <text:list-item text:style-override="id1-3-2-4-5-1-8-125-6-1-1">
                      <text:number>•</text:number>
                      <text:p text:style-name="table_al">Algemeen Directeur/ Gemeentesecretaris</text:p>
                    </text:list-item>
                    <text:list-item text:style-override="id1-3-2-4-5-1-8-125-6-1-2">
                      <text:number>•</text:number>
                      <text:p text:style-name="table_al">Procesmanager Strategie, Advies en Financiën</text:p>
                    </text:list-item>
                    <text:list-item text:style-override="id1-3-2-4-5-1-8-125-6-1-3">
                      <text:number>•</text:number>
                      <text:p text:style-name="table_al">Procesmanager HR</text:p>
                    </text:list-item>
                    <text:list-item text:style-override="id1-3-2-4-5-1-8-125-6-1-4">
                      <text:number>•</text:number>
                      <text:p text:style-name="table_al">Proces Strategie, Advies en Financiën</text:p>
                    </text:list-item>
                    <text:list-item text:style-override="id1-3-2-4-5-1-8-125-6-1-5">
                      <text:number>•</text:number>
                      <text:p text:style-name="table_al">Beleidsmedewerker A</text:p>
                    </text:list-item>
                    <text:list-item text:style-override="id1-3-2-4-5-1-8-125-6-1-6">
                      <text:number>•</text:number>
                      <text:p text:style-name="table_al">Proces HR</text:p>
                    </text:list-item>
                    <text:list-item text:style-override="id1-3-2-4-5-1-8-125-6-1-7">
                      <text:number>•</text:number>
                      <text:p text:style-name="table_al">Beleidsmedewerker A</text:p>
                    </text:list-item>
                  </text:list>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Versturen van aanmaningen en dwangbevelen.</text:p>
                </table:table-cell>
                <table:table-cell table:style-name="entry" table:number-rows-spanned="1" table:number-columns-spanned="2">
                  <text:p text:style-name="table_al">Leidraad invordering</text:p>
                  <text:p text:style-name="table_al">en art. 25 Invorderingswet 1990</text:p>
                </table:table-cell>
                <table:table-cell table:style-name="entry" table:number-rows-spanned="1" table:number-columns-spanned="1">
                  <text:p text:style-name="table_al">B&amp;W</text:p>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list text:style-name="id1-3-2-4-5-1-8-126-6-1">
                    <text:list-item text:style-override="id1-3-2-4-5-1-8-126-6-1-1">
                      <text:number>•</text:number>
                      <text:p text:style-name="table_al">Algemeen Directeur</text:p>
                    </text:list-item>
                    <text:list-item text:style-override="id1-3-2-4-5-1-8-126-6-1-2">
                      <text:number>•</text:number>
                      <text:p text:style-name="table_al">Procesmanager Strategie, Advies en Financiën </text:p>
                    </text:list-item>
                    <text:list-item text:style-override="id1-3-2-4-5-1-8-126-6-1-3">
                      <text:number>•</text:number>
                      <text:p text:style-name="table_al">De directeur van Cannock Chase Public</text:p>
                    </text:list-item>
                    <text:list-item text:style-override="id1-3-2-4-5-1-8-126-6-1-4">
                      <text:number>•</text:number>
                      <text:p text:style-name="table_al">Proces Strategie, Advies en Financiën</text:p>
                    </text:list-item>
                    <text:list-item text:style-override="id1-3-2-4-5-1-8-126-6-1-5">
                      <text:number>•</text:number>
                      <text:p text:style-name="table_al">Beleidsmedewerker A</text:p>
                    </text:list-item>
                    <text:list-item text:style-override="id1-3-2-4-5-1-8-126-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ersturen van betalingsherinneringen.</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list text:style-name="id1-3-2-4-5-1-8-127-6-1">
                    <text:list-item text:style-override="id1-3-2-4-5-1-8-127-6-1-1">
                      <text:number>•</text:number>
                      <text:p text:style-name="table_al">Algemeen Directeur</text:p>
                    </text:list-item>
                    <text:list-item text:style-override="id1-3-2-4-5-1-8-127-6-1-2">
                      <text:number>•</text:number>
                      <text:p text:style-name="table_al">Procesmanager Strategie, Advies en Financiën</text:p>
                    </text:list-item>
                    <text:list-item text:style-override="id1-3-2-4-5-1-8-127-6-1-3">
                      <text:number>•</text:number>
                      <text:p text:style-name="table_al">De directeur van Cannock Chase Public</text:p>
                    </text:list-item>
                    <text:list-item text:style-override="id1-3-2-4-5-1-8-127-6-1-4">
                      <text:number>•</text:number>
                      <text:p text:style-name="table_al">Proces Strategie, Advies en Financiën</text:p>
                    </text:list-item>
                    <text:list-item text:style-override="id1-3-2-4-5-1-8-127-6-1-5">
                      <text:number>•</text:number>
                      <text:p text:style-name="table_al">Beleidsmedewerker A</text:p>
                    </text:list-item>
                    <text:list-item text:style-override="id1-3-2-4-5-1-8-127-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Tekenen voor ontvangst van dwangbevelen (deurwaardersexploiten) en andere persoonlijk afgegeven stukk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28-6-1">
                    <text:list-item text:style-override="id1-3-2-4-5-1-8-128-6-1-1">
                      <text:number>•</text:number>
                      <text:p text:style-name="table_al">Algemeen Directeur/ Gemeentesecretaris</text:p>
                    </text:list-item>
                    <text:list-item text:style-override="id1-3-2-4-5-1-8-128-6-1-2">
                      <text:number>•</text:number>
                      <text:p text:style-name="table_al">Procesmanagers</text:p>
                    </text:list-item>
                    <text:list-item text:style-override="id1-3-2-4-5-1-8-128-6-1-3">
                      <text:number>•</text:number>
                      <text:p text:style-name="table_al">Frontofficemedewerker A en B</text:p>
                    </text:list-item>
                    <text:list-item text:style-override="id1-3-2-4-5-1-8-128-6-1-4">
                      <text:number>•</text:number>
                      <text:p text:style-name="table_al">Beleidsmedewerker A</text:p>
                    </text:list-item>
                    <text:list-item text:style-override="id1-3-2-4-5-1-8-128-6-1-5">
                      <text:number>•</text:number>
                      <text:p text:style-name="table_al">Vakspecialist A</text:p>
                    </text:list-item>
                    <text:list-item text:style-override="id1-3-2-4-5-1-8-128-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Het klaarzetten van betalingen in het financiële pakket en het doen van betalingen binnenin het BNG-pakket.</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29-6-1">
                    <text:list-item text:style-override="id1-3-2-4-5-1-8-129-6-1-1">
                      <text:number>•</text:number>
                      <text:p text:style-name="table_al">Proces Strategie, Advies en Financiën</text:p>
                    </text:list-item>
                    <text:list-item text:style-override="id1-3-2-4-5-1-8-129-6-1-2">
                      <text:number>•</text:number>
                      <text:p text:style-name="table_al">Medewerker beleidsuitvoering</text:p>
                    </text:list-item>
                  </text:list>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Het autoriseren van betalingen in het financiële pakket en het doen van betalingen binnenin het BNG-pakket.</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andtekeningen van 2 medewerkers vereist voor het doen van betalingen.</text:p>
                </table:table-cell>
                <table:table-cell table:style-name="entry" table:number-rows-spanned="1" table:number-columns-spanned="1">
                  <text:list text:style-name="id1-3-2-4-5-1-8-130-6-1">
                    <text:list-item text:style-override="id1-3-2-4-5-1-8-130-6-1-1">
                      <text:number>•</text:number>
                      <text:p text:style-name="table_al">Proces Strategie, Advies en Financiën</text:p>
                    </text:list-item>
                    <text:list-item text:style-override="id1-3-2-4-5-1-8-130-6-1-2">
                      <text:number>•</text:number>
                      <text:p text:style-name="table_al">Beleidsmedewerker A</text:p>
                    </text:list-item>
                    <text:list-item text:style-override="id1-3-2-4-5-1-8-130-6-1-3">
                      <text:number>•</text:number>
                      <text:p text:style-name="table_al">Medewerker beleidsuitvoering</text:p>
                    </text:list-item>
                    <text:list-item text:style-override="id1-3-2-4-5-1-8-130-6-1-4">
                      <text:number>•</text:number>
                      <text:p text:style-name="table_al">Administratief medewerker A</text:p>
                    </text:list-item>
                  </text:list>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Het beslissen op een verzoek om uitstel van betaling, het intrekken of wijzigen van een betalingsregeling.</text:p>
                </table:table-cell>
                <table:table-cell table:style-name="entry" table:number-rows-spanned="1" table:number-columns-spanned="2">
                  <text:p text:style-name="table_al">Leidraad invordering en </text:p>
                  <text:p text:style-name="table_al">Art. 25 Invorderingswet 1990 (IW 1990)</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list text:style-name="id1-3-2-4-5-1-8-131-6-1">
                    <text:list-item text:style-override="id1-3-2-4-5-1-8-131-6-1-1">
                      <text:number>•</text:number>
                      <text:p text:style-name="table_al">De directeur van Cannock Chase Public</text:p>
                    </text:list-item>
                    <text:list-item text:style-override="id1-3-2-4-5-1-8-131-6-1-2">
                      <text:number>•</text:number>
                      <text:p text:style-name="table_al">Proces Strategie, Advies en Financiën</text:p>
                    </text:list-item>
                    <text:list-item text:style-override="id1-3-2-4-5-1-8-131-6-1-3">
                      <text:number>•</text:number>
                      <text:p text:style-name="table_al">Beleidsmedewerker A</text:p>
                    </text:list-item>
                    <text:list-item text:style-override="id1-3-2-4-5-1-8-131-6-1-4">
                      <text:number>•</text:number>
                      <text:p text:style-name="table_al">Medewerker beleidsuitvoering</text:p>
                    </text:list-item>
                  </text:list>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Invordering rentebeschikking.</text:p>
                </table:table-cell>
                <table:table-cell table:style-name="entry" table:number-rows-spanned="1" table:number-columns-spanned="2">
                  <text:p text:style-name="table_al">Art. 28, 29, 30 IW 1990</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list text:style-name="id1-3-2-4-5-1-8-132-6-1">
                    <text:list-item text:style-override="id1-3-2-4-5-1-8-132-6-1-1">
                      <text:number>•</text:number>
                      <text:p text:style-name="table_al">De directeur van Cannock Chase Public</text:p>
                    </text:list-item>
                    <text:list-item text:style-override="id1-3-2-4-5-1-8-132-6-1-2">
                      <text:number>•</text:number>
                      <text:p text:style-name="table_al">Proces Strategie, Advies en Financiën</text:p>
                    </text:list-item>
                    <text:list-item text:style-override="id1-3-2-4-5-1-8-132-6-1-3">
                      <text:number>•</text:number>
                      <text:p text:style-name="table_al">Beleidsmedewerker A</text:p>
                    </text:list-item>
                    <text:list-item text:style-override="id1-3-2-4-5-1-8-132-6-1-4">
                      <text:number>•</text:number>
                      <text:p text:style-name="table_al">Medewerker beleidsuitvoering</text:p>
                    </text:list-item>
                  </text:list>
                </table:table-cell>
              </table:table-row>
              <table:table-row table:style-name="row">
                <table:table-cell table:style-name="entry" table:number-rows-spanned="1" table:number-columns-spanned="7">
                  <text:p text:style-name="table_al">
                    <text:span text:style-name="nadrukvet">11. Wet sociale werkvoorzien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bieden dienstbetrekking onder aangepaste omstandigheden.</text:p>
                </table:table-cell>
                <table:table-cell table:style-name="entry" table:number-rows-spanned="1" table:number-columns-spanned="2">
                  <text:p text:style-name="table_al">Art. 2</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34-6-1">
                    <text:list-item text:style-override="id1-3-2-4-5-1-8-134-6-1-1">
                      <text:number>•</text:number>
                      <text:p text:style-name="table_al">Algemeen Directeur/ Gemeentesecretaris </text:p>
                    </text:list-item>
                    <text:list-item text:style-override="id1-3-2-4-5-1-8-134-6-1-2">
                      <text:number>•</text:number>
                      <text:p text:style-name="table_al">Procesmanager Dienstverlening </text:p>
                    </text:list-item>
                    <text:list-item text:style-override="id1-3-2-4-5-1-8-134-6-1-3">
                      <text:number>•</text:number>
                      <text:p text:style-name="table_al">Coördinator Werkfit Brummen</text:p>
                    </text:list-item>
                  </text:list>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andelingen ter bevordering van de inschakeling in het arbeidsproces.</text:p>
                </table:table-cell>
                <table:table-cell table:style-name="entry" table:number-rows-spanned="1" table:number-columns-spanned="2">
                  <text:p text:style-name="table_al">Art. 4</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35-6-1">
                    <text:list-item text:style-override="id1-3-2-4-5-1-8-135-6-1-1">
                      <text:number>•</text:number>
                      <text:p text:style-name="table_al">Algemeen Directeur/ Gemeentesecretaris</text:p>
                    </text:list-item>
                    <text:list-item text:style-override="id1-3-2-4-5-1-8-135-6-1-2">
                      <text:number>•</text:number>
                      <text:p text:style-name="table_al">Procesmanager Dienstverlening</text:p>
                    </text:list-item>
                    <text:list-item text:style-override="id1-3-2-4-5-1-8-135-6-1-3">
                      <text:number>•</text:number>
                      <text:p text:style-name="table_al">Coördinator Werkfit Brummen</text:p>
                    </text:list-item>
                    <text:list-item text:style-override="id1-3-2-4-5-1-8-135-6-1-4">
                      <text:number>•</text:number>
                      <text:p text:style-name="table_al">Medewerkers Team voor Elkaar</text:p>
                    </text:list-item>
                    <text:list-item text:style-override="id1-3-2-4-5-1-8-135-6-1-5">
                      <text:number>•</text:number>
                      <text:p text:style-name="table_al">Larcom</text:p>
                    </text:list-item>
                  </text:list>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bedingen van een vergoeding voor door een werknemer verrichte arbeid.</text:p>
                </table:table-cell>
                <table:table-cell table:style-name="entry" table:number-rows-spanned="1" table:number-columns-spanned="2">
                  <text:p text:style-name="table_al">Art. 5</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36-6-1">
                    <text:list-item text:style-override="id1-3-2-4-5-1-8-136-6-1-1">
                      <text:number>•</text:number>
                      <text:p text:style-name="table_al">Algemeen Directeur/ Gemeentesecretaris</text:p>
                    </text:list-item>
                    <text:list-item text:style-override="id1-3-2-4-5-1-8-136-6-1-2">
                      <text:number>•</text:number>
                      <text:p text:style-name="table_al">Procesmanager Dienstverlening</text:p>
                    </text:list-item>
                    <text:list-item text:style-override="id1-3-2-4-5-1-8-136-6-1-3">
                      <text:number>•</text:number>
                      <text:p text:style-name="table_al">Coördinator Werkfit Brummen</text:p>
                    </text:list-item>
                  </text:list>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verstrekken van subsidie voor noodzakelijke kosten van arbeidsinpassing.</text:p>
                </table:table-cell>
                <table:table-cell table:style-name="entry" table:number-rows-spanned="1" table:number-columns-spanned="2">
                  <text:p text:style-name="table_al">Art. 7</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Team voor Elkaar na goedkeuring Coördinator Werkfit Brummen.</text:p>
                </table:table-cell>
                <table:table-cell table:style-name="entry" table:number-rows-spanned="1" table:number-columns-spanned="1">
                  <text:list text:style-name="id1-3-2-4-5-1-8-137-6-1">
                    <text:list-item text:style-override="id1-3-2-4-5-1-8-137-6-1-1">
                      <text:number>•</text:number>
                      <text:p text:style-name="table_al">Algemeen Directeur/ Gemeentesecretaris</text:p>
                    </text:list-item>
                    <text:list-item text:style-override="id1-3-2-4-5-1-8-137-6-1-2">
                      <text:number>•</text:number>
                      <text:p text:style-name="table_al">Procesmanager Dienstverlening</text:p>
                    </text:list-item>
                    <text:list-item text:style-override="id1-3-2-4-5-1-8-137-6-1-3">
                      <text:number>•</text:number>
                      <text:p text:style-name="table_al">Coördinator Werkfit Brummen</text:p>
                    </text:list-item>
                    <text:list-item text:style-override="id1-3-2-4-5-1-8-137-6-1-4">
                      <text:number>•</text:number>
                      <text:p text:style-name="table_al">Medewerkers Team voor Elkaar</text:p>
                    </text:list-item>
                  </text:list>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aanvragen van een herindicatie.</text:p>
                </table:table-cell>
                <table:table-cell table:style-name="entry" table:number-rows-spanned="1" table:number-columns-spanned="2">
                  <text:p text:style-name="table_al">Art. 11</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38-6-1">
                    <text:list-item text:style-override="id1-3-2-4-5-1-8-138-6-1-1">
                      <text:number>•</text:number>
                      <text:p text:style-name="table_al">Algemeen Directeur/ Gemeentesecretaris</text:p>
                    </text:list-item>
                    <text:list-item text:style-override="id1-3-2-4-5-1-8-138-6-1-2">
                      <text:number>•</text:number>
                      <text:p text:style-name="table_al">Procesmanager Dienstverlening</text:p>
                    </text:list-item>
                    <text:list-item text:style-override="id1-3-2-4-5-1-8-138-6-1-3">
                      <text:number>•</text:number>
                      <text:p text:style-name="table_al">Coördinator Werkfit Brummen</text:p>
                    </text:list-item>
                    <text:list-item text:style-override="id1-3-2-4-5-1-8-138-6-1-4">
                      <text:number>•</text:number>
                      <text:p text:style-name="table_al">Medewerkers Team voor elkaar</text:p>
                    </text:list-item>
                    <text:list-item text:style-override="id1-3-2-4-5-1-8-138-6-1-5">
                      <text:number>•</text:number>
                      <text:p text:style-name="table_al">Larcom</text:p>
                    </text:list-item>
                  </text:list>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trekken van een indicatie.</text:p>
                </table:table-cell>
                <table:table-cell table:style-name="entry" table:number-rows-spanned="1" table:number-columns-spanned="2">
                  <text:p text:style-name="table_al">Art. 12</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39-6-1">
                    <text:list-item text:style-override="id1-3-2-4-5-1-8-139-6-1-1">
                      <text:number>•</text:number>
                      <text:p text:style-name="table_al">Algemeen Directeur/Gemeentesecretaris</text:p>
                    </text:list-item>
                    <text:list-item text:style-override="id1-3-2-4-5-1-8-139-6-1-2">
                      <text:number>•</text:number>
                      <text:p text:style-name="table_al">Procesmanager Dienstverlening</text:p>
                    </text:list-item>
                    <text:list-item text:style-override="id1-3-2-4-5-1-8-139-6-1-3">
                      <text:number>•</text:number>
                      <text:p text:style-name="table_al">Coördinator Werkfit Brummen</text:p>
                    </text:list-item>
                    <text:list-item text:style-override="id1-3-2-4-5-1-8-139-6-1-4">
                      <text:number>•</text:number>
                      <text:p text:style-name="table_al">Medewerkers Team voor Elkaar</text:p>
                    </text:list-item>
                  </text:list>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verstrekken van informatie.</text:p>
                </table:table-cell>
                <table:table-cell table:style-name="entry" table:number-rows-spanned="1" table:number-columns-spanned="2">
                  <text:p text:style-name="table_al">Art. 14</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40-6-1">
                    <text:list-item text:style-override="id1-3-2-4-5-1-8-140-6-1-1">
                      <text:number>•</text:number>
                      <text:p text:style-name="table_al">Algemeen Directeur/ Gemeentesecretaris</text:p>
                    </text:list-item>
                    <text:list-item text:style-override="id1-3-2-4-5-1-8-140-6-1-2">
                      <text:number>•</text:number>
                      <text:p text:style-name="table_al">Procesmanager Dienstverlening</text:p>
                    </text:list-item>
                    <text:list-item text:style-override="id1-3-2-4-5-1-8-140-6-1-3">
                      <text:number>•</text:number>
                      <text:p text:style-name="table_al">Coördinator Werkfit Brummen</text:p>
                    </text:list-item>
                    <text:list-item text:style-override="id1-3-2-4-5-1-8-140-6-1-4">
                      <text:number>•</text:number>
                      <text:p text:style-name="table_al">Medewerker Team voor Elkaar</text:p>
                    </text:list-item>
                  </text:list>
                </table:table-cell>
              </table:table-row>
              <table:table-row table:style-name="row">
                <table:table-cell table:style-name="entry" table:number-rows-spanned="1" table:number-columns-spanned="7">
                  <text:p text:style-name="table_al">
                    <text:span text:style-name="nadrukvet">12. Participatie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nemen van besluiten op aanvragen op grond van Participatiewet, Wet inkomensvoorziening oudere en gedeeltelijk arbeidsongeschikte werkloze werknemers (hierna: IOAW), Wet inkomensvoorziening oudere en gedeeltelijk arbeidsongeschikte gewezen zelfstandigen (hierna: IOAZ) (incl. aanvragen van ouderen zonder arbeidsplicht), Besluit bijstandsverlening zelfstandigen (hierna: Bbz) en Wet inburgering (hierna: Wi), tevens het verlengen van de beschikkingstermijn</text:p>
                </table:table-cell>
                <table:table-cell table:style-name="entry" table:number-rows-spanned="1" table:number-columns-spanned="2">
                  <text:p text:style-name="table_al">Participatiewet, IOAW, IOAZ, Bbz en Wi</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
                  <text:p text:style-name="table_al">Coördinator Werkfit Brummen voor zover uitoefening past binnen de uit-gangspunten van Werkfit Brummen</text:p>
                </table:table-cell>
                <table:table-cell table:style-name="entry" table:number-rows-spanned="1" table:number-columns-spanned="1">
                  <text:list text:style-name="id1-3-2-4-5-1-8-142-6-1">
                    <text:list-item text:style-override="id1-3-2-4-5-1-8-142-6-1-1">
                      <text:number>•</text:number>
                      <text:p text:style-name="table_al">Algemeen Directeur/ Gemeentesecretaris</text:p>
                    </text:list-item>
                    <text:list-item text:style-override="id1-3-2-4-5-1-8-142-6-1-2">
                      <text:number>•</text:number>
                      <text:p text:style-name="table_al">Procesmanager Inwonerszaken</text:p>
                    </text:list-item>
                    <text:list-item text:style-override="id1-3-2-4-5-1-8-142-6-1-3">
                      <text:number>•</text:number>
                      <text:p text:style-name="table_al">Coördinator Werkfit Brummen</text:p>
                    </text:list-item>
                    <text:list-item text:style-override="id1-3-2-4-5-1-8-142-6-1-4">
                      <text:number>•</text:number>
                      <text:p text:style-name="table_al">Directeur Dienstverlening Apeldoorn</text:p>
                    </text:list-item>
                    <text:list-item text:style-override="id1-3-2-4-5-1-8-142-6-1-5">
                      <text:number>•</text:number>
                      <text:p text:style-name="table_al">Beleidsmedewerker A</text:p>
                    </text:list-item>
                  </text:list>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ambtshalve) vaststellen of een persoon medisch urenbeperkt is.</text:p>
                </table:table-cell>
                <table:table-cell table:style-name="entry" table:number-rows-spanned="1" table:number-columns-spanned="2">
                  <text:p text:style-name="table_al">Art. 6b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text:p>
                  <text:p text:style-name="table_al">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
                  <text:p text:style-name="table_al">Coördinator Werkfit Brummen voor zover uitoefening past binnen de uit-gangspunten van Werkfit Brummen.</text:p>
                </table:table-cell>
                <table:table-cell table:style-name="entry" table:number-rows-spanned="1" table:number-columns-spanned="1">
                  <text:list text:style-name="id1-3-2-4-5-1-8-143-6-1">
                    <text:list-item text:style-override="id1-3-2-4-5-1-8-143-6-1-1">
                      <text:number>•</text:number>
                      <text:p text:style-name="table_al">Algemeen Directeur/ Gemeentesecretaris</text:p>
                    </text:list-item>
                    <text:list-item text:style-override="id1-3-2-4-5-1-8-143-6-1-2">
                      <text:number>•</text:number>
                      <text:p text:style-name="table_al">Procesmanager Inwonerszaken</text:p>
                    </text:list-item>
                    <text:list-item text:style-override="id1-3-2-4-5-1-8-143-6-1-3">
                      <text:number>•</text:number>
                      <text:p text:style-name="table_al">Coördinator Werkfit Brummen</text:p>
                    </text:list-item>
                    <text:list-item text:style-override="id1-3-2-4-5-1-8-143-6-1-4">
                      <text:number>•</text:number>
                      <text:p text:style-name="table_al">Procescoördinator Team voor Elkaar</text:p>
                    </text:list-item>
                    <text:list-item text:style-override="id1-3-2-4-5-1-8-143-6-1-5">
                      <text:number>•</text:number>
                      <text:p text:style-name="table_al">Beleidsmedewerker A</text:p>
                    </text:list-item>
                    <text:list-item text:style-override="id1-3-2-4-5-1-8-143-6-1-6">
                      <text:number>•</text:number>
                      <text:p text:style-name="table_al">Klantmanager A Team voor Elkaar</text:p>
                    </text:list-item>
                  </text:list>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bieden van specifieke voorzieningen.</text:p>
                </table:table-cell>
                <table:table-cell table:style-name="entry" table:number-rows-spanned="1" table:number-columns-spanned="2">
                  <text:p text:style-name="table_al">Art. 9 lid 1 aanhef en sub b</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Werkfit Brummen voor zover uitoefening past binnen de uit-gangspunten van Werkfit Brummen.</text:p>
                </table:table-cell>
                <table:table-cell table:style-name="entry" table:number-rows-spanned="1" table:number-columns-spanned="1">
                  <text:list text:style-name="id1-3-2-4-5-1-8-144-6-1">
                    <text:list-item text:style-override="id1-3-2-4-5-1-8-144-6-1-1">
                      <text:number>•</text:number>
                      <text:p text:style-name="table_al">Algemeen Directeur/ Gemeentesecretaris</text:p>
                    </text:list-item>
                    <text:list-item text:style-override="id1-3-2-4-5-1-8-144-6-1-2">
                      <text:number>•</text:number>
                      <text:p text:style-name="table_al">Procesmanager Inwonerszaken</text:p>
                    </text:list-item>
                    <text:list-item text:style-override="id1-3-2-4-5-1-8-144-6-1-3">
                      <text:number>•</text:number>
                      <text:p text:style-name="table_al">Coördinator Werkfit Brummen</text:p>
                    </text:list-item>
                    <text:list-item text:style-override="id1-3-2-4-5-1-8-144-6-1-4">
                      <text:number>•</text:number>
                      <text:p text:style-name="table_al">Procescoördinator Team voor Elkaar</text:p>
                    </text:list-item>
                    <text:list-item text:style-override="id1-3-2-4-5-1-8-144-6-1-5">
                      <text:number>•</text:number>
                      <text:p text:style-name="table_al">Beleidsmedewerker A en B</text:p>
                    </text:list-item>
                    <text:list-item text:style-override="id1-3-2-4-5-1-8-144-6-1-6">
                      <text:number>•</text:number>
                      <text:p text:style-name="table_al">Klantmanager A Team voor Elkaar</text:p>
                    </text:list-item>
                  </text:list>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pdragen om onbeloonde maatschappelijk nuttige werkzaamheden te verrichten.</text:p>
                </table:table-cell>
                <table:table-cell table:style-name="entry" table:number-rows-spanned="1" table:number-columns-spanned="2">
                  <text:p text:style-name="table_al">Art. 9 lid 1 aanhef en sub c</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Werkfit Brummen voor zover uitoefening past binnen de uit-gangspunten van Werkfit Brummen.</text:p>
                </table:table-cell>
                <table:table-cell table:style-name="entry" table:number-rows-spanned="1" table:number-columns-spanned="1">
                  <text:list text:style-name="id1-3-2-4-5-1-8-145-6-1">
                    <text:list-item text:style-override="id1-3-2-4-5-1-8-145-6-1-1">
                      <text:number>•</text:number>
                      <text:p text:style-name="table_al">Algemeen Directeur/ Gemeentesecretaris</text:p>
                    </text:list-item>
                    <text:list-item text:style-override="id1-3-2-4-5-1-8-145-6-1-2">
                      <text:number>•</text:number>
                      <text:p text:style-name="table_al">Procesmanager Inwonerszaken</text:p>
                    </text:list-item>
                    <text:list-item text:style-override="id1-3-2-4-5-1-8-145-6-1-3">
                      <text:number>•</text:number>
                      <text:p text:style-name="table_al">Coördinator Werkfit Brummen</text:p>
                    </text:list-item>
                    <text:list-item text:style-override="id1-3-2-4-5-1-8-145-6-1-4">
                      <text:number>•</text:number>
                      <text:p text:style-name="table_al">Procescoördinator Team voor Elkaar </text:p>
                    </text:list-item>
                    <text:list-item text:style-override="id1-3-2-4-5-1-8-145-6-1-5">
                      <text:number>•</text:number>
                      <text:p text:style-name="table_al">Beleidsmedewerker A</text:p>
                    </text:list-item>
                    <text:list-item text:style-override="id1-3-2-4-5-1-8-145-6-1-6">
                      <text:number>•</text:number>
                      <text:p text:style-name="table_al">Klantmanager A Team voor Elkaar</text:p>
                    </text:list-item>
                  </text:list>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verlenen van tijdelijke ontheffing.</text:p>
                </table:table-cell>
                <table:table-cell table:style-name="entry" table:number-rows-spanned="1" table:number-columns-spanned="2">
                  <text:p text:style-name="table_al">Art. 9 lid 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Werkfit Brummen voor zover uitoefening past binnen de uit-gangspunten van Werkfit Brummen.</text:p>
                </table:table-cell>
                <table:table-cell table:style-name="entry" table:number-rows-spanned="1" table:number-columns-spanned="1">
                  <text:list text:style-name="id1-3-2-4-5-1-8-146-6-1">
                    <text:list-item text:style-override="id1-3-2-4-5-1-8-146-6-1-1">
                      <text:number>•</text:number>
                      <text:p text:style-name="table_al">Algemeen Directeur/ Gemeentesecretaris</text:p>
                    </text:list-item>
                    <text:list-item text:style-override="id1-3-2-4-5-1-8-146-6-1-2">
                      <text:number>•</text:number>
                      <text:p text:style-name="table_al">Procesmanager Inwonerszaken</text:p>
                    </text:list-item>
                    <text:list-item text:style-override="id1-3-2-4-5-1-8-146-6-1-3">
                      <text:number>•</text:number>
                      <text:p text:style-name="table_al">Coördinator Werkfit Brummen</text:p>
                    </text:list-item>
                    <text:list-item text:style-override="id1-3-2-4-5-1-8-146-6-1-4">
                      <text:number>•</text:number>
                      <text:p text:style-name="table_al">Beleidsmedewerker A</text:p>
                    </text:list-item>
                    <text:list-item text:style-override="id1-3-2-4-5-1-8-146-6-1-5">
                      <text:number>•</text:number>
                      <text:p text:style-name="table_al">Klantmanager A Team voor Elkaar</text:p>
                    </text:list-item>
                  </text:list>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laten verrichten van additionele werkzaamheden, het verlengen van de termijn voor het verrichten van additionele werkzaamheden of het beëindigen van additionele werkzaamheden.</text:p>
                </table:table-cell>
                <table:table-cell table:style-name="entry" table:number-rows-spanned="1" table:number-columns-spanned="2">
                  <text:p text:style-name="table_al">Art. 10a</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47-6-1">
                    <text:list-item text:style-override="id1-3-2-4-5-1-8-147-6-1-1">
                      <text:number>•</text:number>
                      <text:p text:style-name="table_al">Algemeen Directeur/ Gemeentesecretaris</text:p>
                    </text:list-item>
                    <text:list-item text:style-override="id1-3-2-4-5-1-8-147-6-1-2">
                      <text:number>•</text:number>
                      <text:p text:style-name="table_al">Procesmanager Inwonerszaken</text:p>
                    </text:list-item>
                    <text:list-item text:style-override="id1-3-2-4-5-1-8-147-6-1-3">
                      <text:number>•</text:number>
                      <text:p text:style-name="table_al">Coördinator Werkfit Brummen</text:p>
                    </text:list-item>
                    <text:list-item text:style-override="id1-3-2-4-5-1-8-147-6-1-4">
                      <text:number>•</text:number>
                      <text:p text:style-name="table_al">Directeur Dienstverlening Apeldoorn</text:p>
                    </text:list-item>
                    <text:list-item text:style-override="id1-3-2-4-5-1-8-147-6-1-5">
                      <text:number>•</text:number>
                      <text:p text:style-name="table_al">Procescoördinator Team voor Elkaar </text:p>
                    </text:list-item>
                    <text:list-item text:style-override="id1-3-2-4-5-1-8-147-6-1-6">
                      <text:number>•</text:number>
                      <text:p text:style-name="table_al">Beleidsmedewerker A</text:p>
                    </text:list-item>
                    <text:list-item text:style-override="id1-3-2-4-5-1-8-147-6-1-7">
                      <text:number>•</text:number>
                      <text:p text:style-name="table_al">Klantmanager A Team voor Elkaar</text:p>
                    </text:list-item>
                  </text:list>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verstrekken van een premie.</text:p>
                </table:table-cell>
                <table:table-cell table:style-name="entry" table:number-rows-spanned="1" table:number-columns-spanned="2">
                  <text:p text:style-name="table_al">Art. 10a lid 6</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48-6-1">
                    <text:list-item text:style-override="id1-3-2-4-5-1-8-148-6-1-1">
                      <text:number>•</text:number>
                      <text:p text:style-name="table_al">Algemeen Directeur/ Gemeentesecretaris</text:p>
                    </text:list-item>
                    <text:list-item text:style-override="id1-3-2-4-5-1-8-148-6-1-2">
                      <text:number>•</text:number>
                      <text:p text:style-name="table_al">Procesmanager Inwonerszaken</text:p>
                    </text:list-item>
                    <text:list-item text:style-override="id1-3-2-4-5-1-8-148-6-1-3">
                      <text:number>•</text:number>
                      <text:p text:style-name="table_al">Coördinator Werkfit Brummen</text:p>
                    </text:list-item>
                    <text:list-item text:style-override="id1-3-2-4-5-1-8-148-6-1-4">
                      <text:number>•</text:number>
                      <text:p text:style-name="table_al">Directeur Dienstverlening Apeldoorn</text:p>
                    </text:list-item>
                    <text:list-item text:style-override="id1-3-2-4-5-1-8-148-6-1-5">
                      <text:number>•</text:number>
                      <text:p text:style-name="table_al">Procescoördinator Team voor Elkaar </text:p>
                    </text:list-item>
                    <text:list-item text:style-override="id1-3-2-4-5-1-8-148-6-1-6">
                      <text:number>•</text:number>
                      <text:p text:style-name="table_al">Beleidsmedewerker A</text:p>
                    </text:list-item>
                    <text:list-item text:style-override="id1-3-2-4-5-1-8-148-6-1-7">
                      <text:number>•</text:number>
                      <text:p text:style-name="table_al">Klantmanager A, Team voor Elkaar</text:p>
                    </text:list-item>
                  </text:list>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vaststellen of een persoon tot de doelgroep Participatievoorziening beschut werken behoort.</text:p>
                </table:table-cell>
                <table:table-cell table:style-name="entry" table:number-rows-spanned="1" table:number-columns-spanned="2">
                  <text:p text:style-name="table_al">Art. 10b</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text:p>
                  <text:p text:style-name="table_al">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49-6-1">
                    <text:list-item text:style-override="id1-3-2-4-5-1-8-149-6-1-1">
                      <text:number>•</text:number>
                      <text:p text:style-name="table_al">Algemeen Directeur/ Gemeentesecretaris</text:p>
                    </text:list-item>
                    <text:list-item text:style-override="id1-3-2-4-5-1-8-149-6-1-2">
                      <text:number>•</text:number>
                      <text:p text:style-name="table_al">Procesmanager Inwonerszaken</text:p>
                    </text:list-item>
                    <text:list-item text:style-override="id1-3-2-4-5-1-8-149-6-1-3">
                      <text:number>•</text:number>
                      <text:p text:style-name="table_al">Coördinator Werkfit Brummen</text:p>
                    </text:list-item>
                    <text:list-item text:style-override="id1-3-2-4-5-1-8-149-6-1-4">
                      <text:number>•</text:number>
                      <text:p text:style-name="table_al">Directeur Dienstverlening Apeldoorn</text:p>
                    </text:list-item>
                    <text:list-item text:style-override="id1-3-2-4-5-1-8-149-6-1-5">
                      <text:number>•</text:number>
                      <text:p text:style-name="table_al">Procescoördinator Team voor Elkaar</text:p>
                    </text:list-item>
                    <text:list-item text:style-override="id1-3-2-4-5-1-8-149-6-1-6">
                      <text:number>•</text:number>
                      <text:p text:style-name="table_al">Beleidsmedewerker A</text:p>
                    </text:list-item>
                    <text:list-item text:style-override="id1-3-2-4-5-1-8-149-6-1-7">
                      <text:number>•</text:number>
                      <text:p text:style-name="table_al">Klantmanager A Team voor Elkaar</text:p>
                    </text:list-item>
                  </text:list>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ambtshalve of op aanvraag vaststellen of een persoon tot de doelgroep loonkostensubsidie behoort en het jaarlijks na aanvang van de dienstbetrekking ambtshalve vaststellen of deze persoon nog steeds tot de doelgroep behoort (bij een dienstbetrekking in het kader van beschut werk het één keer per drie jaar vaststellen of deze persoon nog steeds tot de doelgroep behoort).</text:p>
                </table:table-cell>
                <table:table-cell table:style-name="entry" table:number-rows-spanned="1" table:number-columns-spanned="2">
                  <text:p text:style-name="table_al">Art. 10c</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50-6-1">
                    <text:list-item text:style-override="id1-3-2-4-5-1-8-150-6-1-1">
                      <text:number>•</text:number>
                      <text:p text:style-name="table_al">Algemeen Directeur/ Gemeentesecretaris</text:p>
                    </text:list-item>
                    <text:list-item text:style-override="id1-3-2-4-5-1-8-150-6-1-2">
                      <text:number>•</text:number>
                      <text:p text:style-name="table_al">Procesmanager Inwonerszaken</text:p>
                    </text:list-item>
                    <text:list-item text:style-override="id1-3-2-4-5-1-8-150-6-1-3">
                      <text:number>•</text:number>
                      <text:p text:style-name="table_al">Coördinator Werkfit Brummen</text:p>
                    </text:list-item>
                    <text:list-item text:style-override="id1-3-2-4-5-1-8-150-6-1-4">
                      <text:number>•</text:number>
                      <text:p text:style-name="table_al">Directeur Dienstverlening Apeldoorn </text:p>
                    </text:list-item>
                    <text:list-item text:style-override="id1-3-2-4-5-1-8-150-6-1-5">
                      <text:number>•</text:number>
                      <text:p text:style-name="table_al">Procescoördinator Team voor Elkaar</text:p>
                    </text:list-item>
                    <text:list-item text:style-override="id1-3-2-4-5-1-8-150-6-1-6">
                      <text:number>•</text:number>
                      <text:p text:style-name="table_al">Beleidsmedewerker A</text:p>
                    </text:list-item>
                    <text:list-item text:style-override="id1-3-2-4-5-1-8-150-6-1-7">
                      <text:number>•</text:number>
                      <text:p text:style-name="table_al">Klantmanager A Team voor Elkaar</text:p>
                    </text:list-item>
                  </text:list>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Het vaststellen van de loonwaarde en de hoogte van de loonkostensubsidie.</text:p>
                </table:table-cell>
                <table:table-cell table:style-name="entry" table:number-rows-spanned="1" table:number-columns-spanned="2">
                  <text:p text:style-name="table_al">Art. 10d</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51-6-1">
                    <text:list-item text:style-override="id1-3-2-4-5-1-8-151-6-1-1">
                      <text:number>•</text:number>
                      <text:p text:style-name="table_al">Algemeen Directeur/ Gemeentesecretaris</text:p>
                    </text:list-item>
                    <text:list-item text:style-override="id1-3-2-4-5-1-8-151-6-1-2">
                      <text:number>•</text:number>
                      <text:p text:style-name="table_al">Procesmanager Inwonerszaken</text:p>
                    </text:list-item>
                    <text:list-item text:style-override="id1-3-2-4-5-1-8-151-6-1-3">
                      <text:number>•</text:number>
                      <text:p text:style-name="table_al">Coördinator Werkfit Brummen</text:p>
                    </text:list-item>
                    <text:list-item text:style-override="id1-3-2-4-5-1-8-151-6-1-4">
                      <text:number>•</text:number>
                      <text:p text:style-name="table_al">Directeur Dienstverlening Apeldoorn</text:p>
                    </text:list-item>
                    <text:list-item text:style-override="id1-3-2-4-5-1-8-151-6-1-5">
                      <text:number>•</text:number>
                      <text:p text:style-name="table_al">Procescoördinator Team voor Elkaar</text:p>
                    </text:list-item>
                    <text:list-item text:style-override="id1-3-2-4-5-1-8-151-6-1-6">
                      <text:number>•</text:number>
                      <text:p text:style-name="table_al">Beleidsmedewerker A</text:p>
                    </text:list-item>
                    <text:list-item text:style-override="id1-3-2-4-5-1-8-151-6-1-7">
                      <text:number>•</text:number>
                      <text:p text:style-name="table_al">Klantmanager A Team voor Elkaar</text:p>
                    </text:list-item>
                  </text:list>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bieden van ondersteuning bij leer-werktraject.</text:p>
                </table:table-cell>
                <table:table-cell table:style-name="entry" table:number-rows-spanned="1" table:number-columns-spanned="2">
                  <text:p text:style-name="table_al">Art. 10f</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Werkfit Brummen voor zover uitoefening past binnen de uitgangspunten van Werkfit Brummen.</text:p>
                </table:table-cell>
                <table:table-cell table:style-name="entry" table:number-rows-spanned="1" table:number-columns-spanned="1">
                  <text:list text:style-name="id1-3-2-4-5-1-8-152-6-1">
                    <text:list-item text:style-override="id1-3-2-4-5-1-8-152-6-1-1">
                      <text:number>•</text:number>
                      <text:p text:style-name="table_al">Algemeen Directeur/ Gemeentesecretaris</text:p>
                    </text:list-item>
                    <text:list-item text:style-override="id1-3-2-4-5-1-8-152-6-1-2">
                      <text:number>•</text:number>
                      <text:p text:style-name="table_al">Procesmanager Inwonerszaken</text:p>
                    </text:list-item>
                    <text:list-item text:style-override="id1-3-2-4-5-1-8-152-6-1-3">
                      <text:number>•</text:number>
                      <text:p text:style-name="table_al">Coördinator Werkfit Brummen</text:p>
                    </text:list-item>
                    <text:list-item text:style-override="id1-3-2-4-5-1-8-152-6-1-4">
                      <text:number>•</text:number>
                      <text:p text:style-name="table_al">Procescoördinator Team voor Elkaar </text:p>
                    </text:list-item>
                    <text:list-item text:style-override="id1-3-2-4-5-1-8-152-6-1-5">
                      <text:number>•</text:number>
                      <text:p text:style-name="table_al">Beleidsmedewerker A</text:p>
                    </text:list-item>
                    <text:list-item text:style-override="id1-3-2-4-5-1-8-152-6-1-6">
                      <text:number>•</text:number>
                      <text:p text:style-name="table_al">Klantmanager A Team voor Elkaar</text:p>
                    </text:list-item>
                  </text:list>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Beslissen over de toepassing van de hardheidsclausule en bij onvoorziene omstandigheden.</text:p>
                </table:table-cell>
                <table:table-cell table:style-name="entry" table:number-rows-spanned="1" table:number-columns-spanned="2">
                  <text:p text:style-name="table_al">Art. 7 lid 1 onder a.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53-6-1">
                    <text:list-item text:style-override="id1-3-2-4-5-1-8-153-6-1-1">
                      <text:number>•</text:number>
                      <text:p text:style-name="table_al">Algemeen Directeur/ Gemeentesecretaris</text:p>
                    </text:list-item>
                    <text:list-item text:style-override="id1-3-2-4-5-1-8-153-6-1-2">
                      <text:number>•</text:number>
                      <text:p text:style-name="table_al">Procesmanager Inwonerszaken</text:p>
                    </text:list-item>
                    <text:list-item text:style-override="id1-3-2-4-5-1-8-153-6-1-3">
                      <text:number>•</text:number>
                      <text:p text:style-name="table_al">Coördinator Werkfit Brummen</text:p>
                    </text:list-item>
                    <text:list-item text:style-override="id1-3-2-4-5-1-8-153-6-1-4">
                      <text:number>•</text:number>
                      <text:p text:style-name="table_al">Directeur Dienstverlening Apeldoorn</text:p>
                    </text:list-item>
                    <text:list-item text:style-override="id1-3-2-4-5-1-8-153-6-1-5">
                      <text:number>•</text:number>
                      <text:p text:style-name="table_al">Procescoördinator voor Elkaar</text:p>
                    </text:list-item>
                    <text:list-item text:style-override="id1-3-2-4-5-1-8-153-6-1-6">
                      <text:number>•</text:number>
                      <text:p text:style-name="table_al">Beleidsmedewerker A</text:p>
                    </text:list-item>
                    <text:list-item text:style-override="id1-3-2-4-5-1-8-153-6-1-7">
                      <text:number>•</text:number>
                      <text:p text:style-name="table_al">Klantmanager A Team voor Elkaar</text:p>
                    </text:list-item>
                  </text:list>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nemen van besluiten op aanvragen voor het volgen van een traject door niet-uitkeringsgerechtigden (Nuggers).</text:p>
                </table:table-cell>
                <table:table-cell table:style-name="entry" table:number-rows-spanned="1" table:number-columns-spanned="2">
                  <text:p text:style-name="table_al">Art. 7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Werkfit Brummen voor zover uitoefening past binnen de uitgangspunten van Werkfit Brummen.</text:p>
                </table:table-cell>
                <table:table-cell table:style-name="entry" table:number-rows-spanned="1" table:number-columns-spanned="1">
                  <text:list text:style-name="id1-3-2-4-5-1-8-154-6-1">
                    <text:list-item text:style-override="id1-3-2-4-5-1-8-154-6-1-1">
                      <text:number>•</text:number>
                      <text:p text:style-name="table_al">Algemeen Directeur/ Gemeentesecretaris</text:p>
                    </text:list-item>
                    <text:list-item text:style-override="id1-3-2-4-5-1-8-154-6-1-2">
                      <text:number>•</text:number>
                      <text:p text:style-name="table_al">Procesmanager Inwonerszaken</text:p>
                    </text:list-item>
                    <text:list-item text:style-override="id1-3-2-4-5-1-8-154-6-1-3">
                      <text:number>•</text:number>
                      <text:p text:style-name="table_al">Coördinator Werkfit Brummen</text:p>
                    </text:list-item>
                    <text:list-item text:style-override="id1-3-2-4-5-1-8-154-6-1-4">
                      <text:number>•</text:number>
                      <text:p text:style-name="table_al">Procescoördinator Team voor Elkaar </text:p>
                    </text:list-item>
                    <text:list-item text:style-override="id1-3-2-4-5-1-8-154-6-1-5">
                      <text:number>•</text:number>
                      <text:p text:style-name="table_al">Beleidsmedewerker A</text:p>
                    </text:list-item>
                    <text:list-item text:style-override="id1-3-2-4-5-1-8-154-6-1-6">
                      <text:number>•</text:number>
                      <text:p text:style-name="table_al">Klantmanager A Team voor Elkaar</text:p>
                    </text:list-item>
                  </text:list>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Het nemen van besluiten tot beëindiging van de uitkering.</text:p>
                </table:table-cell>
                <table:table-cell table:style-name="entry" table:number-rows-spanned="1" table:number-columns-spanned="2">
                  <text:p text:style-name="table_al">Art. 13-15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55-6-1">
                    <text:list-item text:style-override="id1-3-2-4-5-1-8-155-6-1-1">
                      <text:number>•</text:number>
                      <text:p text:style-name="table_al">Algemeen Directeur/ Gemeentesecretaris</text:p>
                    </text:list-item>
                    <text:list-item text:style-override="id1-3-2-4-5-1-8-155-6-1-2">
                      <text:number>•</text:number>
                      <text:p text:style-name="table_al">Procesmanager Inwonerszaken</text:p>
                    </text:list-item>
                    <text:list-item text:style-override="id1-3-2-4-5-1-8-155-6-1-3">
                      <text:number>•</text:number>
                      <text:p text:style-name="table_al">Coördinator Werkfit Brummen</text:p>
                    </text:list-item>
                    <text:list-item text:style-override="id1-3-2-4-5-1-8-155-6-1-4">
                      <text:number>•</text:number>
                      <text:p text:style-name="table_al">Directeur Dienstverlening Apeldoorn</text:p>
                    </text:list-item>
                    <text:list-item text:style-override="id1-3-2-4-5-1-8-155-6-1-5">
                      <text:number>•</text:number>
                      <text:p text:style-name="table_al">Procescoördinator Team voor Elkaar</text:p>
                    </text:list-item>
                    <text:list-item text:style-override="id1-3-2-4-5-1-8-155-6-1-6">
                      <text:number>•</text:number>
                      <text:p text:style-name="table_al">Beleidsmedewerker A</text:p>
                    </text:list-item>
                  </text:list>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2">
                  <text:p text:style-name="table_al">Art. 17, lid 1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56-6-1">
                    <text:list-item text:style-override="id1-3-2-4-5-1-8-156-6-1-1">
                      <text:number>•</text:number>
                      <text:p text:style-name="table_al">Algemeen Directeur/ Gemeentesecretaris</text:p>
                    </text:list-item>
                    <text:list-item text:style-override="id1-3-2-4-5-1-8-156-6-1-2">
                      <text:number>•</text:number>
                      <text:p text:style-name="table_al">Procesmanager Inwonerszaken</text:p>
                    </text:list-item>
                    <text:list-item text:style-override="id1-3-2-4-5-1-8-156-6-1-3">
                      <text:number>•</text:number>
                      <text:p text:style-name="table_al">Coördinator Werkfit Brummen</text:p>
                    </text:list-item>
                    <text:list-item text:style-override="id1-3-2-4-5-1-8-156-6-1-4">
                      <text:number>•</text:number>
                      <text:p text:style-name="table_al">Directeur Dienstverlening Apeldoorn</text:p>
                    </text:list-item>
                    <text:list-item text:style-override="id1-3-2-4-5-1-8-156-6-1-5">
                      <text:number>•</text:number>
                      <text:p text:style-name="table_al">Procescoördinator Team voor Elkaar </text:p>
                    </text:list-item>
                    <text:list-item text:style-override="id1-3-2-4-5-1-8-156-6-1-6">
                      <text:number>•</text:number>
                      <text:p text:style-name="table_al">Beleidsmedewerker A</text:p>
                    </text:list-item>
                    <text:list-item text:style-override="id1-3-2-4-5-1-8-156-6-1-7">
                      <text:number>•</text:number>
                      <text:p text:style-name="table_al">Klantmanager A Team voor Elkaar</text:p>
                    </text:list-item>
                  </text:list>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2">
                  <text:p text:style-name="table_al">Art. 17, lid 3 en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57-6-1">
                    <text:list-item text:style-override="id1-3-2-4-5-1-8-157-6-1-1">
                      <text:number>•</text:number>
                      <text:p text:style-name="table_al">Algemeen Directeur/ Gemeentesecretaris</text:p>
                    </text:list-item>
                    <text:list-item text:style-override="id1-3-2-4-5-1-8-157-6-1-2">
                      <text:number>•</text:number>
                      <text:p text:style-name="table_al">Procesmanager Inwonerszaken</text:p>
                    </text:list-item>
                    <text:list-item text:style-override="id1-3-2-4-5-1-8-157-6-1-3">
                      <text:number>•</text:number>
                      <text:p text:style-name="table_al">Coördinator Werkfit Brummen</text:p>
                    </text:list-item>
                    <text:list-item text:style-override="id1-3-2-4-5-1-8-157-6-1-4">
                      <text:number>•</text:number>
                      <text:p text:style-name="table_al">Directeur Dienstverlening Apeldoorn</text:p>
                    </text:list-item>
                    <text:list-item text:style-override="id1-3-2-4-5-1-8-157-6-1-5">
                      <text:number>•</text:number>
                      <text:p text:style-name="table_al">Procescoördinator Team voor Elkaar</text:p>
                    </text:list-item>
                    <text:list-item text:style-override="id1-3-2-4-5-1-8-157-6-1-6">
                      <text:number>•</text:number>
                      <text:p text:style-name="table_al">Beleidsmedewerker A</text:p>
                    </text:list-item>
                    <text:list-item text:style-override="id1-3-2-4-5-1-8-157-6-1-7">
                      <text:number>•</text:number>
                      <text:p text:style-name="table_al">Consulent Team voor Elkaar</text:p>
                    </text:list-item>
                  </text:list>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Het nemen van besluiten tot het verlagen van de bijstand.</text:p>
                </table:table-cell>
                <table:table-cell table:style-name="entry" table:number-rows-spanned="1" table:number-columns-spanned="2">
                  <text:p text:style-name="table_al">Art. 18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58-6-1">
                    <text:list-item text:style-override="id1-3-2-4-5-1-8-158-6-1-1">
                      <text:number>•</text:number>
                      <text:p text:style-name="table_al">Algemeen Directeur/ Gemeentesecretaris</text:p>
                    </text:list-item>
                    <text:list-item text:style-override="id1-3-2-4-5-1-8-158-6-1-2">
                      <text:number>•</text:number>
                      <text:p text:style-name="table_al">Procesmanager Inwonerszaken</text:p>
                    </text:list-item>
                    <text:list-item text:style-override="id1-3-2-4-5-1-8-158-6-1-3">
                      <text:number>•</text:number>
                      <text:p text:style-name="table_al">Coördinator Werkfit Brummen</text:p>
                    </text:list-item>
                    <text:list-item text:style-override="id1-3-2-4-5-1-8-158-6-1-4">
                      <text:number>•</text:number>
                      <text:p text:style-name="table_al">Directeur Dienstverlening Apeldoorn</text:p>
                    </text:list-item>
                    <text:list-item text:style-override="id1-3-2-4-5-1-8-158-6-1-5">
                      <text:number>•</text:number>
                      <text:p text:style-name="table_al">Procescoördinator Team voor Elkaar</text:p>
                    </text:list-item>
                    <text:list-item text:style-override="id1-3-2-4-5-1-8-158-6-1-6">
                      <text:number>•</text:number>
                      <text:p text:style-name="table_al">Beleidsmedewerker A</text:p>
                    </text:list-item>
                  </text:list>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Het nemen van besluiten op aanvragen bijzondere bijstand op grond van de Participatiewet, en minimaregelingen (incl. ingeval van niet-uitkeringsgerechtigden).</text:p>
                </table:table-cell>
                <table:table-cell table:style-name="entry" table:number-rows-spanned="1" table:number-columns-spanned="2">
                  <text:p text:style-name="table_al">Art. 35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59-6-1">
                    <text:list-item text:style-override="id1-3-2-4-5-1-8-159-6-1-1">
                      <text:number>•</text:number>
                      <text:p text:style-name="table_al">Algemeen Directeur/ Gemeentesecretaris</text:p>
                    </text:list-item>
                    <text:list-item text:style-override="id1-3-2-4-5-1-8-159-6-1-2">
                      <text:number>•</text:number>
                      <text:p text:style-name="table_al">Procesmanager Inwonerszaken</text:p>
                    </text:list-item>
                    <text:list-item text:style-override="id1-3-2-4-5-1-8-159-6-1-3">
                      <text:number>•</text:number>
                      <text:p text:style-name="table_al">Coördinator Werkfit Brummen</text:p>
                    </text:list-item>
                    <text:list-item text:style-override="id1-3-2-4-5-1-8-159-6-1-4">
                      <text:number>•</text:number>
                      <text:p text:style-name="table_al">Directeur Dienstverlening Apeldoorn</text:p>
                    </text:list-item>
                    <text:list-item text:style-override="id1-3-2-4-5-1-8-159-6-1-5">
                      <text:number>•</text:number>
                      <text:p text:style-name="table_al">Beleidsmedewerker A</text:p>
                    </text:list-item>
                  </text:list>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Het nemen van besluiten omtrent opschorting, herziening en intrekking van de uitkering.</text:p>
                </table:table-cell>
                <table:table-cell table:style-name="entry" table:number-rows-spanned="1" table:number-columns-spanned="2">
                  <text:p text:style-name="table_al">Art. 40 en 54 Participatiewet, art. 17 Ioaw, art. 17 Ioaz</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60-6-1">
                    <text:list-item text:style-override="id1-3-2-4-5-1-8-160-6-1-1">
                      <text:number>•</text:number>
                      <text:p text:style-name="table_al">Algemeen Directeur/ Gemeentesecretaris</text:p>
                    </text:list-item>
                    <text:list-item text:style-override="id1-3-2-4-5-1-8-160-6-1-2">
                      <text:number>•</text:number>
                      <text:p text:style-name="table_al">Procesmanager Inwonerszaken</text:p>
                    </text:list-item>
                    <text:list-item text:style-override="id1-3-2-4-5-1-8-160-6-1-3">
                      <text:number>•</text:number>
                      <text:p text:style-name="table_al">Coördinator Werkfit Brummen</text:p>
                    </text:list-item>
                    <text:list-item text:style-override="id1-3-2-4-5-1-8-160-6-1-4">
                      <text:number>•</text:number>
                      <text:p text:style-name="table_al">Directeur Dienstverlening Apeldoorn</text:p>
                    </text:list-item>
                    <text:list-item text:style-override="id1-3-2-4-5-1-8-160-6-1-5">
                      <text:number>•</text:number>
                      <text:p text:style-name="table_al">Beleidsmedewerker A</text:p>
                    </text:list-item>
                  </text:list>
                </table:table-cell>
              </table:table-row>
              <table:table-row table:style-name="row">
                <table:table-cell table:style-name="entry" table:number-rows-spanned="1" table:number-columns-spanned="1">
                  <text:p text:style-name="table_al">12.20</text:p>
                </table:table-cell>
                <table:table-cell table:style-name="entry" table:number-rows-spanned="1" table:number-columns-spanned="1">
                  <text:p text:style-name="table_al">Opstellen en vastleggen Plan van aanpak, alsmede het verlenen van uitstel.</text:p>
                </table:table-cell>
                <table:table-cell table:style-name="entry" table:number-rows-spanned="1" table:number-columns-spanned="2">
                  <text:p text:style-name="table_al">Art. 44 lid 4 en 44a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Werkfit Brummen voor zover uitoefening past binnen de uitgangspunten van Werkfit Brummen.</text:p>
                </table:table-cell>
                <table:table-cell table:style-name="entry" table:number-rows-spanned="1" table:number-columns-spanned="1">
                  <text:list text:style-name="id1-3-2-4-5-1-8-161-6-1">
                    <text:list-item text:style-override="id1-3-2-4-5-1-8-161-6-1-1">
                      <text:number>•</text:number>
                      <text:p text:style-name="table_al">Algemeen Directeur/ Gemeentesecretaris</text:p>
                    </text:list-item>
                    <text:list-item text:style-override="id1-3-2-4-5-1-8-161-6-1-2">
                      <text:number>•</text:number>
                      <text:p text:style-name="table_al">Procesmanager Inwonerszaken</text:p>
                    </text:list-item>
                    <text:list-item text:style-override="id1-3-2-4-5-1-8-161-6-1-3">
                      <text:number>•</text:number>
                      <text:p text:style-name="table_al">Coördinator Werkfit Brummen</text:p>
                    </text:list-item>
                    <text:list-item text:style-override="id1-3-2-4-5-1-8-161-6-1-4">
                      <text:number>•</text:number>
                      <text:p text:style-name="table_al">Procescoördinator Team voor Elkaar </text:p>
                    </text:list-item>
                    <text:list-item text:style-override="id1-3-2-4-5-1-8-161-6-1-5">
                      <text:number>•</text:number>
                      <text:p text:style-name="table_al">Beleidsmedewerker A</text:p>
                    </text:list-item>
                    <text:list-item text:style-override="id1-3-2-4-5-1-8-161-6-1-6">
                      <text:number>•</text:number>
                      <text:p text:style-name="table_al">Consulent Team voor elkaar</text:p>
                    </text:list-item>
                  </text:list>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nemen van besluiten op aanvragen om uitkering van bijstand in de vorm van geldlening of borgtocht.</text:p>
                </table:table-cell>
                <table:table-cell table:style-name="entry" table:number-rows-spanned="1" table:number-columns-spanned="2">
                  <text:p text:style-name="table_al">Art. 48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62-6-1">
                    <text:list-item text:style-override="id1-3-2-4-5-1-8-162-6-1-1">
                      <text:number>•</text:number>
                      <text:p text:style-name="table_al">Algemeen Directeur/ Gemeentesecretaris</text:p>
                    </text:list-item>
                    <text:list-item text:style-override="id1-3-2-4-5-1-8-162-6-1-2">
                      <text:number>•</text:number>
                      <text:p text:style-name="table_al">Procesmanager Inwonerszaken</text:p>
                    </text:list-item>
                    <text:list-item text:style-override="id1-3-2-4-5-1-8-162-6-1-3">
                      <text:number>•</text:number>
                      <text:p text:style-name="table_al">Coördinator Werkfit Brummen</text:p>
                    </text:list-item>
                    <text:list-item text:style-override="id1-3-2-4-5-1-8-162-6-1-4">
                      <text:number>•</text:number>
                      <text:p text:style-name="table_al">Directeur Dienstverlening Apeldoorn</text:p>
                    </text:list-item>
                    <text:list-item text:style-override="id1-3-2-4-5-1-8-162-6-1-5">
                      <text:number>•</text:number>
                      <text:p text:style-name="table_al">Beleidsmedewerker A</text:p>
                    </text:list-item>
                  </text:list>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nemen van besluiten om bij wijze van voorschot bijstand te verlenen in de vorm van een renteloze lening.</text:p>
                </table:table-cell>
                <table:table-cell table:style-name="entry" table:number-rows-spanned="1" table:number-columns-spanned="2">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63-6-1">
                    <text:list-item text:style-override="id1-3-2-4-5-1-8-163-6-1-1">
                      <text:number>•</text:number>
                      <text:p text:style-name="table_al">Algemeen Directeur/ Gemeentesecretaris</text:p>
                    </text:list-item>
                    <text:list-item text:style-override="id1-3-2-4-5-1-8-163-6-1-2">
                      <text:number>•</text:number>
                      <text:p text:style-name="table_al">Procesmanager Inwonerszaken</text:p>
                    </text:list-item>
                    <text:list-item text:style-override="id1-3-2-4-5-1-8-163-6-1-3">
                      <text:number>•</text:number>
                      <text:p text:style-name="table_al">Coördinator Werkfit Brummen</text:p>
                    </text:list-item>
                    <text:list-item text:style-override="id1-3-2-4-5-1-8-163-6-1-4">
                      <text:number>•</text:number>
                      <text:p text:style-name="table_al">Directeur Dienstverlening Apeldoorn</text:p>
                    </text:list-item>
                    <text:list-item text:style-override="id1-3-2-4-5-1-8-163-6-1-5">
                      <text:number>•</text:number>
                      <text:p text:style-name="table_al">Beleidsmedewerker A</text:p>
                    </text:list-item>
                  </text:list>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 nemen van besluiten inzake herziening of opschorting.</text:p>
                </table:table-cell>
                <table:table-cell table:style-name="entry" table:number-rows-spanned="1" table:number-columns-spanned="2">
                  <text:p text:style-name="table_al">Art. 53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64-6-1">
                    <text:list-item text:style-override="id1-3-2-4-5-1-8-164-6-1-1">
                      <text:number>•</text:number>
                      <text:p text:style-name="table_al">Algemeen Directeur/ Gemeentesecretaris</text:p>
                    </text:list-item>
                    <text:list-item text:style-override="id1-3-2-4-5-1-8-164-6-1-2">
                      <text:number>•</text:number>
                      <text:p text:style-name="table_al">Procesmanager Inwonerszaken</text:p>
                    </text:list-item>
                    <text:list-item text:style-override="id1-3-2-4-5-1-8-164-6-1-3">
                      <text:number>•</text:number>
                      <text:p text:style-name="table_al">Coördinator Werkfit Brummen</text:p>
                    </text:list-item>
                    <text:list-item text:style-override="id1-3-2-4-5-1-8-164-6-1-4">
                      <text:number>•</text:number>
                      <text:p text:style-name="table_al">Directeur Dienstverlening Apeldoorn</text:p>
                    </text:list-item>
                    <text:list-item text:style-override="id1-3-2-4-5-1-8-164-6-1-5">
                      <text:number>•</text:number>
                      <text:p text:style-name="table_al">Beleidsmedewerker A</text:p>
                    </text:list-item>
                  </text:list>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Opleggen van de nadere verplichtingen tot arbeidsinschakeling en andere in dit artikel genoemde verplichtingen.</text:p>
                </table:table-cell>
                <table:table-cell table:style-name="entry" table:number-rows-spanned="1" table:number-columns-spanned="2">
                  <text:p text:style-name="table_al">Art. 55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Werkfit Brummen voor zover uitoefening past binnen de uitgangspunten van Werkfit Brummen.</text:p>
                </table:table-cell>
                <table:table-cell table:style-name="entry" table:number-rows-spanned="1" table:number-columns-spanned="1">
                  <text:list text:style-name="id1-3-2-4-5-1-8-165-6-1">
                    <text:list-item text:style-override="id1-3-2-4-5-1-8-165-6-1-1">
                      <text:number>•</text:number>
                      <text:p text:style-name="table_al">Algemeen Directeur/ Gemeentesecretaris</text:p>
                    </text:list-item>
                    <text:list-item text:style-override="id1-3-2-4-5-1-8-165-6-1-2">
                      <text:number>•</text:number>
                      <text:p text:style-name="table_al">Procesmanager Inwonerszaken</text:p>
                    </text:list-item>
                    <text:list-item text:style-override="id1-3-2-4-5-1-8-165-6-1-3">
                      <text:number>•</text:number>
                      <text:p text:style-name="table_al">Coördinator Werkfit Brummen</text:p>
                    </text:list-item>
                    <text:list-item text:style-override="id1-3-2-4-5-1-8-165-6-1-4">
                      <text:number>•</text:number>
                      <text:p text:style-name="table_al">Procescoördinator Team voor Elkaar </text:p>
                    </text:list-item>
                    <text:list-item text:style-override="id1-3-2-4-5-1-8-165-6-1-5">
                      <text:number>•</text:number>
                      <text:p text:style-name="table_al">Beleidsmedewerker A</text:p>
                    </text:list-item>
                    <text:list-item text:style-override="id1-3-2-4-5-1-8-165-6-1-6">
                      <text:number>•</text:number>
                      <text:p text:style-name="table_al">Klantmanager A Team voor Elkaar</text:p>
                    </text:list-item>
                  </text:list>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Het nemen van besluiten inzake herziening, terugvordering en invordering.</text:p>
                </table:table-cell>
                <table:table-cell table:style-name="entry" table:number-rows-spanned="1" table:number-columns-spanned="2">
                  <text:p text:style-name="table_al">Art. 58, 59, 60, 60a en 60b Participatiewet IOA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66-6-1">
                    <text:list-item text:style-override="id1-3-2-4-5-1-8-166-6-1-1">
                      <text:number>•</text:number>
                      <text:p text:style-name="table_al">Algemeen Directeur/ Gemeentesecretaris</text:p>
                    </text:list-item>
                    <text:list-item text:style-override="id1-3-2-4-5-1-8-166-6-1-2">
                      <text:number>•</text:number>
                      <text:p text:style-name="table_al">Procesmanager Dienstverlening</text:p>
                    </text:list-item>
                    <text:list-item text:style-override="id1-3-2-4-5-1-8-166-6-1-3">
                      <text:number>•</text:number>
                      <text:p text:style-name="table_al">Coördinator Werkfit Brummen</text:p>
                    </text:list-item>
                    <text:list-item text:style-override="id1-3-2-4-5-1-8-166-6-1-4">
                      <text:number>•</text:number>
                      <text:p text:style-name="table_al">Directeur Dienstverlening Apeldoorn</text:p>
                    </text:list-item>
                    <text:list-item text:style-override="id1-3-2-4-5-1-8-166-6-1-5">
                      <text:number>•</text:number>
                      <text:p text:style-name="table_al">Beleidsmedewerker A</text:p>
                    </text:list-item>
                  </text:list>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Uitvaardigen van een dwangbevel in het kader van terugvordering van bijstand.</text:p>
                </table:table-cell>
                <table:table-cell table:style-name="entry" table:number-rows-spanned="1" table:number-columns-spanned="2">
                  <text:p text:style-name="table_al">Art. 60 lid 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67-6-1">
                    <text:list-item text:style-override="id1-3-2-4-5-1-8-167-6-1-1">
                      <text:number>•</text:number>
                      <text:p text:style-name="table_al">Algemeen Directeur/ Gemeentesecretaris</text:p>
                    </text:list-item>
                    <text:list-item text:style-override="id1-3-2-4-5-1-8-167-6-1-2">
                      <text:number>•</text:number>
                      <text:p text:style-name="table_al">Procesmanager Inwonerszaken</text:p>
                    </text:list-item>
                    <text:list-item text:style-override="id1-3-2-4-5-1-8-167-6-1-3">
                      <text:number>•</text:number>
                      <text:p text:style-name="table_al">Coördinator Werkfit Brummen</text:p>
                    </text:list-item>
                    <text:list-item text:style-override="id1-3-2-4-5-1-8-167-6-1-4">
                      <text:number>•</text:number>
                      <text:p text:style-name="table_al">Directeur Dienstverlening Apeldoorn</text:p>
                    </text:list-item>
                    <text:list-item text:style-override="id1-3-2-4-5-1-8-167-6-1-5">
                      <text:number>•</text:number>
                      <text:p text:style-name="table_al">Beleidsmedewerker A</text:p>
                    </text:list-item>
                  </text:list>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Het nemen van besluiten inzake verhaalonderzoeken en verhaal in rechte.</text:p>
                </table:table-cell>
                <table:table-cell table:style-name="entry" table:number-rows-spanned="1" table:number-columns-spanned="2">
                  <text:p text:style-name="table_al">Art. 61, 62, 62a, 62b en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68-6-1">
                    <text:list-item text:style-override="id1-3-2-4-5-1-8-168-6-1-1">
                      <text:number>•</text:number>
                      <text:p text:style-name="table_al">Algemeen Directeur/ Gemeentesecretaris</text:p>
                    </text:list-item>
                    <text:list-item text:style-override="id1-3-2-4-5-1-8-168-6-1-2">
                      <text:number>•</text:number>
                      <text:p text:style-name="table_al">Procesmanager Inwonerszaken</text:p>
                    </text:list-item>
                    <text:list-item text:style-override="id1-3-2-4-5-1-8-168-6-1-3">
                      <text:number>•</text:number>
                      <text:p text:style-name="table_al">Coördinator Werkfit Brummen</text:p>
                    </text:list-item>
                    <text:list-item text:style-override="id1-3-2-4-5-1-8-168-6-1-4">
                      <text:number>•</text:number>
                      <text:p text:style-name="table_al">Directeur Dienstverlening Apeldoorn</text:p>
                    </text:list-item>
                    <text:list-item text:style-override="id1-3-2-4-5-1-8-168-6-1-5">
                      <text:number>•</text:number>
                      <text:p text:style-name="table_al">Beleidsmedewerker A</text:p>
                    </text:list-item>
                  </text:list>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Het nemen van besluiten als bedoeld in Verzamelverordening Participatiewet, IOAW, IOAZ Gemeente Brummen, daaronder begrepen alle noodzakelijke voorbereidingshandelingen en –beslissingen.</text:p>
                </table:table-cell>
                <table:table-cell table:style-name="entry" table:number-rows-spanned="1" table:number-columns-spanned="2">
                  <text:p text:style-name="table_al">Verzamelverordening Participatiewet, IOAW, IOAZ Gemeente Brum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69-6-1">
                    <text:list-item text:style-override="id1-3-2-4-5-1-8-169-6-1-1">
                      <text:number>•</text:number>
                      <text:p text:style-name="table_al">Algemeen Directeur/ Gemeentesecretaris</text:p>
                    </text:list-item>
                    <text:list-item text:style-override="id1-3-2-4-5-1-8-169-6-1-2">
                      <text:number>•</text:number>
                      <text:p text:style-name="table_al">Procesmanager Inwonerszaken</text:p>
                    </text:list-item>
                    <text:list-item text:style-override="id1-3-2-4-5-1-8-169-6-1-3">
                      <text:number>•</text:number>
                      <text:p text:style-name="table_al">Coördinator Werkfit Brummen</text:p>
                    </text:list-item>
                    <text:list-item text:style-override="id1-3-2-4-5-1-8-169-6-1-4">
                      <text:number>•</text:number>
                      <text:p text:style-name="table_al">Directeur Dienstverlening Apeldoorn</text:p>
                    </text:list-item>
                    <text:list-item text:style-override="id1-3-2-4-5-1-8-169-6-1-5">
                      <text:number>•</text:number>
                      <text:p text:style-name="table_al">Beleidsmedewerker A</text:p>
                    </text:list-item>
                  </text:list>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Het in de beschikking opnemen van een langere termijn voor de betaling van een bestuursrechtelijke geldschuld.</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70-6-1">
                    <text:list-item text:style-override="id1-3-2-4-5-1-8-170-6-1-1">
                      <text:number>•</text:number>
                      <text:p text:style-name="table_al">Algemeen Directeur/ Gemeentesecretaris</text:p>
                    </text:list-item>
                    <text:list-item text:style-override="id1-3-2-4-5-1-8-170-6-1-2">
                      <text:number>•</text:number>
                      <text:p text:style-name="table_al">Procesmanager Inwonerszaken</text:p>
                    </text:list-item>
                    <text:list-item text:style-override="id1-3-2-4-5-1-8-170-6-1-3">
                      <text:number>•</text:number>
                      <text:p text:style-name="table_al">Coördinator Werkfit Brummen</text:p>
                    </text:list-item>
                    <text:list-item text:style-override="id1-3-2-4-5-1-8-170-6-1-4">
                      <text:number>•</text:number>
                      <text:p text:style-name="table_al">Directeur Dienstverlening Apeldoorn</text:p>
                    </text:list-item>
                    <text:list-item text:style-override="id1-3-2-4-5-1-8-170-6-1-5">
                      <text:number>•</text:number>
                      <text:p text:style-name="table_al">Beleidsmedewerker A</text:p>
                    </text:list-item>
                  </text:list>
                </table:table-cell>
              </table:table-row>
              <table:table-row table:style-name="row">
                <table:table-cell table:style-name="entry" table:number-rows-spanned="1" table:number-columns-spanned="1">
                  <text:p text:style-name="table_al">12.30</text:p>
                </table:table-cell>
                <table:table-cell table:style-name="entry" table:number-rows-spanned="1" table:number-columns-spanned="1">
                  <text:p text:style-name="table_al">Vertegenwoordigen van de gemeente in</text:p>
                  <text:p text:style-name="table_al">(hoger) beroepszaken betreffende</text:p>
                  <text:p text:style-name="table_al">uitvoering P-wet, IOAW, IOAZ, Bbz en Wi</text:p>
                </table:table-cell>
                <table:table-cell table:style-name="entry" table:number-rows-spanned="1" table:number-columns-spanned="2">
                  <text:p text:style-name="table_al">P-wet, IOAW, IOAZ, Bbz en Wi</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71-6-1">
                    <text:list-item text:style-override="id1-3-2-4-5-1-8-171-6-1-1">
                      <text:number>•</text:number>
                      <text:p text:style-name="table_al">Algemeen Directeur/ Gemeentesecretaris</text:p>
                    </text:list-item>
                    <text:list-item text:style-override="id1-3-2-4-5-1-8-171-6-1-2">
                      <text:number>•</text:number>
                      <text:p text:style-name="table_al">Procesmanager Inwonerszaken</text:p>
                    </text:list-item>
                    <text:list-item text:style-override="id1-3-2-4-5-1-8-171-6-1-3">
                      <text:number>•</text:number>
                      <text:p text:style-name="table_al">Coördinator Werkfit Brummen</text:p>
                    </text:list-item>
                    <text:list-item text:style-override="id1-3-2-4-5-1-8-171-6-1-4">
                      <text:number>•</text:number>
                      <text:p text:style-name="table_al">Directeur Dienstverlening Apeldoorn</text:p>
                    </text:list-item>
                    <text:list-item text:style-override="id1-3-2-4-5-1-8-171-6-1-5">
                      <text:number>•</text:number>
                      <text:p text:style-name="table_al">Beleidsmedewerker A</text:p>
                    </text:list-item>
                    <text:list-item text:style-override="id1-3-2-4-5-1-8-171-6-1-6">
                      <text:number>•</text:number>
                      <text:p text:style-name="table_al">Jurist</text:p>
                    </text:list-item>
                  </text:list>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verstrekken van een budget, vergoeding of bijdrage als bedoeld in de Beleidsnota Integrale ondersteuning voor mensen met een laag inkomen en/of schulden.</text:p>
                </table:table-cell>
                <table:table-cell table:style-name="entry" table:number-rows-spanned="1" table:number-columns-spanned="2">
                  <text:p text:style-name="table_al">Beleidsnota "Integrale ondersteuning voor mensen met een laag inkomen en/of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able:table-cell>
                <table:table-cell table:style-name="entry" table:number-rows-spanned="1" table:number-columns-spanned="1">
                  <text:list text:style-name="id1-3-2-4-5-1-8-172-6-1">
                    <text:list-item text:style-override="id1-3-2-4-5-1-8-172-6-1-1">
                      <text:number>•</text:number>
                      <text:p text:style-name="table_al">Algemeen Directeur/ Gemeentesecretaris</text:p>
                    </text:list-item>
                    <text:list-item text:style-override="id1-3-2-4-5-1-8-172-6-1-2">
                      <text:number>•</text:number>
                      <text:p text:style-name="table_al">Procesmanager Inwonerszaken</text:p>
                    </text:list-item>
                    <text:list-item text:style-override="id1-3-2-4-5-1-8-172-6-1-3">
                      <text:number>•</text:number>
                      <text:p text:style-name="table_al">Directeur Dienstverlening Apeldoorn</text:p>
                    </text:list-item>
                    <text:list-item text:style-override="id1-3-2-4-5-1-8-172-6-1-4">
                      <text:number>•</text:number>
                      <text:p text:style-name="table_al">Beleidsmedewerker A</text:p>
                    </text:list-item>
                  </text:list>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Het uitvoeren van de Beleidsregels bestuurlijke boete Participatiewet,</text:p>
                  <text:p text:style-name="table_al">Bbz 2004, IOAW en IOAZ 2015 Brumm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73-6-1">
                    <text:list-item text:style-override="id1-3-2-4-5-1-8-173-6-1-1">
                      <text:number>•</text:number>
                      <text:p text:style-name="table_al">Algemeen Directeur/ Gemeentesecretaris</text:p>
                    </text:list-item>
                    <text:list-item text:style-override="id1-3-2-4-5-1-8-173-6-1-2">
                      <text:number>•</text:number>
                      <text:p text:style-name="table_al">Procesmanager Inwonerszaken</text:p>
                    </text:list-item>
                    <text:list-item text:style-override="id1-3-2-4-5-1-8-173-6-1-3">
                      <text:number>•</text:number>
                      <text:p text:style-name="table_al">Coördinator Werkfit Brummen</text:p>
                    </text:list-item>
                    <text:list-item text:style-override="id1-3-2-4-5-1-8-173-6-1-4">
                      <text:number>•</text:number>
                      <text:p text:style-name="table_al">Directeur Dienstverlening Apeldoorn</text:p>
                    </text:list-item>
                    <text:list-item text:style-override="id1-3-2-4-5-1-8-173-6-1-5">
                      <text:number>•</text:number>
                      <text:p text:style-name="table_al">Beleidsmedewerker A</text:p>
                    </text:list-item>
                  </text:list>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Het uitvoeren van de Beleidsregel krediethypotheek Participatiewet 2015 Brumm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able:table-cell>
                <table:table-cell table:style-name="entry" table:number-rows-spanned="1" table:number-columns-spanned="1">
                  <text:list text:style-name="id1-3-2-4-5-1-8-174-6-1">
                    <text:list-item text:style-override="id1-3-2-4-5-1-8-174-6-1-1">
                      <text:number>•</text:number>
                      <text:p text:style-name="table_al">Algemeen Directeur/ Gemeentesecretaris</text:p>
                    </text:list-item>
                    <text:list-item text:style-override="id1-3-2-4-5-1-8-174-6-1-2">
                      <text:number>•</text:number>
                      <text:p text:style-name="table_al">Procesmanager Inwonerszaken</text:p>
                    </text:list-item>
                    <text:list-item text:style-override="id1-3-2-4-5-1-8-174-6-1-3">
                      <text:number>•</text:number>
                      <text:p text:style-name="table_al">Directeur Dienstverlening Apeldoorn</text:p>
                    </text:list-item>
                    <text:list-item text:style-override="id1-3-2-4-5-1-8-174-6-1-4">
                      <text:number>•</text:number>
                      <text:p text:style-name="table_al">Beleidsmedewerker A</text:p>
                    </text:list-item>
                  </text:list>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Het uitvoeren van de Beleidsregel terugvordering Participatiewet, IOAW en IOAZ 2015 Brumm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75-6-1">
                    <text:list-item text:style-override="id1-3-2-4-5-1-8-175-6-1-1">
                      <text:number>•</text:number>
                      <text:p text:style-name="table_al">Algemeen Directeur/ Gemeentesecretaris</text:p>
                    </text:list-item>
                    <text:list-item text:style-override="id1-3-2-4-5-1-8-175-6-1-2">
                      <text:number>•</text:number>
                      <text:p text:style-name="table_al">Procesmanager Inwonerszaken</text:p>
                    </text:list-item>
                    <text:list-item text:style-override="id1-3-2-4-5-1-8-175-6-1-3">
                      <text:number>•</text:number>
                      <text:p text:style-name="table_al">Coördinator Werkfit Brummen</text:p>
                    </text:list-item>
                    <text:list-item text:style-override="id1-3-2-4-5-1-8-175-6-1-4">
                      <text:number>•</text:number>
                      <text:p text:style-name="table_al">Directeur Dienstverlening Apeldoorn</text:p>
                    </text:list-item>
                    <text:list-item text:style-override="id1-3-2-4-5-1-8-175-6-1-5">
                      <text:number>•</text:number>
                      <text:p text:style-name="table_al">Beleidsmedewerker A</text:p>
                    </text:list-item>
                  </text:list>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Het uitvoeren van de Beleidsregel verhaal Participatiewet 2015 Brumm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ext:p text:style-name="table_al">Coördinator Werkfit Brummen voor zover uitoefening past binnen de uitgangspunten van Werkfit Brummen.</text:p>
                </table:table-cell>
                <table:table-cell table:style-name="entry" table:number-rows-spanned="1" table:number-columns-spanned="1">
                  <text:list text:style-name="id1-3-2-4-5-1-8-176-6-1">
                    <text:list-item text:style-override="id1-3-2-4-5-1-8-176-6-1-1">
                      <text:number>•</text:number>
                      <text:p text:style-name="table_al">Algemeen Directeur/ Gemeentesecretaris</text:p>
                    </text:list-item>
                    <text:list-item text:style-override="id1-3-2-4-5-1-8-176-6-1-2">
                      <text:number>•</text:number>
                      <text:p text:style-name="table_al">Procesmanager Inwonerszaken</text:p>
                    </text:list-item>
                    <text:list-item text:style-override="id1-3-2-4-5-1-8-176-6-1-3">
                      <text:number>•</text:number>
                      <text:p text:style-name="table_al">Coördinator Werkfit Brummen</text:p>
                    </text:list-item>
                    <text:list-item text:style-override="id1-3-2-4-5-1-8-176-6-1-4">
                      <text:number>•</text:number>
                      <text:p text:style-name="table_al">Directeur Dienstverlening Apeldoorn</text:p>
                    </text:list-item>
                    <text:list-item text:style-override="id1-3-2-4-5-1-8-176-6-1-5">
                      <text:number>•</text:number>
                      <text:p text:style-name="table_al">Beleidsmedewerker A</text:p>
                    </text:list-item>
                  </text:list>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Het uitvoeren van de Beleidsregel kostendelersnorm en verlaging bijstandsnorm 2015 Brumm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text:p>
                  <text:p text:style-name="table_al">Dienstverlening Apeldoorn: in</text:p>
                  <text:p text:style-name="table_al">het kader van de</text:p>
                  <text:p text:style-name="table_al">uitvoering van P-wet, Ioaw, Ioaz, Bbz, Wi, wet Suwi en leerplichtwet.</text:p>
                  <text:p text:style-name="table_al">Deze directeur is</text:p>
                  <text:p text:style-name="table_al">bevoegd tot het verlenen</text:p>
                  <text:p text:style-name="table_al">van ondermandaat</text:p>
                  <text:p text:style-name="table_al">binnen zijn eigen</text:p>
                  <text:p text:style-name="table_al">organisatie.</text:p>
                </table:table-cell>
                <table:table-cell table:style-name="entry" table:number-rows-spanned="1" table:number-columns-spanned="1">
                  <text:list text:style-name="id1-3-2-4-5-1-8-177-6-1">
                    <text:list-item text:style-override="id1-3-2-4-5-1-8-177-6-1-1">
                      <text:number>•</text:number>
                      <text:p text:style-name="table_al">Algemeen Directeur/ Gemeentesecretaris</text:p>
                    </text:list-item>
                    <text:list-item text:style-override="id1-3-2-4-5-1-8-177-6-1-2">
                      <text:number>•</text:number>
                      <text:p text:style-name="table_al">Procesmanager Inwonerszaken</text:p>
                    </text:list-item>
                    <text:list-item text:style-override="id1-3-2-4-5-1-8-177-6-1-3">
                      <text:number>•</text:number>
                      <text:p text:style-name="table_al">Directeur Dienstverlening Apeldoorn</text:p>
                    </text:list-item>
                    <text:list-item text:style-override="id1-3-2-4-5-1-8-177-6-1-4">
                      <text:number>•</text:number>
                      <text:p text:style-name="table_al">Beleidsmedewerker A</text:p>
                    </text:list-item>
                  </text:list>
                </table:table-cell>
              </table:table-row>
              <table:table-row table:style-name="row">
                <table:table-cell table:style-name="entry" table:number-rows-spanned="1" table:number-columns-spanned="7">
                  <text:p text:style-name="table_al">
                    <text:span text:style-name="nadrukvet">13. Verstrekkingenbeleid</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Leggen van executoriaal beslag op inkomsten, uitkeringen m.b.t. terugvordering/verhaal van de kosten van bijstand.</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 Dienstverlening Apeldoorn: in het kader van de uitvoering van de Participatiewet, 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179-6-1">
                    <text:list-item text:style-override="id1-3-2-4-5-1-8-179-6-1-1">
                      <text:number>•</text:number>
                      <text:p text:style-name="table_al">Algemeen Directeur/ Gemeentesecretaris</text:p>
                    </text:list-item>
                    <text:list-item text:style-override="id1-3-2-4-5-1-8-179-6-1-2">
                      <text:number>•</text:number>
                      <text:p text:style-name="table_al">Procesmanager Inwonerszaken</text:p>
                    </text:list-item>
                    <text:list-item text:style-override="id1-3-2-4-5-1-8-179-6-1-3">
                      <text:number>•</text:number>
                      <text:p text:style-name="table_al">Directeur Dienst Dienstverlening Apeldoorn</text:p>
                    </text:list-item>
                    <text:list-item text:style-override="id1-3-2-4-5-1-8-179-6-1-4">
                      <text:number>•</text:number>
                      <text:p text:style-name="table_al">Procescoördinator Team voor Elkaar</text:p>
                    </text:list-item>
                  </text:list>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ststellen, wijzigen, beëindigen van trajectplann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180-6-1">
                    <text:list-item text:style-override="id1-3-2-4-5-1-8-180-6-1-1">
                      <text:number>•</text:number>
                      <text:p text:style-name="table_al">Algemeen Directeur/ Gemeentesecretaris</text:p>
                    </text:list-item>
                    <text:list-item text:style-override="id1-3-2-4-5-1-8-180-6-1-2">
                      <text:number>•</text:number>
                      <text:p text:style-name="table_al">Procesmanager Inwonerszaken</text:p>
                    </text:list-item>
                    <text:list-item text:style-override="id1-3-2-4-5-1-8-180-6-1-3">
                      <text:number>•</text:number>
                      <text:p text:style-name="table_al">Klantmanager A Team voor Elkaar</text:p>
                    </text:list-item>
                    <text:list-item text:style-override="id1-3-2-4-5-1-8-180-6-1-4">
                      <text:number>•</text:number>
                      <text:p text:style-name="table_al">Beleidsmedewerker A</text:p>
                    </text:list-item>
                  </text:list>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koop reïntegratietraject en kinderopvangplaatsen op individueel klantniveau.</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 Dienstverlening Apeldoorn: in het kader van de uitvoering van de Participatiewet, 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181-6-1">
                    <text:list-item text:style-override="id1-3-2-4-5-1-8-181-6-1-1">
                      <text:number>•</text:number>
                      <text:p text:style-name="table_al">Algemeen Directeur/ Gemeentesecretaris</text:p>
                    </text:list-item>
                    <text:list-item text:style-override="id1-3-2-4-5-1-8-181-6-1-2">
                      <text:number>•</text:number>
                      <text:p text:style-name="table_al">Procesmanager Inwonerszaken</text:p>
                    </text:list-item>
                    <text:list-item text:style-override="id1-3-2-4-5-1-8-181-6-1-3">
                      <text:number>•</text:number>
                      <text:p text:style-name="table_al">Directeur Dienst Dienstverlening Apeldoorn</text:p>
                    </text:list-item>
                    <text:list-item text:style-override="id1-3-2-4-5-1-8-181-6-1-4">
                      <text:number>•</text:number>
                      <text:p text:style-name="table_al">Beleidsmedewerker A</text:p>
                    </text:list-item>
                    <text:list-item text:style-override="id1-3-2-4-5-1-8-181-6-1-5">
                      <text:number>•</text:number>
                      <text:p text:style-name="table_al">Klantmanager A Team voor Elkaar</text:p>
                    </text:list-item>
                  </text:list>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pleggen maatregel verlagen uitkeringen/of boete in het kader van de wet boeten en maatregel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 Dienstverlening Apeldoorn: in het kader van de uitvoering van de Participatiewet, 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182-6-1">
                    <text:list-item text:style-override="id1-3-2-4-5-1-8-182-6-1-1">
                      <text:number>•</text:number>
                      <text:p text:style-name="table_al">Algemeen Directeur/ Gemeentesecretaris</text:p>
                    </text:list-item>
                    <text:list-item text:style-override="id1-3-2-4-5-1-8-182-6-1-2">
                      <text:number>•</text:number>
                      <text:p text:style-name="table_al">Procesmanager Inwonerszaken</text:p>
                    </text:list-item>
                    <text:list-item text:style-override="id1-3-2-4-5-1-8-182-6-1-3">
                      <text:number>•</text:number>
                      <text:p text:style-name="table_al">Directeur Dienst Dienstverlening Apeldoorn</text:p>
                    </text:list-item>
                  </text:list>
                </table:table-cell>
              </table:table-row>
              <table:table-row table:style-name="row">
                <table:table-cell table:style-name="entry" table:number-rows-spanned="1" table:number-columns-spanned="7">
                  <text:p text:style-name="table_al">
                    <text:span text:style-name="nadrukvet">14. Gesubsidieerde Arbeid</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angaan, wijzigen, beëindigen van gesubsidieerde dienstbetrekkingen, werkervaringsplaatsen en overige loonkostensubsidieplaats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 Dienstverlening Apeldoorn: in het kader van de uitvoering van de Participatiewet, 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184-6-1">
                    <text:list-item text:style-override="id1-3-2-4-5-1-8-184-6-1-1">
                      <text:number>•</text:number>
                      <text:p text:style-name="table_al">Algemeen Directeur/ Gemeentesecretaris</text:p>
                    </text:list-item>
                    <text:list-item text:style-override="id1-3-2-4-5-1-8-184-6-1-2">
                      <text:number>•</text:number>
                      <text:p text:style-name="table_al">Directeur Dienst Dienstverlening Apeldoorn</text:p>
                    </text:list-item>
                    <text:list-item text:style-override="id1-3-2-4-5-1-8-184-6-1-3">
                      <text:number>•</text:number>
                      <text:p text:style-name="table_al">Procesmanager Inwonerszaken</text:p>
                    </text:list-item>
                    <text:list-item text:style-override="id1-3-2-4-5-1-8-184-6-1-4">
                      <text:number>•</text:number>
                      <text:p text:style-name="table_al">Coördinator Werkfit Brummen</text:p>
                    </text:list-item>
                    <text:list-item text:style-override="id1-3-2-4-5-1-8-184-6-1-5">
                      <text:number>•</text:number>
                      <text:p text:style-name="table_al">Procescoördinator Team voor Elkaar</text:p>
                    </text:list-item>
                    <text:list-item text:style-override="id1-3-2-4-5-1-8-184-6-1-6">
                      <text:number>•</text:number>
                      <text:p text:style-name="table_al">Klantmanager A Team Voor Elkaar</text:p>
                    </text:list-item>
                    <text:list-item text:style-override="id1-3-2-4-5-1-8-184-6-1-7">
                      <text:number>•</text:number>
                      <text:p text:style-name="table_al">Beleidsmedewerker A</text:p>
                    </text:list-item>
                  </text:list>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Beslissen, toekennen, wijziging, beëindiging loonkostensubsidie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 Dienstverlening Apeldoorn: in het kader van de uitvoering van de Participatiewet, 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185-6-1">
                    <text:list-item text:style-override="id1-3-2-4-5-1-8-185-6-1-1">
                      <text:number>•</text:number>
                      <text:p text:style-name="table_al">Algemeen Directeur/ Gemeentesecretaris</text:p>
                    </text:list-item>
                    <text:list-item text:style-override="id1-3-2-4-5-1-8-185-6-1-2">
                      <text:number>•</text:number>
                      <text:p text:style-name="table_al">Directeur Dienst Dienstverlening Apeldoorn</text:p>
                    </text:list-item>
                    <text:list-item text:style-override="id1-3-2-4-5-1-8-185-6-1-3">
                      <text:number>•</text:number>
                      <text:p text:style-name="table_al">Procesmanager Inwonerszaken</text:p>
                    </text:list-item>
                    <text:list-item text:style-override="id1-3-2-4-5-1-8-185-6-1-4">
                      <text:number>•</text:number>
                      <text:p text:style-name="table_al">Coördinator Werkfit Brummen</text:p>
                    </text:list-item>
                    <text:list-item text:style-override="id1-3-2-4-5-1-8-185-6-1-5">
                      <text:number>•</text:number>
                      <text:p text:style-name="table_al">Procescoördinator Team voor Elkaar</text:p>
                    </text:list-item>
                    <text:list-item text:style-override="id1-3-2-4-5-1-8-185-6-1-6">
                      <text:number>•</text:number>
                      <text:p text:style-name="table_al">Beleidsmedewerker A </text:p>
                    </text:list-item>
                  </text:list>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eren van correspondentie met werkgevers en instanties m.b.t. overige loonkostensubsidieplaats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 Dienstverlening Apeldoorn: in het kader van de uitvoering van de Participatiewet, 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186-6-1">
                    <text:list-item text:style-override="id1-3-2-4-5-1-8-186-6-1-1">
                      <text:number>•</text:number>
                      <text:p text:style-name="table_al">Algemeen Directeur/ Gemeentesecretaris</text:p>
                    </text:list-item>
                    <text:list-item text:style-override="id1-3-2-4-5-1-8-186-6-1-2">
                      <text:number>•</text:number>
                      <text:p text:style-name="table_al">Directeur Dienst Dienstverlening Apeldoorn</text:p>
                    </text:list-item>
                    <text:list-item text:style-override="id1-3-2-4-5-1-8-186-6-1-3">
                      <text:number>•</text:number>
                      <text:p text:style-name="table_al">Procesmanager Inwonerszaken</text:p>
                    </text:list-item>
                    <text:list-item text:style-override="id1-3-2-4-5-1-8-186-6-1-4">
                      <text:number>•</text:number>
                      <text:p text:style-name="table_al">Coördinator Werkfit Brummen</text:p>
                    </text:list-item>
                    <text:list-item text:style-override="id1-3-2-4-5-1-8-186-6-1-5">
                      <text:number>•</text:number>
                      <text:p text:style-name="table_al">Procescoördinator Team voor Elkaar</text:p>
                    </text:list-item>
                    <text:list-item text:style-override="id1-3-2-4-5-1-8-186-6-1-6">
                      <text:number>•</text:number>
                      <text:p text:style-name="table_al">Klantmanager A Team voor Elkaar</text:p>
                    </text:list-item>
                    <text:list-item text:style-override="id1-3-2-4-5-1-8-186-6-1-7">
                      <text:number>•</text:number>
                      <text:p text:style-name="table_al">Consulent werkgeversdienstverlening Team voor Elkaar</text:p>
                    </text:list-item>
                    <text:list-item text:style-override="id1-3-2-4-5-1-8-186-6-1-8">
                      <text:number>•</text:number>
                      <text:p text:style-name="table_al">Beleidsmedewerker A en B</text:p>
                    </text:list-item>
                  </text:list>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eren van correspondentie en overleg over re-integratiebeleid, minimabeleid en handhavingsbeleid.</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 Dienstverlening Apeldoorn: in het kader van de uitvoering van de Participatiewet, 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187-6-1">
                    <text:list-item text:style-override="id1-3-2-4-5-1-8-187-6-1-1">
                      <text:number>•</text:number>
                      <text:p text:style-name="table_al">Algemeen Directeur/ Gemeentesecretaris</text:p>
                    </text:list-item>
                    <text:list-item text:style-override="id1-3-2-4-5-1-8-187-6-1-2">
                      <text:number>•</text:number>
                      <text:p text:style-name="table_al">Directeur Dienst Dienstverlening Apeldoorn</text:p>
                    </text:list-item>
                    <text:list-item text:style-override="id1-3-2-4-5-1-8-187-6-1-3">
                      <text:number>•</text:number>
                      <text:p text:style-name="table_al">Procesmanager Inwonerszaken</text:p>
                    </text:list-item>
                    <text:list-item text:style-override="id1-3-2-4-5-1-8-187-6-1-4">
                      <text:number>•</text:number>
                      <text:p text:style-name="table_al">Coördinator Werkfit Brummen</text:p>
                    </text:list-item>
                    <text:list-item text:style-override="id1-3-2-4-5-1-8-187-6-1-5">
                      <text:number>•</text:number>
                      <text:p text:style-name="table_al">Procescoördinator Team voor Elkaar</text:p>
                    </text:list-item>
                    <text:list-item text:style-override="id1-3-2-4-5-1-8-187-6-1-6">
                      <text:number>•</text:number>
                      <text:p text:style-name="table_al">Klantmanager A Team voor Elkaar</text:p>
                    </text:list-item>
                    <text:list-item text:style-override="id1-3-2-4-5-1-8-187-6-1-7">
                      <text:number>•</text:number>
                      <text:p text:style-name="table_al">Beleidsmedewerker A en B </text:p>
                    </text:list-item>
                    <text:list-item text:style-override="id1-3-2-4-5-1-8-187-6-1-8">
                      <text:number>•</text:number>
                      <text:p text:style-name="table_al">Programmamanager</text:p>
                    </text:list-item>
                    <text:list-item text:style-override="id1-3-2-4-5-1-8-187-6-1-9">
                      <text:number>•</text:number>
                      <text:p text:style-name="table_al">Strategisch beleidsadviseur</text:p>
                    </text:list-item>
                  </text:list>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eren van correspondentie over en uitvoering van de Participatiewet.</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 Dienstverlening Apeldoorn: in het kader van de uitvoering van de Participatiewet, 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188-6-1">
                    <text:list-item text:style-override="id1-3-2-4-5-1-8-188-6-1-1">
                      <text:number>•</text:number>
                      <text:p text:style-name="table_al">Algemeen Directeur/ Gemeentesecretaris</text:p>
                    </text:list-item>
                    <text:list-item text:style-override="id1-3-2-4-5-1-8-188-6-1-2">
                      <text:number>•</text:number>
                      <text:p text:style-name="table_al">Directeur Dienst Dienstverlening Apeldoorn</text:p>
                    </text:list-item>
                    <text:list-item text:style-override="id1-3-2-4-5-1-8-188-6-1-3">
                      <text:number>•</text:number>
                      <text:p text:style-name="table_al">Procesmanager Inwonerszaken</text:p>
                    </text:list-item>
                    <text:list-item text:style-override="id1-3-2-4-5-1-8-188-6-1-4">
                      <text:number>•</text:number>
                      <text:p text:style-name="table_al">Coördinator Werkfit Brummen</text:p>
                    </text:list-item>
                    <text:list-item text:style-override="id1-3-2-4-5-1-8-188-6-1-5">
                      <text:number>•</text:number>
                      <text:p text:style-name="table_al">Procescoördinator Team voor Elkaar</text:p>
                    </text:list-item>
                    <text:list-item text:style-override="id1-3-2-4-5-1-8-188-6-1-6">
                      <text:number>•</text:number>
                      <text:p text:style-name="table_al">Klantmanager A Team voor Elkaar</text:p>
                    </text:list-item>
                    <text:list-item text:style-override="id1-3-2-4-5-1-8-188-6-1-7">
                      <text:number>•</text:number>
                      <text:p text:style-name="table_al">Consulent werkgeversdienstverlening Werkfit</text:p>
                    </text:list-item>
                    <text:list-item text:style-override="id1-3-2-4-5-1-8-188-6-1-8">
                      <text:number>•</text:number>
                      <text:p text:style-name="table_al">Beleidsmedewerker A en B </text:p>
                    </text:list-item>
                    <text:list-item text:style-override="id1-3-2-4-5-1-8-188-6-1-9">
                      <text:number>•</text:number>
                      <text:p text:style-name="table_al">Programmamanager</text:p>
                    </text:list-item>
                    <text:list-item text:style-override="id1-3-2-4-5-1-8-188-6-1-10">
                      <text:number>•</text:number>
                      <text:p text:style-name="table_al">Strategisch beleidsadviseur</text:p>
                    </text:list-item>
                  </text:list>
                </table:table-cell>
              </table:table-row>
              <table:table-row table:style-name="row">
                <table:table-cell table:style-name="entry" table:number-rows-spanned="1" table:number-columns-spanned="7">
                  <text:p text:style-name="table_al">
                    <text:span text:style-name="nadrukvet">15. Wet inburgering</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Uitvoering Wet inburgering.</text:p>
                </table:table-cell>
                <table:table-cell table:style-name="entry" table:number-rows-spanned="1" table:number-columns-spanned="2">
                  <text:p text:style-name="table_al">Wet inburgering (Wi)</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 Dienstverlening Apeldoorn: in het kader van de uitvoering van de Participatiewet, 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190-6-1">
                    <text:list-item text:style-override="id1-3-2-4-5-1-8-190-6-1-1">
                      <text:number>•</text:number>
                      <text:p text:style-name="table_al">Algemeen Directeur/ Gemeentesecretaris</text:p>
                    </text:list-item>
                    <text:list-item text:style-override="id1-3-2-4-5-1-8-190-6-1-2">
                      <text:number>•</text:number>
                      <text:p text:style-name="table_al">Directeur Dienst Dienstverlening Apeldoorn</text:p>
                    </text:list-item>
                    <text:list-item text:style-override="id1-3-2-4-5-1-8-190-6-1-3">
                      <text:number>•</text:number>
                      <text:p text:style-name="table_al">Procesmanager Inwonerszaken</text:p>
                    </text:list-item>
                    <text:list-item text:style-override="id1-3-2-4-5-1-8-190-6-1-4">
                      <text:number>•</text:number>
                      <text:p text:style-name="table_al">Coördinator Werkfit Brummen</text:p>
                    </text:list-item>
                    <text:list-item text:style-override="id1-3-2-4-5-1-8-190-6-1-5">
                      <text:number>•</text:number>
                      <text:p text:style-name="table_al">Beleidsmedewerker A</text:p>
                    </text:list-item>
                  </text:list>
                </table:table-cell>
              </table:table-row>
              <table:table-row table:style-name="row">
                <table:table-cell table:style-name="entry" table:number-rows-spanned="1" table:number-columns-spanned="7">
                  <text:p text:style-name="table_al">
                    <text:span text:style-name="nadrukvet">16. Wet maatschappelijke ondersteuning 2015</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oproepen van degene door of namens wie een aanvraag is ingediend of bij gebruikelijk zorg, diens relevante huisgenoten om in persoon te verschijnen op een door het college te bepalen plaats en hem te bevragen.</text:p>
                </table:table-cell>
                <table:table-cell table:style-name="entry" table:number-rows-spanned="1" table:number-columns-spanned="2">
                  <text:p text:style-name="table_al">Art 7, lid 1 aanhef en sub a Verordening maatschappelijke ondersteuning Brummen 2015 (Verordening MO)</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Werkfit Brummen voor zover uitoefening past binnen de uitgangspunten van Werkfit Brummen.</text:p>
                </table:table-cell>
                <table:table-cell table:style-name="entry" table:number-rows-spanned="1" table:number-columns-spanned="1">
                  <text:list text:style-name="id1-3-2-4-5-1-8-192-6-1">
                    <text:list-item text:style-override="id1-3-2-4-5-1-8-192-6-1-1">
                      <text:number>•</text:number>
                      <text:p text:style-name="table_al">Algemeen Directeur/ Gemeentesecretaris</text:p>
                    </text:list-item>
                    <text:list-item text:style-override="id1-3-2-4-5-1-8-192-6-1-2">
                      <text:number>•</text:number>
                      <text:p text:style-name="table_al">Procesmanager Inwonerszaken</text:p>
                    </text:list-item>
                    <text:list-item text:style-override="id1-3-2-4-5-1-8-192-6-1-3">
                      <text:number>•</text:number>
                      <text:p text:style-name="table_al">Coördinator Werkfit Brummen</text:p>
                    </text:list-item>
                    <text:list-item text:style-override="id1-3-2-4-5-1-8-192-6-1-4">
                      <text:number>•</text:number>
                      <text:p text:style-name="table_al">Procescoördinator Team voor Elkaar</text:p>
                    </text:list-item>
                    <text:list-item text:style-override="id1-3-2-4-5-1-8-192-6-1-5">
                      <text:number>•</text:number>
                      <text:p text:style-name="table_al">Leden Team voor Elkaar</text:p>
                    </text:list-item>
                  </text:list>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oproepen van degene door of namens wie een aanvraag is ingediend of bij gebruikelijk zorg, diens relevante huisgenoten om op een door het college te bepalen plaats en tijdstip door een of meer daartoe aangewezen deskundigen te doen bevragen en/of onderzoeken.</text:p>
                </table:table-cell>
                <table:table-cell table:style-name="entry" table:number-rows-spanned="1" table:number-columns-spanned="2">
                  <text:p text:style-name="table_al">Art. 7 lid 1 aanhef en sub b Verordening MO.</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Werkfit Brummen voor zover uitoefening past binnen de uitgangspunten van Werkfit Brummen.</text:p>
                </table:table-cell>
                <table:table-cell table:style-name="entry" table:number-rows-spanned="1" table:number-columns-spanned="1">
                  <text:list text:style-name="id1-3-2-4-5-1-8-193-6-1">
                    <text:list-item text:style-override="id1-3-2-4-5-1-8-193-6-1-1">
                      <text:number>•</text:number>
                      <text:p text:style-name="table_al">Algemeen Directeur/ Gemeentesecretaris</text:p>
                    </text:list-item>
                    <text:list-item text:style-override="id1-3-2-4-5-1-8-193-6-1-2">
                      <text:number>•</text:number>
                      <text:p text:style-name="table_al">Procesmanager Inwonerszaken</text:p>
                    </text:list-item>
                    <text:list-item text:style-override="id1-3-2-4-5-1-8-193-6-1-3">
                      <text:number>•</text:number>
                      <text:p text:style-name="table_al">Coördinator Werkfit Brummen</text:p>
                    </text:list-item>
                    <text:list-item text:style-override="id1-3-2-4-5-1-8-193-6-1-4">
                      <text:number>•</text:number>
                      <text:p text:style-name="table_al">Procescoördinator Team voor Elkaar</text:p>
                    </text:list-item>
                    <text:list-item text:style-override="id1-3-2-4-5-1-8-193-6-1-5">
                      <text:number>•</text:number>
                      <text:p text:style-name="table_al">Leden Team voor Elkaar</text:p>
                    </text:list-item>
                    <text:list-item text:style-override="id1-3-2-4-5-1-8-193-6-1-6">
                      <text:number>•</text:number>
                      <text:p text:style-name="table_al">Trivium plus</text:p>
                    </text:list-item>
                  </text:list>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oekennen van een maatwerkvoorziening in natura of als persoonsgebonden budget.</text:p>
                </table:table-cell>
                <table:table-cell table:style-name="entry" table:number-rows-spanned="1" table:number-columns-spanned="2">
                  <text:p text:style-name="table_al">Art. 9 t/m 13 en art. 15 Verordening MO en art. 2.3.5 en 2.3.6 Wet maatschappelijke ondersteuning </text:p>
                  <text:p text:style-name="table_al">2015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Werkfit Brummen voor zover uitoefening past binnen de uitgangspunten van Werkfit Brummen.</text:p>
                </table:table-cell>
                <table:table-cell table:style-name="entry" table:number-rows-spanned="1" table:number-columns-spanned="1">
                  <text:list text:style-name="id1-3-2-4-5-1-8-194-6-1">
                    <text:list-item text:style-override="id1-3-2-4-5-1-8-194-6-1-1">
                      <text:number>•</text:number>
                      <text:p text:style-name="table_al">Algemeen Directeur/ Gemeentesecretaris</text:p>
                    </text:list-item>
                    <text:list-item text:style-override="id1-3-2-4-5-1-8-194-6-1-2">
                      <text:number>•</text:number>
                      <text:p text:style-name="table_al">Procesmanager Inwonerszaken</text:p>
                    </text:list-item>
                    <text:list-item text:style-override="id1-3-2-4-5-1-8-194-6-1-3">
                      <text:number>•</text:number>
                      <text:p text:style-name="table_al">Coördinator Werkfit Brummen</text:p>
                    </text:list-item>
                    <text:list-item text:style-override="id1-3-2-4-5-1-8-194-6-1-4">
                      <text:number>•</text:number>
                      <text:p text:style-name="table_al">Procescoördinator Team voor Elkaar</text:p>
                    </text:list-item>
                    <text:list-item text:style-override="id1-3-2-4-5-1-8-194-6-1-5">
                      <text:number>•</text:number>
                      <text:p text:style-name="table_al">Leden Team voor Elkaar</text:p>
                    </text:list-item>
                  </text:list>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geheel of gedeeltelijk weigeren van een maatwerkvoorziening.</text:p>
                </table:table-cell>
                <table:table-cell table:style-name="entry" table:number-rows-spanned="1" table:number-columns-spanned="2">
                  <text:p text:style-name="table_al">Art. 14 Verordening MO</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Werkfit Brummen voor zover uitoefening past binnen de uitgangspunten van Werkfit Brummen.</text:p>
                </table:table-cell>
                <table:table-cell table:style-name="entry" table:number-rows-spanned="1" table:number-columns-spanned="1">
                  <text:list text:style-name="id1-3-2-4-5-1-8-195-6-1">
                    <text:list-item text:style-override="id1-3-2-4-5-1-8-195-6-1-1">
                      <text:number>•</text:number>
                      <text:p text:style-name="table_al">Algemeen Directeur/ Gemeentesecretaris</text:p>
                    </text:list-item>
                    <text:list-item text:style-override="id1-3-2-4-5-1-8-195-6-1-2">
                      <text:number>•</text:number>
                      <text:p text:style-name="table_al">Procesmanager Inwonerszaken</text:p>
                    </text:list-item>
                    <text:list-item text:style-override="id1-3-2-4-5-1-8-195-6-1-3">
                      <text:number>•</text:number>
                      <text:p text:style-name="table_al">Coördinator Werkfit Brummen</text:p>
                    </text:list-item>
                    <text:list-item text:style-override="id1-3-2-4-5-1-8-195-6-1-4">
                      <text:number>•</text:number>
                      <text:p text:style-name="table_al">Procescoördinator Team voor Elkaar</text:p>
                    </text:list-item>
                  </text:list>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verwerken van gegevens betreffende een cliënt, voor zover dit voor de uitvoering van de wet noodzakelijk is.</text:p>
                </table:table-cell>
                <table:table-cell table:style-name="entry" table:number-rows-spanned="1" table:number-columns-spanned="2">
                  <text:p text:style-name="table_al">Artikel 24 lid 2 Verordening MO</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Werkfit Brummen voor zover uitoefening past binnen de uitgangspunten van Werkfit Brummen.</text:p>
                </table:table-cell>
                <table:table-cell table:style-name="entry" table:number-rows-spanned="1" table:number-columns-spanned="1">
                  <text:list text:style-name="id1-3-2-4-5-1-8-196-6-1">
                    <text:list-item text:style-override="id1-3-2-4-5-1-8-196-6-1-1">
                      <text:number>•</text:number>
                      <text:p text:style-name="table_al">Algemeen Directeur/ Gemeentesecretaris</text:p>
                    </text:list-item>
                    <text:list-item text:style-override="id1-3-2-4-5-1-8-196-6-1-2">
                      <text:number>•</text:number>
                      <text:p text:style-name="table_al">Procesmanager Inwonerszaken </text:p>
                    </text:list-item>
                    <text:list-item text:style-override="id1-3-2-4-5-1-8-196-6-1-3">
                      <text:number>•</text:number>
                      <text:p text:style-name="table_al">Coördinator Werkfit Brummen</text:p>
                    </text:list-item>
                    <text:list-item text:style-override="id1-3-2-4-5-1-8-196-6-1-4">
                      <text:number>•</text:number>
                      <text:p text:style-name="table_al">Procescoördinator Team voor Elkaar</text:p>
                    </text:list-item>
                    <text:list-item text:style-override="id1-3-2-4-5-1-8-196-6-1-5">
                      <text:number>•</text:number>
                      <text:p text:style-name="table_al">Leden Team voor Elkaar</text:p>
                    </text:list-item>
                    <text:list-item text:style-override="id1-3-2-4-5-1-8-196-6-1-6">
                      <text:number>•</text:number>
                      <text:p text:style-name="table_al">Proces Inwonerszaken</text:p>
                    </text:list-item>
                    <text:list-item text:style-override="id1-3-2-4-5-1-8-196-6-1-7">
                      <text:number>•</text:number>
                      <text:p text:style-name="table_al">Beleidsmedewerker A en B</text:p>
                    </text:list-item>
                    <text:list-item text:style-override="id1-3-2-4-5-1-8-196-6-1-8">
                      <text:number>•</text:number>
                      <text:p text:style-name="table_al">Vakspecialist A</text:p>
                    </text:list-item>
                    <text:list-item text:style-override="id1-3-2-4-5-1-8-196-6-1-9">
                      <text:number>•</text:number>
                      <text:p text:style-name="table_al">Medewerker Beleidsuitvoering</text:p>
                    </text:list-item>
                    <text:list-item text:style-override="id1-3-2-4-5-1-8-196-6-1-10">
                      <text:number>•</text:number>
                      <text:p text:style-name="table_al">Administratief medewerker A</text:p>
                    </text:list-item>
                  </text:list>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herzien dan wel intrekken van de beslissing als bedoeld in artikel 2.3.5 of 2.3.6 van de Wmo, indien het college vaststelt dat</text:p>
                  <text:p text:style-name="table_al">a. de cliënt onjuiste of onvolledige gegevens heeft verstrekt en de verstrekking van juiste of volledige</text:p>
                  <text:p text:style-name="table_al">gegevens tot een andere beslissing zou hebben geleid;</text:p>
                  <text:p text:style-name="table_al">b. de cliënt niet langer op de maatwerkvoorziening of het persoonsgebonden budget is aangewezen;</text:p>
                  <text:p text:style-name="table_al">c. de maatwerkvoorziening of het persoonsgebonden budget niet meer toereikend is te achten;</text:p>
                  <text:p text:style-name="table_al">d. de cliënt niet voldoet aan de aan de maatwerkvoorziening of het persoonsgebonden budget</text:p>
                  <text:p text:style-name="table_al">verbonden voorwaarden, of</text:p>
                  <text:p text:style-name="table_al">e. de cliënt de maatwerkvoorziening of het persoonsgebonden budget niet of voor een ander doel gebruikt.</text:p>
                </table:table-cell>
                <table:table-cell table:style-name="entry" table:number-rows-spanned="1" table:number-columns-spanned="2">
                  <text:p text:style-name="table_al">Art. 30 lid 2 Verordening MO en art 2.3.10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Werkfit Brummen voor zover uitoefening past binnen de uitgangspunten van Werkfit Brummen.</text:p>
                </table:table-cell>
                <table:table-cell table:style-name="entry" table:number-rows-spanned="1" table:number-columns-spanned="1">
                  <text:list text:style-name="id1-3-2-4-5-1-8-197-6-1">
                    <text:list-item text:style-override="id1-3-2-4-5-1-8-197-6-1-1">
                      <text:number>•</text:number>
                      <text:p text:style-name="table_al">Algemeen Directeur/ Gemeentesecretaris</text:p>
                    </text:list-item>
                    <text:list-item text:style-override="id1-3-2-4-5-1-8-197-6-1-2">
                      <text:number>•</text:number>
                      <text:p text:style-name="table_al">Procesmanager Inwonerszaken</text:p>
                    </text:list-item>
                    <text:list-item text:style-override="id1-3-2-4-5-1-8-197-6-1-3">
                      <text:number>•</text:number>
                      <text:p text:style-name="table_al">Coördinator Werkfit Brummen</text:p>
                    </text:list-item>
                    <text:list-item text:style-override="id1-3-2-4-5-1-8-197-6-1-4">
                      <text:number>•</text:number>
                      <text:p text:style-name="table_al">Procescoördinator Team voor Elkaar</text:p>
                    </text:list-item>
                  </text:list>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geheel of gedeeltelijk de geldswaarde van de ten onrechte genoten persoonsgebonden budget vorderen van de van de cliënt en degene die daaraan opzettelijk zijn medewerking heeft verleend, indien het college een beslissing op grond van artikel 30, lid 1 onder a van de Verordening heeft ingetrokken en de verstrekking van de onjuiste of onvolledige gegevens door de cliënt opzettelijk heeft plaatsgevonden.</text:p>
                </table:table-cell>
                <table:table-cell table:style-name="entry" table:number-rows-spanned="1" table:number-columns-spanned="2">
                  <text:p text:style-name="table_al">Art. 30 lid 3 Verordening MO</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Werkfit Brummen voor zover uitoefening past binnen de uitgangspunten van Werkfit Brummen.</text:p>
                </table:table-cell>
                <table:table-cell table:style-name="entry" table:number-rows-spanned="1" table:number-columns-spanned="1">
                  <text:list text:style-name="id1-3-2-4-5-1-8-198-6-1">
                    <text:list-item text:style-override="id1-3-2-4-5-1-8-198-6-1-1">
                      <text:number>•</text:number>
                      <text:p text:style-name="table_al">Algemeen Directeur/ Gemeentesecretaris</text:p>
                    </text:list-item>
                    <text:list-item text:style-override="id1-3-2-4-5-1-8-198-6-1-2">
                      <text:number>•</text:number>
                      <text:p text:style-name="table_al">Procesmanager Inwonerszaken</text:p>
                    </text:list-item>
                    <text:list-item text:style-override="id1-3-2-4-5-1-8-198-6-1-3">
                      <text:number>•</text:number>
                      <text:p text:style-name="table_al">Coördinator Werkfit Brummen</text:p>
                    </text:list-item>
                    <text:list-item text:style-override="id1-3-2-4-5-1-8-198-6-1-4">
                      <text:number>•</text:number>
                      <text:p text:style-name="table_al">Sociale Verzekeringsbank</text:p>
                    </text:list-item>
                  </text:list>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Het terugvorderen van een in eigendom verstrekte voorziening, indien het recht op die voorziening ingetrokken is.</text:p>
                </table:table-cell>
                <table:table-cell table:style-name="entry" table:number-rows-spanned="1" table:number-columns-spanned="2">
                  <text:p text:style-name="table_al">Art. 30 lid 4 Verordening MO</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Werkfit Brummen voor zover uitoefening past binnen de uitgangspunten van Werkfit Brummen.</text:p>
                </table:table-cell>
                <table:table-cell table:style-name="entry" table:number-rows-spanned="1" table:number-columns-spanned="1">
                  <text:list text:style-name="id1-3-2-4-5-1-8-199-6-1">
                    <text:list-item text:style-override="id1-3-2-4-5-1-8-199-6-1-1">
                      <text:number>•</text:number>
                      <text:p text:style-name="table_al">Algemeen Directeur/ Gemeentesecretaris</text:p>
                    </text:list-item>
                    <text:list-item text:style-override="id1-3-2-4-5-1-8-199-6-1-2">
                      <text:number>•</text:number>
                      <text:p text:style-name="table_al">Procesmanager Inwonerszaken</text:p>
                    </text:list-item>
                    <text:list-item text:style-override="id1-3-2-4-5-1-8-199-6-1-3">
                      <text:number>•</text:number>
                      <text:p text:style-name="table_al">Coördinator Werkfit Brummen</text:p>
                    </text:list-item>
                    <text:list-item text:style-override="id1-3-2-4-5-1-8-199-6-1-4">
                      <text:number>•</text:number>
                      <text:p text:style-name="table_al">Leden Team voor elkaar</text:p>
                    </text:list-item>
                    <text:list-item text:style-override="id1-3-2-4-5-1-8-199-6-1-5">
                      <text:number>•</text:number>
                      <text:p text:style-name="table_al">Proces Inwonerszaken</text:p>
                    </text:list-item>
                    <text:list-item text:style-override="id1-3-2-4-5-1-8-199-6-1-6">
                      <text:number>•</text:number>
                      <text:p text:style-name="table_al">Beleidsmedewerker A en B</text:p>
                    </text:list-item>
                  </text:list>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Het terugvorderen van een in bruikleen verstrekte voorziening, indien het recht op die voorziening ingetrokken is.</text:p>
                </table:table-cell>
                <table:table-cell table:style-name="entry" table:number-rows-spanned="1" table:number-columns-spanned="2">
                  <text:p text:style-name="table_al">Art. 30 lid 5 Verordening MO</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Werkfit Brummen voor zover uitoefening past binnen de uitgangspunten van Werkfit Brummen.</text:p>
                </table:table-cell>
                <table:table-cell table:style-name="entry" table:number-rows-spanned="1" table:number-columns-spanned="1">
                  <text:list text:style-name="id1-3-2-4-5-1-8-200-6-1">
                    <text:list-item text:style-override="id1-3-2-4-5-1-8-200-6-1-1">
                      <text:number>•</text:number>
                      <text:p text:style-name="table_al">Algemeen Directeur/ Gemeentesecretaris</text:p>
                    </text:list-item>
                    <text:list-item text:style-override="id1-3-2-4-5-1-8-200-6-1-2">
                      <text:number>•</text:number>
                      <text:p text:style-name="table_al">Procesmanager Inwonerszaken</text:p>
                    </text:list-item>
                    <text:list-item text:style-override="id1-3-2-4-5-1-8-200-6-1-3">
                      <text:number>•</text:number>
                      <text:p text:style-name="table_al">Coördinator Werkfit Brummen</text:p>
                    </text:list-item>
                    <text:list-item text:style-override="id1-3-2-4-5-1-8-200-6-1-4">
                      <text:number>•</text:number>
                      <text:p text:style-name="table_al"/>
                    </text:list-item>
                    <text:list-item text:style-override="id1-3-2-4-5-1-8-200-6-1-5">
                      <text:number>•</text:number>
                      <text:p text:style-name="table_al">Leden Team voor elkaar</text:p>
                    </text:list-item>
                    <text:list-item text:style-override="id1-3-2-4-5-1-8-200-6-1-6">
                      <text:number>•</text:number>
                      <text:p text:style-name="table_al">Proces Inwonerszaken</text:p>
                    </text:list-item>
                    <text:list-item text:style-override="id1-3-2-4-5-1-8-200-6-1-7">
                      <text:number>•</text:number>
                      <text:p text:style-name="table_al">Beleidsmedewerker A en B</text:p>
                    </text:list-item>
                  </text:list>
                </table:table-cell>
              </table:table-row>
              <table:table-row table:style-name="row">
                <table:table-cell table:style-name="entry" table:number-rows-spanned="1" table:number-columns-spanned="1">
                  <text:p text:style-name="table_al">16.10</text:p>
                </table:table-cell>
                <table:table-cell table:style-name="entry" table:number-rows-spanned="1" table:number-columns-spanned="1">
                  <text:p text:style-name="table_al">Het aanwijzen van toezichthouders</text:p>
                </table:table-cell>
                <table:table-cell table:style-name="entry" table:number-rows-spanned="1" table:number-columns-spanned="2">
                  <text:p text:style-name="table_al">Art. 6.1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01-6-1">
                    <text:list-item text:style-override="id1-3-2-4-5-1-8-201-6-1-1">
                      <text:number>•</text:number>
                      <text:p text:style-name="table_al">Directeur Publieke Gezondheid van GGD Noord en Oost Gelderland</text:p>
                    </text:list-item>
                  </text:list>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publiceren van cliëntenervarings-onderzoeken op de website www.</text:p>
                  <text:p text:style-name="table_al">waarstaatjegemeente.nl.</text:p>
                </table:table-cell>
                <table:table-cell table:style-name="entry" table:number-rows-spanned="1" table:number-columns-spanned="2">
                  <text:p text:style-name="table_al">Art.</text:p>
                  <text:p text:style-name="table_al">2.5.1</text:p>
                  <text:p text:style-name="table_al">Wmo</text:p>
                  <text:p text:style-name="table_al">2015</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02-6-1">
                    <text:list-item text:style-override="id1-3-2-4-5-1-8-202-6-1-1">
                      <text:number>•</text:number>
                      <text:p text:style-name="table_al">Onderzoeksbureau King</text:p>
                    </text:list-item>
                  </text:list>
                </table:table-cell>
              </table:table-row>
              <table:table-row table:style-name="row">
                <table:table-cell table:style-name="entry" table:number-rows-spanned="1" table:number-columns-spanned="7">
                  <text:p text:style-name="table_al">
                    <text:span text:style-name="nadrukvet">17. Burgerlijke Stand</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anwijzen eenmalige trouwlocatie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Raad heeft bevoegdheid gedelegeerd aan college.</text:p>
                </table:table-cell>
                <table:table-cell table:style-name="entry" table:number-rows-spanned="1" table:number-columns-spanned="1">
                  <text:list text:style-name="id1-3-2-4-5-1-8-204-6-1">
                    <text:list-item text:style-override="id1-3-2-4-5-1-8-204-6-1-1">
                      <text:number>•</text:number>
                      <text:p text:style-name="table_al">Algemeen Directeur/ Gemeentesecretaris</text:p>
                    </text:list-item>
                    <text:list-item text:style-override="id1-3-2-4-5-1-8-204-6-1-2">
                      <text:number>•</text:number>
                      <text:p text:style-name="table_al">Procesmanager Inwonerszaken</text:p>
                    </text:list-item>
                    <text:list-item text:style-override="id1-3-2-4-5-1-8-204-6-1-3">
                      <text:number>•</text:number>
                      <text:p text:style-name="table_al">Proces Inwonerszaken </text:p>
                    </text:list-item>
                    <text:list-item text:style-override="id1-3-2-4-5-1-8-204-6-1-4">
                      <text:number>•</text:number>
                      <text:p text:style-name="table_al">Vakspecialist A en B</text:p>
                    </text:list-item>
                    <text:list-item text:style-override="id1-3-2-4-5-1-8-204-6-1-5">
                      <text:number>•</text:number>
                      <text:p text:style-name="table_al">Frontoffice medewerker A</text:p>
                    </text:list-item>
                  </text:list>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Aanwijzen van buitengewone ambtenaren van de burgerlijke stand voor één dag.</text:p>
                </table:table-cell>
                <table:table-cell table:style-name="entry" table:number-rows-spanned="1" table:number-columns-spanned="2">
                  <text:p text:style-name="table_al">Art. 1:16 B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05-6-1">
                    <text:list-item text:style-override="id1-3-2-4-5-1-8-205-6-1-1">
                      <text:number>•</text:number>
                      <text:p text:style-name="table_al">Algemeen Directeur/ Gemeentesecretaris</text:p>
                    </text:list-item>
                    <text:list-item text:style-override="id1-3-2-4-5-1-8-205-6-1-2">
                      <text:number>•</text:number>
                      <text:p text:style-name="table_al">Procesmanager Inwonerszaken</text:p>
                    </text:list-item>
                    <text:list-item text:style-override="id1-3-2-4-5-1-8-205-6-1-3">
                      <text:number>•</text:number>
                      <text:p text:style-name="table_al">Proces Inwonerszaken</text:p>
                    </text:list-item>
                    <text:list-item text:style-override="id1-3-2-4-5-1-8-205-6-1-4">
                      <text:number>•</text:number>
                      <text:p text:style-name="table_al">Vakspecialist A en B</text:p>
                    </text:list-item>
                    <text:list-item text:style-override="id1-3-2-4-5-1-8-205-6-1-5">
                      <text:number>•</text:number>
                      <text:p text:style-name="table_al">Frontoffice medewerker A</text:p>
                    </text:list-item>
                  </text:list>
                </table:table-cell>
              </table:table-row>
              <table:table-row table:style-name="row">
                <table:table-cell table:style-name="entry" table:number-rows-spanned="1" table:number-columns-spanned="7">
                  <text:p text:style-name="table_al">
                    <text:span text:style-name="nadrukvet">18. Wet Basisregistratie Person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Afgeven van verklaringen uit de basisregistratie personen, van uittreksels en verstrekken van inlichtingen.</text:p>
                </table:table-cell>
                <table:table-cell table:style-name="entry" table:number-rows-spanned="1" table:number-columns-spanned="2">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07-6-1">
                    <text:list-item text:style-override="id1-3-2-4-5-1-8-207-6-1-1">
                      <text:number>•</text:number>
                      <text:p text:style-name="table_al">Algemeen Directeur/ Gemeentesecretaris</text:p>
                    </text:list-item>
                    <text:list-item text:style-override="id1-3-2-4-5-1-8-207-6-1-2">
                      <text:number>•</text:number>
                      <text:p text:style-name="table_al">Procesmanager Inwonerszaken</text:p>
                    </text:list-item>
                    <text:list-item text:style-override="id1-3-2-4-5-1-8-207-6-1-3">
                      <text:number>•</text:number>
                      <text:p text:style-name="table_al"> Inwonerszaken</text:p>
                    </text:list-item>
                    <text:list-item text:style-override="id1-3-2-4-5-1-8-207-6-1-4">
                      <text:number>•</text:number>
                      <text:p text:style-name="table_al">Vakspecialist A en B</text:p>
                    </text:list-item>
                    <text:list-item text:style-override="id1-3-2-4-5-1-8-207-6-1-5">
                      <text:number>•</text:number>
                      <text:p text:style-name="table_al">Frontoffice medewerker A en B</text:p>
                    </text:list-item>
                  </text:list>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Beslissing ambtshalve opschorten BRP-PL wegens vertrek naar onbekend adres/land.</text:p>
                </table:table-cell>
                <table:table-cell table:style-name="entry" table:number-rows-spanned="1" table:number-columns-spanned="2">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08-6-1">
                    <text:list-item text:style-override="id1-3-2-4-5-1-8-208-6-1-1">
                      <text:number>•</text:number>
                      <text:p text:style-name="table_al">Algemeen Directeur/ Gemeentesecretaris</text:p>
                    </text:list-item>
                    <text:list-item text:style-override="id1-3-2-4-5-1-8-208-6-1-2">
                      <text:number>•</text:number>
                      <text:p text:style-name="table_al">Procesmanager Inwonerszaken</text:p>
                    </text:list-item>
                    <text:list-item text:style-override="id1-3-2-4-5-1-8-208-6-1-3">
                      <text:number>•</text:number>
                      <text:p text:style-name="table_al">Proces Inwonerszaken</text:p>
                    </text:list-item>
                    <text:list-item text:style-override="id1-3-2-4-5-1-8-208-6-1-4">
                      <text:number>•</text:number>
                      <text:p text:style-name="table_al">Vakspecialist A en B</text:p>
                    </text:list-item>
                    <text:list-item text:style-override="id1-3-2-4-5-1-8-208-6-1-5">
                      <text:number>•</text:number>
                      <text:p text:style-name="table_al">Frontoffice medewerker A</text:p>
                    </text:list-item>
                  </text:list>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nemen van beslissingen die in het kader van de Wet BRP worden genomen.</text:p>
                </table:table-cell>
                <table:table-cell table:style-name="entry" table:number-rows-spanned="1" table:number-columns-spanned="2">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09-6-1">
                    <text:list-item text:style-override="id1-3-2-4-5-1-8-209-6-1-1">
                      <text:number>•</text:number>
                      <text:p text:style-name="table_al">Algemeen Directeur/ Gemeentesecretaris</text:p>
                    </text:list-item>
                    <text:list-item text:style-override="id1-3-2-4-5-1-8-209-6-1-2">
                      <text:number>•</text:number>
                      <text:p text:style-name="table_al">Procesmanager Inwonerszaken</text:p>
                    </text:list-item>
                    <text:list-item text:style-override="id1-3-2-4-5-1-8-209-6-1-3">
                      <text:number>•</text:number>
                      <text:p text:style-name="table_al">Proces Inwonerszaken</text:p>
                    </text:list-item>
                    <text:list-item text:style-override="id1-3-2-4-5-1-8-209-6-1-4">
                      <text:number>•</text:number>
                      <text:p text:style-name="table_al">Vakspecialist A en B</text:p>
                    </text:list-item>
                    <text:list-item text:style-override="id1-3-2-4-5-1-8-209-6-1-5">
                      <text:number>•</text:number>
                      <text:p text:style-name="table_al">Frontoffice medewerker A</text:p>
                    </text:list-item>
                  </text:list>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onmiddellijk na de inschrijving van een persoon in de BRP aan deze ingeschrevene een Burgerservicenummer toekennen.</text:p>
                </table:table-cell>
                <table:table-cell table:style-name="entry" table:number-rows-spanned="1" table:number-columns-spanned="2">
                  <text:p text:style-name="table_al">Art. 8 Wet algemene bepalingen Burgerservicenumme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10-6-1">
                    <text:list-item text:style-override="id1-3-2-4-5-1-8-210-6-1-1">
                      <text:number>•</text:number>
                      <text:p text:style-name="table_al">Algemeen Directeur/ Gemeentesecretaris</text:p>
                    </text:list-item>
                    <text:list-item text:style-override="id1-3-2-4-5-1-8-210-6-1-2">
                      <text:number>•</text:number>
                      <text:p text:style-name="table_al">Procesmanager Inwonerszaken</text:p>
                    </text:list-item>
                    <text:list-item text:style-override="id1-3-2-4-5-1-8-210-6-1-3">
                      <text:number>•</text:number>
                      <text:p text:style-name="table_al">Proces Inwonerszaken</text:p>
                    </text:list-item>
                    <text:list-item text:style-override="id1-3-2-4-5-1-8-210-6-1-4">
                      <text:number>•</text:number>
                      <text:p text:style-name="table_al">Vakspecialist A en B</text:p>
                    </text:list-item>
                    <text:list-item text:style-override="id1-3-2-4-5-1-8-210-6-1-5">
                      <text:number>•</text:number>
                      <text:p text:style-name="table_al">Frontoffice medewerker A</text:p>
                    </text:list-item>
                  </text:list>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periodiek uitvoeren van periodiek onderzoek naar de inrichting, de werking en de beveiliging van de basisregistratie en naar de verwerking van gegevens in de basisregistratie, </text:p>
                  <text:p text:style-name="table_al">het toezenden van de uittreksels van de resultaten van het onderzoek aan het Ministerie van BZK en de Autoriteit persoonsgegevens.</text:p>
                </table:table-cell>
                <table:table-cell table:style-name="entry" table:number-rows-spanned="1" table:number-columns-spanned="2">
                  <text:p text:style-name="table_al">Art. 4.3 Brp</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11-6-1">
                    <text:list-item text:style-override="id1-3-2-4-5-1-8-211-6-1-1">
                      <text:number>•</text:number>
                      <text:p text:style-name="table_al">Algemeen Directeur/ Gemeentesecretaris</text:p>
                    </text:list-item>
                    <text:list-item text:style-override="id1-3-2-4-5-1-8-211-6-1-2">
                      <text:number>•</text:number>
                      <text:p text:style-name="table_al">Proces Inwonerszaken</text:p>
                    </text:list-item>
                    <text:list-item text:style-override="id1-3-2-4-5-1-8-211-6-1-3">
                      <text:number>•</text:number>
                      <text:p text:style-name="table_al">Vakspecialist A en B</text:p>
                    </text:list-item>
                    <text:list-item text:style-override="id1-3-2-4-5-1-8-211-6-1-4">
                      <text:number>•</text:number>
                      <text:p text:style-name="table_al">Proces Bedrijfsvoering</text:p>
                    </text:list-item>
                    <text:list-item text:style-override="id1-3-2-4-5-1-8-211-6-1-5">
                      <text:number>•</text:number>
                      <text:p text:style-name="table_al">Informatiemanager/CISO</text:p>
                    </text:list-item>
                  </text:list>
                </table:table-cell>
              </table:table-row>
              <table:table-row table:style-name="row">
                <table:table-cell table:style-name="entry" table:number-rows-spanned="1" table:number-columns-spanned="7">
                  <text:p text:style-name="table_al">
                    <text:span text:style-name="nadrukvet">19. Kieswet</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Registreren kiesgerechtigdheid, verstrekken inlichtingen uit Kiezersregister, corresponderen betreffende het register.</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13-6-1">
                    <text:list-item text:style-override="id1-3-2-4-5-1-8-213-6-1-1">
                      <text:number>•</text:number>
                      <text:p text:style-name="table_al">Algemeen Directeur/ Gemeentesecretaris</text:p>
                    </text:list-item>
                    <text:list-item text:style-override="id1-3-2-4-5-1-8-213-6-1-2">
                      <text:number>•</text:number>
                      <text:p text:style-name="table_al">Procesmanager Inwonerszaken</text:p>
                    </text:list-item>
                    <text:list-item text:style-override="id1-3-2-4-5-1-8-213-6-1-3">
                      <text:number>•</text:number>
                      <text:p text:style-name="table_al">Proces Inwonerszaken</text:p>
                    </text:list-item>
                    <text:list-item text:style-override="id1-3-2-4-5-1-8-213-6-1-4">
                      <text:number>•</text:number>
                      <text:p text:style-name="table_al">Vakspecialist A en B</text:p>
                    </text:list-item>
                    <text:list-item text:style-override="id1-3-2-4-5-1-8-213-6-1-5">
                      <text:number>•</text:number>
                      <text:p text:style-name="table_al">Frontoffice medewerker A</text:p>
                    </text:list-item>
                  </text:list>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Uitreiking oproepingskaart.</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14-6-1">
                    <text:list-item text:style-override="id1-3-2-4-5-1-8-214-6-1-1">
                      <text:number>•</text:number>
                      <text:p text:style-name="table_al">Algemeen Directeur/ Gemeentesecretaris</text:p>
                    </text:list-item>
                    <text:list-item text:style-override="id1-3-2-4-5-1-8-214-6-1-2">
                      <text:number>•</text:number>
                      <text:p text:style-name="table_al">Procesmanager Inwonerszaken</text:p>
                    </text:list-item>
                    <text:list-item text:style-override="id1-3-2-4-5-1-8-214-6-1-3">
                      <text:number>•</text:number>
                      <text:p text:style-name="table_al">Proces Inwonerszaken</text:p>
                    </text:list-item>
                    <text:list-item text:style-override="id1-3-2-4-5-1-8-214-6-1-4">
                      <text:number>•</text:number>
                      <text:p text:style-name="table_al">Vakspecialist A en B</text:p>
                    </text:list-item>
                    <text:list-item text:style-override="id1-3-2-4-5-1-8-214-6-1-5">
                      <text:number>•</text:number>
                      <text:p text:style-name="table_al">Frontoffice medewerker A</text:p>
                    </text:list-item>
                  </text:list>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Uitreiking nieuwe oproepingskaart.</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15-6-1">
                    <text:list-item text:style-override="id1-3-2-4-5-1-8-215-6-1-1">
                      <text:number>•</text:number>
                      <text:p text:style-name="table_al">Algemeen Directeur/ Gemeentesecretaris</text:p>
                    </text:list-item>
                    <text:list-item text:style-override="id1-3-2-4-5-1-8-215-6-1-2">
                      <text:number>•</text:number>
                      <text:p text:style-name="table_al">Procesmanager Inwonerszaken</text:p>
                    </text:list-item>
                    <text:list-item text:style-override="id1-3-2-4-5-1-8-215-6-1-3">
                      <text:number>•</text:number>
                      <text:p text:style-name="table_al">Proces Inwonerszaken</text:p>
                    </text:list-item>
                    <text:list-item text:style-override="id1-3-2-4-5-1-8-215-6-1-4">
                      <text:number>•</text:number>
                      <text:p text:style-name="table_al">Vakspecialist A en B</text:p>
                    </text:list-item>
                    <text:list-item text:style-override="id1-3-2-4-5-1-8-215-6-1-5">
                      <text:number>•</text:number>
                      <text:p text:style-name="table_al">Frontoffice medewerker A</text:p>
                    </text:list-item>
                  </text:list>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istribueren stembiljetten over stembureaus.</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16-6-1">
                    <text:list-item text:style-override="id1-3-2-4-5-1-8-216-6-1-1">
                      <text:number>•</text:number>
                      <text:p text:style-name="table_al">Algemeen Directeur/ Gemeentesecretaris</text:p>
                    </text:list-item>
                    <text:list-item text:style-override="id1-3-2-4-5-1-8-216-6-1-2">
                      <text:number>•</text:number>
                      <text:p text:style-name="table_al">Procesmanager Inwonerszaken</text:p>
                    </text:list-item>
                    <text:list-item text:style-override="id1-3-2-4-5-1-8-216-6-1-3">
                      <text:number>•</text:number>
                      <text:p text:style-name="table_al">Proces Inwonerszaken</text:p>
                    </text:list-item>
                    <text:list-item text:style-override="id1-3-2-4-5-1-8-216-6-1-4">
                      <text:number>•</text:number>
                      <text:p text:style-name="table_al">Vakspecialist A en B</text:p>
                    </text:list-item>
                    <text:list-item text:style-override="id1-3-2-4-5-1-8-216-6-1-5">
                      <text:number>•</text:number>
                      <text:p text:style-name="table_al">Frontoffice medewerker A</text:p>
                    </text:list-item>
                  </text:list>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erstrekken kiezerspas.</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17-6-1">
                    <text:list-item text:style-override="id1-3-2-4-5-1-8-217-6-1-1">
                      <text:number>•</text:number>
                      <text:p text:style-name="table_al">Algemeen Directeur/ Gemeentesecretaris</text:p>
                    </text:list-item>
                    <text:list-item text:style-override="id1-3-2-4-5-1-8-217-6-1-2">
                      <text:number>•</text:number>
                      <text:p text:style-name="table_al">Procesmanager Inwonerszaken</text:p>
                    </text:list-item>
                    <text:list-item text:style-override="id1-3-2-4-5-1-8-217-6-1-3">
                      <text:number>•</text:number>
                      <text:p text:style-name="table_al">Proces Inwonerszaken</text:p>
                    </text:list-item>
                    <text:list-item text:style-override="id1-3-2-4-5-1-8-217-6-1-4">
                      <text:number>•</text:number>
                      <text:p text:style-name="table_al">Vakspecialist A en B</text:p>
                    </text:list-item>
                    <text:list-item text:style-override="id1-3-2-4-5-1-8-217-6-1-5">
                      <text:number>•</text:number>
                      <text:p text:style-name="table_al">Frontoffice medewerker A</text:p>
                    </text:list-item>
                  </text:list>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Beslissen op verzoek om volmacht.</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perkt tot medewerkers die binnen het proces Burgerzaken vallen.</text:p>
                </table:table-cell>
                <table:table-cell table:style-name="entry" table:number-rows-spanned="1" table:number-columns-spanned="1">
                  <text:list text:style-name="id1-3-2-4-5-1-8-218-6-1">
                    <text:list-item text:style-override="id1-3-2-4-5-1-8-218-6-1-1">
                      <text:number>•</text:number>
                      <text:p text:style-name="table_al">Algemeen Directeur/ Gemeentesecretaris</text:p>
                    </text:list-item>
                    <text:list-item text:style-override="id1-3-2-4-5-1-8-218-6-1-2">
                      <text:number>•</text:number>
                      <text:p text:style-name="table_al">Procesmanager Inwonerszaken</text:p>
                    </text:list-item>
                    <text:list-item text:style-override="id1-3-2-4-5-1-8-218-6-1-3">
                      <text:number>•</text:number>
                      <text:p text:style-name="table_al">Proces Inwonerszaken</text:p>
                    </text:list-item>
                    <text:list-item text:style-override="id1-3-2-4-5-1-8-218-6-1-4">
                      <text:number>•</text:number>
                      <text:p text:style-name="table_al">Vakspecialist A en B</text:p>
                    </text:list-item>
                    <text:list-item text:style-override="id1-3-2-4-5-1-8-218-6-1-5">
                      <text:number>•</text:number>
                      <text:p text:style-name="table_al">Frontoffice medewerker A</text:p>
                    </text:list-item>
                  </text:list>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ouden van aantekening van namen gemachtigden.</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perkt tot medewerkers die binnen het proces Burgerzaken vallen.</text:p>
                </table:table-cell>
                <table:table-cell table:style-name="entry" table:number-rows-spanned="1" table:number-columns-spanned="1">
                  <text:list text:style-name="id1-3-2-4-5-1-8-219-6-1">
                    <text:list-item text:style-override="id1-3-2-4-5-1-8-219-6-1-1">
                      <text:number>•</text:number>
                      <text:p text:style-name="table_al">Algemeen Directeur/ Gemeentesecretaris</text:p>
                    </text:list-item>
                    <text:list-item text:style-override="id1-3-2-4-5-1-8-219-6-1-2">
                      <text:number>•</text:number>
                      <text:p text:style-name="table_al">Procesmanager Inwonerszaken</text:p>
                    </text:list-item>
                    <text:list-item text:style-override="id1-3-2-4-5-1-8-219-6-1-3">
                      <text:number>•</text:number>
                      <text:p text:style-name="table_al">Proces Inwonerszaken</text:p>
                    </text:list-item>
                    <text:list-item text:style-override="id1-3-2-4-5-1-8-219-6-1-4">
                      <text:number>•</text:number>
                      <text:p text:style-name="table_al">Vakspecialist A en B</text:p>
                    </text:list-item>
                    <text:list-item text:style-override="id1-3-2-4-5-1-8-219-6-1-5">
                      <text:number>•</text:number>
                      <text:p text:style-name="table_al">Frontoffice medewerker A</text:p>
                    </text:list-item>
                  </text:list>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Toezenden volmacht bewijs aan gemachtigde.</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perkt tot medewerkers die binnen het proces Burgerzaken vallen.</text:p>
                </table:table-cell>
                <table:table-cell table:style-name="entry" table:number-rows-spanned="1" table:number-columns-spanned="1">
                  <text:list text:style-name="id1-3-2-4-5-1-8-220-6-1">
                    <text:list-item text:style-override="id1-3-2-4-5-1-8-220-6-1-1">
                      <text:number>•</text:number>
                      <text:p text:style-name="table_al">Algemeen Directeur/ Gemeentesecretaris</text:p>
                    </text:list-item>
                    <text:list-item text:style-override="id1-3-2-4-5-1-8-220-6-1-2">
                      <text:number>•</text:number>
                      <text:p text:style-name="table_al">Procesmanager Inwonerszaken</text:p>
                    </text:list-item>
                    <text:list-item text:style-override="id1-3-2-4-5-1-8-220-6-1-3">
                      <text:number>•</text:number>
                      <text:p text:style-name="table_al">Proces Inwonerszaken</text:p>
                    </text:list-item>
                    <text:list-item text:style-override="id1-3-2-4-5-1-8-220-6-1-4">
                      <text:number>•</text:number>
                      <text:p text:style-name="table_al">Vakspecialist A en B</text:p>
                    </text:list-item>
                    <text:list-item text:style-override="id1-3-2-4-5-1-8-220-6-1-5">
                      <text:number>•</text:number>
                      <text:p text:style-name="table_al">Frontoffice medewerker A</text:p>
                    </text:list-item>
                  </text:list>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Verlenen toestemming voor stemmen per brief.</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perkt tot medewerkers die binnen het proces Burgerzaken vallen.</text:p>
                </table:table-cell>
                <table:table-cell table:style-name="entry" table:number-rows-spanned="1" table:number-columns-spanned="1">
                  <text:list text:style-name="id1-3-2-4-5-1-8-221-6-1">
                    <text:list-item text:style-override="id1-3-2-4-5-1-8-221-6-1-1">
                      <text:number>•</text:number>
                      <text:p text:style-name="table_al">Algemeen Directeur/ Gemeentesecretaris</text:p>
                    </text:list-item>
                    <text:list-item text:style-override="id1-3-2-4-5-1-8-221-6-1-2">
                      <text:number>•</text:number>
                      <text:p text:style-name="table_al">Procesmanager Inwonerszaken</text:p>
                    </text:list-item>
                    <text:list-item text:style-override="id1-3-2-4-5-1-8-221-6-1-3">
                      <text:number>•</text:number>
                      <text:p text:style-name="table_al">Proces Inwonerszaken</text:p>
                    </text:list-item>
                    <text:list-item text:style-override="id1-3-2-4-5-1-8-221-6-1-4">
                      <text:number>•</text:number>
                      <text:p text:style-name="table_al">Vakspecialist A en B</text:p>
                    </text:list-item>
                    <text:list-item text:style-override="id1-3-2-4-5-1-8-221-6-1-5">
                      <text:number>•</text:number>
                      <text:p text:style-name="table_al">Frontoffice medewerker A</text:p>
                    </text:list-item>
                  </text:list>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In ontvangst nemen processen-verbaal, verzegelde pakken en enveloppen en machtigen medewerkers tot het in ontvangst nemen van processen-verbaal, verzegelde pakken en enveloppen.</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achtigen medewerkers: vakspecialist A, tijdens verkiezingen.</text:p>
                </table:table-cell>
                <table:table-cell table:style-name="entry" table:number-rows-spanned="1" table:number-columns-spanned="1">
                  <text:list text:style-name="id1-3-2-4-5-1-8-222-6-1">
                    <text:list-item text:style-override="id1-3-2-4-5-1-8-222-6-1-1">
                      <text:number>•</text:number>
                      <text:p text:style-name="table_al">Algemeen Directeur/ Gemeentesecretaris</text:p>
                    </text:list-item>
                    <text:list-item text:style-override="id1-3-2-4-5-1-8-222-6-1-2">
                      <text:number>•</text:number>
                      <text:p text:style-name="table_al">Procesmanager Inwonerszaken</text:p>
                    </text:list-item>
                    <text:list-item text:style-override="id1-3-2-4-5-1-8-222-6-1-3">
                      <text:number>•</text:number>
                      <text:p text:style-name="table_al">Proces Inwonerszaken</text:p>
                    </text:list-item>
                    <text:list-item text:style-override="id1-3-2-4-5-1-8-222-6-1-4">
                      <text:number>•</text:number>
                      <text:p text:style-name="table_al">Vakspecialist A en B</text:p>
                    </text:list-item>
                    <text:list-item text:style-override="id1-3-2-4-5-1-8-222-6-1-5">
                      <text:number>•</text:number>
                      <text:p text:style-name="table_al">Frontoffice medewerker A</text:p>
                    </text:list-item>
                  </text:list>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Overbrengen processen-verbaal, met opgave vastgestelde aantallen stemmen, verzegelde pakken en enveloppen naar voorzitter hoofd stembureau</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perkt tot medewerkers die binnen het proces Burgerzaken vallen.</text:p>
                </table:table-cell>
                <table:table-cell table:style-name="entry" table:number-rows-spanned="1" table:number-columns-spanned="1">
                  <text:list text:style-name="id1-3-2-4-5-1-8-223-6-1">
                    <text:list-item text:style-override="id1-3-2-4-5-1-8-223-6-1-1">
                      <text:number>•</text:number>
                      <text:p text:style-name="table_al">Algemeen Directeur/ Gemeentesecretaris</text:p>
                    </text:list-item>
                    <text:list-item text:style-override="id1-3-2-4-5-1-8-223-6-1-2">
                      <text:number>•</text:number>
                      <text:p text:style-name="table_al">Procesmanager Inwonerszaken</text:p>
                    </text:list-item>
                    <text:list-item text:style-override="id1-3-2-4-5-1-8-223-6-1-3">
                      <text:number>•</text:number>
                      <text:p text:style-name="table_al">Proces Inwonerszaken</text:p>
                    </text:list-item>
                    <text:list-item text:style-override="id1-3-2-4-5-1-8-223-6-1-4">
                      <text:number>•</text:number>
                      <text:p text:style-name="table_al">Vakspecialist A en B</text:p>
                    </text:list-item>
                    <text:list-item text:style-override="id1-3-2-4-5-1-8-223-6-1-5">
                      <text:number>•</text:number>
                      <text:p text:style-name="table_al">Frontoffice medewerker A</text:p>
                    </text:list-item>
                  </text:list>
                </table:table-cell>
              </table:table-row>
              <table:table-row table:style-name="row">
                <table:table-cell table:style-name="entry" table:number-rows-spanned="1" table:number-columns-spanned="7">
                  <text:p text:style-name="table_al">
                    <text:span text:style-name="nadrukvet">20. Rijkswet op het Nederlanderschap</text:span>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Bevestiging van de verkrijging/van afstand van het Nederlanderschap door optie</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25-6-1">
                    <text:list-item text:style-override="id1-3-2-4-5-1-8-225-6-1-1">
                      <text:number>•</text:number>
                      <text:p text:style-name="table_al">Algemeen Directeur/ Gemeentesecretaris</text:p>
                    </text:list-item>
                    <text:list-item text:style-override="id1-3-2-4-5-1-8-225-6-1-2">
                      <text:number>•</text:number>
                      <text:p text:style-name="table_al">Procesmanager Inwonerszaken</text:p>
                    </text:list-item>
                    <text:list-item text:style-override="id1-3-2-4-5-1-8-225-6-1-3">
                      <text:number>•</text:number>
                      <text:p text:style-name="table_al">Proces Inwonerszaken</text:p>
                    </text:list-item>
                    <text:list-item text:style-override="id1-3-2-4-5-1-8-225-6-1-4">
                      <text:number>•</text:number>
                      <text:p text:style-name="table_al">Vakspecialist A en B</text:p>
                    </text:list-item>
                    <text:list-item text:style-override="id1-3-2-4-5-1-8-225-6-1-5">
                      <text:number>•</text:number>
                      <text:p text:style-name="table_al">Frontofficemedewerker A</text:p>
                    </text:list-item>
                  </text:list>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Advisering verzoek naturalisatie.</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26-6-1">
                    <text:list-item text:style-override="id1-3-2-4-5-1-8-226-6-1-1">
                      <text:number>•</text:number>
                      <text:p text:style-name="table_al">Algemeen Directeur/ Gemeentesecretaris</text:p>
                    </text:list-item>
                    <text:list-item text:style-override="id1-3-2-4-5-1-8-226-6-1-2">
                      <text:number>•</text:number>
                      <text:p text:style-name="table_al">Procesmanager Inwonerszaken</text:p>
                    </text:list-item>
                    <text:list-item text:style-override="id1-3-2-4-5-1-8-226-6-1-3">
                      <text:number>•</text:number>
                      <text:p text:style-name="table_al">Proces Inwonerszaken</text:p>
                    </text:list-item>
                    <text:list-item text:style-override="id1-3-2-4-5-1-8-226-6-1-4">
                      <text:number>•</text:number>
                      <text:p text:style-name="table_al">Vakspecialist A en B</text:p>
                    </text:list-item>
                    <text:list-item text:style-override="id1-3-2-4-5-1-8-226-6-1-5">
                      <text:number>•</text:number>
                      <text:p text:style-name="table_al">Frontofficemedewerker A</text:p>
                    </text:list-item>
                  </text:list>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Op grond van artikel 60b lid 4 Besluit verkrijging en verlies van Nederlanderschap om uittreksels van naturalisatiebesluiten uit te reiken.</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27-6-1">
                    <text:list-item text:style-override="id1-3-2-4-5-1-8-227-6-1-1">
                      <text:number>•</text:number>
                      <text:p text:style-name="table_al">Algemeen Directeur/ Gemeentesecretaris</text:p>
                    </text:list-item>
                    <text:list-item text:style-override="id1-3-2-4-5-1-8-227-6-1-2">
                      <text:number>•</text:number>
                      <text:p text:style-name="table_al">Procesmanager Inwonerszaken</text:p>
                    </text:list-item>
                    <text:list-item text:style-override="id1-3-2-4-5-1-8-227-6-1-3">
                      <text:number>•</text:number>
                      <text:p text:style-name="table_al">Proces Inwonerszaken</text:p>
                    </text:list-item>
                    <text:list-item text:style-override="id1-3-2-4-5-1-8-227-6-1-4">
                      <text:number>•</text:number>
                      <text:p text:style-name="table_al">Vakspecialist A en B</text:p>
                    </text:list-item>
                    <text:list-item text:style-override="id1-3-2-4-5-1-8-227-6-1-5">
                      <text:number>•</text:number>
                      <text:p text:style-name="table_al">Frontofficemedewerker A</text:p>
                    </text:list-item>
                  </text:list>
                </table:table-cell>
              </table:table-row>
              <table:table-row table:style-name="row">
                <table:table-cell table:style-name="entry" table:number-rows-spanned="1" table:number-columns-spanned="7">
                  <text:p text:style-name="table_al">
                    <text:span text:style-name="nadrukvet">21. Paspoortwet</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anvragen en afgeven van paspoorten en Nederlandse Identiteitskaarten.</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29-6-1">
                    <text:list-item text:style-override="id1-3-2-4-5-1-8-229-6-1-1">
                      <text:number>•</text:number>
                      <text:p text:style-name="table_al">Algemeen Directeur/ Gemeentesecretaris</text:p>
                    </text:list-item>
                    <text:list-item text:style-override="id1-3-2-4-5-1-8-229-6-1-2">
                      <text:number>•</text:number>
                      <text:p text:style-name="table_al">Procesmanager Inwonerszaken</text:p>
                    </text:list-item>
                    <text:list-item text:style-override="id1-3-2-4-5-1-8-229-6-1-3">
                      <text:number>•</text:number>
                      <text:p text:style-name="table_al">Proces Bedrijfsvoering</text:p>
                    </text:list-item>
                    <text:list-item text:style-override="id1-3-2-4-5-1-8-229-6-1-4">
                      <text:number>•</text:number>
                      <text:p text:style-name="table_al">Frontoffice medewerker A en B</text:p>
                    </text:list-item>
                    <text:list-item text:style-override="id1-3-2-4-5-1-8-229-6-1-5">
                      <text:number>•</text:number>
                      <text:p text:style-name="table_al">Proces Inwonerszaken</text:p>
                    </text:list-item>
                    <text:list-item text:style-override="id1-3-2-4-5-1-8-229-6-1-6">
                      <text:number>•</text:number>
                      <text:p text:style-name="table_al">Vakspecialist A en B</text:p>
                    </text:list-item>
                    <text:list-item text:style-override="id1-3-2-4-5-1-8-229-6-1-7">
                      <text:number>•</text:number>
                      <text:p text:style-name="table_al">Frontofficemedewerker A en B</text:p>
                    </text:list-item>
                  </text:list>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strekken en beheren van paspoorten en Nederlandse identiteitskaarten op grond van de Paspoortwet.</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30-6-1">
                    <text:list-item text:style-override="id1-3-2-4-5-1-8-230-6-1-1">
                      <text:number>•</text:number>
                      <text:p text:style-name="table_al">Algemeen Directeur/ Gemeentesecretaris</text:p>
                    </text:list-item>
                    <text:list-item text:style-override="id1-3-2-4-5-1-8-230-6-1-2">
                      <text:number>•</text:number>
                      <text:p text:style-name="table_al">Procesmanager Inwonerszaken</text:p>
                    </text:list-item>
                    <text:list-item text:style-override="id1-3-2-4-5-1-8-230-6-1-3">
                      <text:number>•</text:number>
                      <text:p text:style-name="table_al">Proces Inwonerszaken</text:p>
                    </text:list-item>
                    <text:list-item text:style-override="id1-3-2-4-5-1-8-230-6-1-4">
                      <text:number>•</text:number>
                      <text:p text:style-name="table_al">Frontofficemedewerker A en B</text:p>
                    </text:list-item>
                  </text:list>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eren van de administratie en correspondentie inzake paspoorten en Nederlandse identiteitskaarten.</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31-6-1">
                    <text:list-item text:style-override="id1-3-2-4-5-1-8-231-6-1-1">
                      <text:number>•</text:number>
                      <text:p text:style-name="table_al">Algemeen Directeur/ Gemeentesecretaris</text:p>
                    </text:list-item>
                    <text:list-item text:style-override="id1-3-2-4-5-1-8-231-6-1-2">
                      <text:number>•</text:number>
                      <text:p text:style-name="table_al">Procesmanager Inwonerszaken</text:p>
                    </text:list-item>
                    <text:list-item text:style-override="id1-3-2-4-5-1-8-231-6-1-3">
                      <text:number>•</text:number>
                      <text:p text:style-name="table_al">Proces Inwonerszaken</text:p>
                    </text:list-item>
                    <text:list-item text:style-override="id1-3-2-4-5-1-8-231-6-1-4">
                      <text:number>•</text:number>
                      <text:p text:style-name="table_al">Vakspecialist A en B</text:p>
                    </text:list-item>
                    <text:list-item text:style-override="id1-3-2-4-5-1-8-231-6-1-5">
                      <text:number>•</text:number>
                      <text:p text:style-name="table_al">Frontofficemedewerker A en B</text:p>
                    </text:list-item>
                  </text:list>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uitvoeren van een jaarlijkse controle op de toepassing van de beveiligingsmaatregelen, en de overige aspecten van het aanvraag- en uitgifteproces van reisdocumenten en het informeren van de Minister van BZK over de bevindingen van de controle.</text:p>
                </table:table-cell>
                <table:table-cell table:style-name="entry" table:number-rows-spanned="1" table:number-columns-spanned="2">
                  <text:p text:style-name="table_al">Art. 94 Paspoortuitvoeringsregeling Nederland</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32-6-1">
                    <text:list-item text:style-override="id1-3-2-4-5-1-8-232-6-1-1">
                      <text:number>•</text:number>
                      <text:p text:style-name="table_al">Proces Inwonerszaken</text:p>
                    </text:list-item>
                    <text:list-item text:style-override="id1-3-2-4-5-1-8-232-6-1-2">
                      <text:number>•</text:number>
                      <text:p text:style-name="table_al">Vakspecialist A en B</text:p>
                    </text:list-item>
                    <text:list-item text:style-override="id1-3-2-4-5-1-8-232-6-1-3">
                      <text:number>•</text:number>
                      <text:p text:style-name="table_al">Proces Bedrijfsvoering</text:p>
                    </text:list-item>
                    <text:list-item text:style-override="id1-3-2-4-5-1-8-232-6-1-4">
                      <text:number>•</text:number>
                      <text:p text:style-name="table_al">Beleidsmedewerker A (Beveiligingsfunctionaris paspoorten en Nederlandse identiteitskaarten)</text:p>
                    </text:list-item>
                    <text:list-item text:style-override="id1-3-2-4-5-1-8-232-6-1-5">
                      <text:number>•</text:number>
                      <text:p text:style-name="table_al">Informatiemanager/CISO</text:p>
                    </text:list-item>
                  </text:list>
                </table:table-cell>
              </table:table-row>
              <table:table-row table:style-name="row">
                <table:table-cell table:style-name="entry" table:number-rows-spanned="1" table:number-columns-spanned="7">
                  <text:p text:style-name="table_al">
                    <text:span text:style-name="nadrukvet">22. Lijkbezorgin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Weigeren/verlenen van verloven tot uitstel van begraving/crematie</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34-6-1">
                    <text:list-item text:style-override="id1-3-2-4-5-1-8-234-6-1-1">
                      <text:number>•</text:number>
                      <text:p text:style-name="table_al">Algemeen Directeur/ Gemeentesecretaris</text:p>
                    </text:list-item>
                    <text:list-item text:style-override="id1-3-2-4-5-1-8-234-6-1-2">
                      <text:number>•</text:number>
                      <text:p text:style-name="table_al">Procesmanager Inwonerszaken</text:p>
                    </text:list-item>
                    <text:list-item text:style-override="id1-3-2-4-5-1-8-234-6-1-3">
                      <text:number>•</text:number>
                      <text:p text:style-name="table_al">Proces Inwonerszaken</text:p>
                    </text:list-item>
                    <text:list-item text:style-override="id1-3-2-4-5-1-8-234-6-1-4">
                      <text:number>•</text:number>
                      <text:p text:style-name="table_al">Vakspecialist A en B</text:p>
                    </text:list-item>
                    <text:list-item text:style-override="id1-3-2-4-5-1-8-234-6-1-5">
                      <text:number>•</text:number>
                      <text:p text:style-name="table_al">Frontoffice medewerker A</text:p>
                    </text:list-item>
                  </text:list>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Weigeren/verlenen van verloven tot ontleden van lijken.</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35-6-1">
                    <text:list-item text:style-override="id1-3-2-4-5-1-8-235-6-1-1">
                      <text:number>•</text:number>
                      <text:p text:style-name="table_al">Algemeen Directeur/ Gemeentesecretaris</text:p>
                    </text:list-item>
                    <text:list-item text:style-override="id1-3-2-4-5-1-8-235-6-1-2">
                      <text:number>•</text:number>
                      <text:p text:style-name="table_al">Procesmanager Inwonerszaken</text:p>
                    </text:list-item>
                    <text:list-item text:style-override="id1-3-2-4-5-1-8-235-6-1-3">
                      <text:number>•</text:number>
                      <text:p text:style-name="table_al">Proces Inwonerszaken</text:p>
                    </text:list-item>
                    <text:list-item text:style-override="id1-3-2-4-5-1-8-235-6-1-4">
                      <text:number>•</text:number>
                      <text:p text:style-name="table_al">Vakspecialist A en B</text:p>
                    </text:list-item>
                    <text:list-item text:style-override="id1-3-2-4-5-1-8-235-6-1-5">
                      <text:number>•</text:number>
                      <text:p text:style-name="table_al">Frontoffice medewerker A</text:p>
                    </text:list-item>
                  </text:list>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Gelegenheid verschaffen tot het doen schouwen van lijken.</text:p>
                </table:table-cell>
                <table:table-cell table:style-name="entry" table:number-rows-spanned="1" table:number-columns-spanned="2">
                  <text:p text:style-name="table_al">Artikel 4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36-6-1">
                    <text:list-item text:style-override="id1-3-2-4-5-1-8-236-6-1-1">
                      <text:number>•</text:number>
                      <text:p text:style-name="table_al">Gemeentelijke lijkschouwers</text:p>
                    </text:list-item>
                  </text:list>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Weigeren/verlenen van verloven tot begraven buiten de normale periode.</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37-6-1">
                    <text:list-item text:style-override="id1-3-2-4-5-1-8-237-6-1-1">
                      <text:number>•</text:number>
                      <text:p text:style-name="table_al">Algemeen Directeur/ Gemeentesecretaris</text:p>
                    </text:list-item>
                    <text:list-item text:style-override="id1-3-2-4-5-1-8-237-6-1-2">
                      <text:number>•</text:number>
                      <text:p text:style-name="table_al">Procesmanagers Inwonerszaken en Fysieke leefomgeving</text:p>
                    </text:list-item>
                    <text:list-item text:style-override="id1-3-2-4-5-1-8-237-6-1-3">
                      <text:number>•</text:number>
                      <text:p text:style-name="table_al">Proces Inwonerszaken</text:p>
                    </text:list-item>
                    <text:list-item text:style-override="id1-3-2-4-5-1-8-237-6-1-4">
                      <text:number>•</text:number>
                      <text:p text:style-name="table_al">Frontoffice medewerker A</text:p>
                    </text:list-item>
                    <text:list-item text:style-override="id1-3-2-4-5-1-8-237-6-1-5">
                      <text:number>•</text:number>
                      <text:p text:style-name="table_al">Vakspecialist A en B</text:p>
                    </text:list-item>
                    <text:list-item text:style-override="id1-3-2-4-5-1-8-237-6-1-6">
                      <text:number>•</text:number>
                      <text:p text:style-name="table_al">Proces Fysieke leefomgeving</text:p>
                    </text:list-item>
                    <text:list-item text:style-override="id1-3-2-4-5-1-8-237-6-1-7">
                      <text:number>•</text:number>
                      <text:p text:style-name="table_al">Vakspecialist A en B</text:p>
                    </text:list-item>
                    <text:list-item text:style-override="id1-3-2-4-5-1-8-237-6-1-8">
                      <text:number>•</text:number>
                      <text:p text:style-name="table_al">Medewerker beleidsuitvoering</text:p>
                    </text:list-item>
                  </text:list>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Weigeren/verlenen van verlof opgraving en herbegraving.</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38-6-1">
                    <text:list-item text:style-override="id1-3-2-4-5-1-8-238-6-1-1">
                      <text:number>•</text:number>
                      <text:p text:style-name="table_al">Algemeen Directeur/ Gemeentesecretaris</text:p>
                    </text:list-item>
                    <text:list-item text:style-override="id1-3-2-4-5-1-8-238-6-1-2">
                      <text:number>•</text:number>
                      <text:p text:style-name="table_al">Procesmanager Fysieke leefomgeving </text:p>
                    </text:list-item>
                    <text:list-item text:style-override="id1-3-2-4-5-1-8-238-6-1-3">
                      <text:number>•</text:number>
                      <text:p text:style-name="table_al">Proces Fysieke leefomgeving</text:p>
                    </text:list-item>
                    <text:list-item text:style-override="id1-3-2-4-5-1-8-238-6-1-4">
                      <text:number>•</text:number>
                      <text:p text:style-name="table_al">Vakspecialist A en B</text:p>
                    </text:list-item>
                    <text:list-item text:style-override="id1-3-2-4-5-1-8-238-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Stellen van andere termijn voor lijkbezorging.</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39-6-1">
                    <text:list-item text:style-override="id1-3-2-4-5-1-8-239-6-1-1">
                      <text:number>•</text:number>
                      <text:p text:style-name="table_al">Algemeen Directeur/ Gemeentesecretaris</text:p>
                    </text:list-item>
                    <text:list-item text:style-override="id1-3-2-4-5-1-8-239-6-1-2">
                      <text:number>•</text:number>
                      <text:p text:style-name="table_al">Procesmanager Inwonerszaken</text:p>
                    </text:list-item>
                    <text:list-item text:style-override="id1-3-2-4-5-1-8-239-6-1-3">
                      <text:number>•</text:number>
                      <text:p text:style-name="table_al">Proces Inwonerszaken</text:p>
                    </text:list-item>
                    <text:list-item text:style-override="id1-3-2-4-5-1-8-239-6-1-4">
                      <text:number>•</text:number>
                      <text:p text:style-name="table_al">Vakspecialist A en B</text:p>
                    </text:list-item>
                    <text:list-item text:style-override="id1-3-2-4-5-1-8-239-6-1-5">
                      <text:number>•</text:number>
                      <text:p text:style-name="table_al">Frontofficemedewerker A</text:p>
                    </text:list-item>
                  </text:list>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erstrekken van internationale lijkenpas.</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240-6-1">
                    <text:list-item text:style-override="id1-3-2-4-5-1-8-240-6-1-1">
                      <text:number>•</text:number>
                      <text:p text:style-name="table_al">Algemeen Directeur/ Gemeentesecretaris</text:p>
                    </text:list-item>
                    <text:list-item text:style-override="id1-3-2-4-5-1-8-240-6-1-2">
                      <text:number>•</text:number>
                      <text:p text:style-name="table_al">Procesmanager Inwonerszaken</text:p>
                    </text:list-item>
                    <text:list-item text:style-override="id1-3-2-4-5-1-8-240-6-1-3">
                      <text:number>•</text:number>
                      <text:p text:style-name="table_al">Proces Inwonerszaken</text:p>
                    </text:list-item>
                    <text:list-item text:style-override="id1-3-2-4-5-1-8-240-6-1-4">
                      <text:number>•</text:number>
                      <text:p text:style-name="table_al">Vakspecialist A en B</text:p>
                    </text:list-item>
                    <text:list-item text:style-override="id1-3-2-4-5-1-8-240-6-1-5">
                      <text:number>•</text:number>
                      <text:p text:style-name="table_al">Frontoffice medewerker A</text:p>
                    </text:list-item>
                  </text:list>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Benoeming van de gemeentelijke lijkschouwer.</text:p>
                </table:table-cell>
                <table:table-cell table:style-name="entry" table:number-rows-spanned="1" table:number-columns-spanned="2">
                  <text:p text:style-name="table_al">Art. 4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41-6-1">
                    <text:list-item text:style-override="id1-3-2-4-5-1-8-241-6-1-1">
                      <text:number>•</text:number>
                      <text:p text:style-name="table_al">• De directeur publieke gezondheid/algemeen directeur GGD</text:p>
                    </text:list-item>
                  </text:list>
                </table:table-cell>
              </table:table-row>
              <table:table-row table:style-name="row">
                <table:table-cell table:style-name="entry" table:number-rows-spanned="1" table:number-columns-spanned="7">
                  <text:p text:style-name="table_al">
                    <text:span text:style-name="nadrukvet">23. Subsidies</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erlenen/weigeren van subsidies zoals bedoeld in de Algemene Subsidieverordening Gemeente Brummen (ASV), en de onder de ASV vallende nadere regels.</text:p>
                </table:table-cell>
                <table:table-cell table:style-name="entry" table:number-rows-spanned="1" table:number-columns-spanned="2">
                  <text:p text:style-name="table_al">ASV en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43-6-1">
                    <text:list-item text:style-override="id1-3-2-4-5-1-8-243-6-1-1">
                      <text:number>•</text:number>
                      <text:p text:style-name="table_al">Algemeen Directeur/ Gemeentesecretaris</text:p>
                    </text:list-item>
                    <text:list-item text:style-override="id1-3-2-4-5-1-8-243-6-1-2">
                      <text:number>•</text:number>
                      <text:p text:style-name="table_al">Procesmanagers </text:p>
                    </text:list-item>
                    <text:list-item text:style-override="id1-3-2-4-5-1-8-243-6-1-3">
                      <text:number>•</text:number>
                      <text:p text:style-name="table_al">Proces Inwonerszaken </text:p>
                    </text:list-item>
                    <text:list-item text:style-override="id1-3-2-4-5-1-8-243-6-1-4">
                      <text:number>•</text:number>
                      <text:p text:style-name="table_al">Beleidsmedewerker A en B</text:p>
                    </text:list-item>
                    <text:list-item text:style-override="id1-3-2-4-5-1-8-243-6-1-5">
                      <text:number>•</text:number>
                      <text:p text:style-name="table_al">Vakspecialist B</text:p>
                    </text:list-item>
                    <text:list-item text:style-override="id1-3-2-4-5-1-8-243-6-1-6">
                      <text:number>•</text:number>
                      <text:p text:style-name="table_al">Programma manager/Strategisch beleidsadviseur</text:p>
                    </text:list-item>
                    <text:list-item text:style-override="id1-3-2-4-5-1-8-243-6-1-7">
                      <text:number>•</text:number>
                      <text:p text:style-name="table_al">Medewerker Beleidsuitvoering</text:p>
                    </text:list-item>
                    <text:list-item text:style-override="id1-3-2-4-5-1-8-243-6-1-8">
                      <text:number>•</text:number>
                      <text:p text:style-name="table_al">Proces Fysieke leefomgeving</text:p>
                    </text:list-item>
                    <text:list-item text:style-override="id1-3-2-4-5-1-8-243-6-1-9">
                      <text:number>•</text:number>
                      <text:p text:style-name="table_al">Beleidsmedewerker A en B</text:p>
                    </text:list-item>
                  </text:list>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erlenen/weigeren van subsidies zoals bedoeld in specifieke subsidieverordeningen.</text:p>
                </table:table-cell>
                <table:table-cell table:style-name="entry" table:number-rows-spanned="1" table:number-columns-spanned="2">
                  <text:p text:style-name="table_al">Specifieke subsidie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44-6-1">
                    <text:list-item text:style-override="id1-3-2-4-5-1-8-244-6-1-1">
                      <text:number>•</text:number>
                      <text:p text:style-name="table_al">Algemeen Directeur/ Gemeentesecretaris</text:p>
                    </text:list-item>
                    <text:list-item text:style-override="id1-3-2-4-5-1-8-244-6-1-2">
                      <text:number>•</text:number>
                      <text:p text:style-name="table_al">Procesmanagers</text:p>
                    </text:list-item>
                    <text:list-item text:style-override="id1-3-2-4-5-1-8-244-6-1-3">
                      <text:number>•</text:number>
                      <text:p text:style-name="table_al">Beleidsmedewerker A en B</text:p>
                    </text:list-item>
                    <text:list-item text:style-override="id1-3-2-4-5-1-8-244-6-1-4">
                      <text:number>•</text:number>
                      <text:p text:style-name="table_al">Programmamanager</text:p>
                    </text:list-item>
                    <text:list-item text:style-override="id1-3-2-4-5-1-8-244-6-1-5">
                      <text:number>•</text:number>
                      <text:p text:style-name="table_al">Strategisch beleidsadviseur</text:p>
                    </text:list-item>
                    <text:list-item text:style-override="id1-3-2-4-5-1-8-244-6-1-6">
                      <text:number>•</text:number>
                      <text:p text:style-name="table_al">Vakspecialist B</text:p>
                    </text:list-item>
                    <text:list-item text:style-override="id1-3-2-4-5-1-8-244-6-1-7">
                      <text:number>•</text:number>
                      <text:p text:style-name="table_al">Medewerker beleidsuitvoering</text:p>
                    </text:list-item>
                  </text:list>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aststellen van subsidies conform verlening of vaststellen van subsidies lager dan verlening, mits de afwijking kleiner is dan €1500,-.</text:p>
                </table:table-cell>
                <table:table-cell table:style-name="entry" table:number-rows-spanned="1" table:number-columns-spanned="2">
                  <text:p text:style-name="table_al">Artikel 16, lid 1 ASV en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Bevoegdheid procesmanagers en medewerkers beperkt tot een subsidiebedrag van € 50.000,-</text:p>
                </table:table-cell>
                <table:table-cell table:style-name="entry" table:number-rows-spanned="1" table:number-columns-spanned="1">
                  <text:list text:style-name="id1-3-2-4-5-1-8-245-6-1">
                    <text:list-item text:style-override="id1-3-2-4-5-1-8-245-6-1-1">
                      <text:number>•</text:number>
                      <text:p text:style-name="table_al">Algemeen Directeur/Gemeentesecretaris</text:p>
                    </text:list-item>
                    <text:list-item text:style-override="id1-3-2-4-5-1-8-245-6-1-2">
                      <text:number>•</text:number>
                      <text:p text:style-name="table_al">Procesmanagers</text:p>
                    </text:list-item>
                    <text:list-item text:style-override="id1-3-2-4-5-1-8-245-6-1-3">
                      <text:number>•</text:number>
                      <text:p text:style-name="table_al">Proces Inwonerszaken</text:p>
                    </text:list-item>
                    <text:list-item text:style-override="id1-3-2-4-5-1-8-245-6-1-4">
                      <text:number>•</text:number>
                      <text:p text:style-name="table_al">Beleidsmedewerker A en B</text:p>
                    </text:list-item>
                    <text:list-item text:style-override="id1-3-2-4-5-1-8-245-6-1-5">
                      <text:number>•</text:number>
                      <text:p text:style-name="table_al">Vakspecialist B</text:p>
                    </text:list-item>
                    <text:list-item text:style-override="id1-3-2-4-5-1-8-245-6-1-6">
                      <text:number>•</text:number>
                      <text:p text:style-name="table_al">Programmamanager</text:p>
                    </text:list-item>
                    <text:list-item text:style-override="id1-3-2-4-5-1-8-245-6-1-7">
                      <text:number>•</text:number>
                      <text:p text:style-name="table_al">Strategisch beleidsadviseur</text:p>
                    </text:list-item>
                    <text:list-item text:style-override="id1-3-2-4-5-1-8-245-6-1-8">
                      <text:number>•</text:number>
                      <text:p text:style-name="table_al">Medewerker Beleidsuitvoering</text:p>
                    </text:list-item>
                  </text:list>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oestaan van een kortere termijn voor indiening aanvraag dan de termijn genoemd in leden 1, 2 of 3 van artikel 7 ASV.</text:p>
                </table:table-cell>
                <table:table-cell table:style-name="entry" table:number-rows-spanned="1" table:number-columns-spanned="2">
                  <text:p text:style-name="table_al">Artikel 7 lid 4 AS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46-6-1">
                    <text:list-item text:style-override="id1-3-2-4-5-1-8-246-6-1-1">
                      <text:number>•</text:number>
                      <text:p text:style-name="table_al">Algemeen Directeur/ Gemeentesecretaris</text:p>
                    </text:list-item>
                    <text:list-item text:style-override="id1-3-2-4-5-1-8-246-6-1-2">
                      <text:number>•</text:number>
                      <text:p text:style-name="table_al">Procesmanagers</text:p>
                    </text:list-item>
                    <text:list-item text:style-override="id1-3-2-4-5-1-8-246-6-1-3">
                      <text:number>•</text:number>
                      <text:p text:style-name="table_al">Proces Inwonerszaken</text:p>
                    </text:list-item>
                    <text:list-item text:style-override="id1-3-2-4-5-1-8-246-6-1-4">
                      <text:number>•</text:number>
                      <text:p text:style-name="table_al">Beleidsmedewerker A en B</text:p>
                    </text:list-item>
                    <text:list-item text:style-override="id1-3-2-4-5-1-8-246-6-1-5">
                      <text:number>•</text:number>
                      <text:p text:style-name="table_al">Vakspecialist B</text:p>
                    </text:list-item>
                    <text:list-item text:style-override="id1-3-2-4-5-1-8-246-6-1-6">
                      <text:number>•</text:number>
                      <text:p text:style-name="table_al">Programmamanager</text:p>
                    </text:list-item>
                    <text:list-item text:style-override="id1-3-2-4-5-1-8-246-6-1-7">
                      <text:number>•</text:number>
                      <text:p text:style-name="table_al">Strategisch beleidsadviseur</text:p>
                    </text:list-item>
                    <text:list-item text:style-override="id1-3-2-4-5-1-8-246-6-1-8">
                      <text:number>•</text:number>
                      <text:p text:style-name="table_al">Medewerker Beleidsuitvoering</text:p>
                    </text:list-item>
                  </text:list>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erdagen van de beslistermijn.</text:p>
                </table:table-cell>
                <table:table-cell table:style-name="entry" table:number-rows-spanned="1" table:number-columns-spanned="2">
                  <text:p text:style-name="table_al">Artikel 8, lid 4 en 4, artikel 16, lid 2 ASV</text:p>
                  <text:p text:style-name="table_al">en specifieke subsidie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47-6-1">
                    <text:list-item text:style-override="id1-3-2-4-5-1-8-247-6-1-1">
                      <text:number>•</text:number>
                      <text:p text:style-name="table_al">Algemeen Directeur/ Gemeentesecretaris</text:p>
                    </text:list-item>
                    <text:list-item text:style-override="id1-3-2-4-5-1-8-247-6-1-2">
                      <text:number>•</text:number>
                      <text:p text:style-name="table_al">Procesmanagers</text:p>
                    </text:list-item>
                    <text:list-item text:style-override="id1-3-2-4-5-1-8-247-6-1-3">
                      <text:number>•</text:number>
                      <text:p text:style-name="table_al">Proces Inwonerszaken</text:p>
                    </text:list-item>
                    <text:list-item text:style-override="id1-3-2-4-5-1-8-247-6-1-4">
                      <text:number>•</text:number>
                      <text:p text:style-name="table_al">Beleidsmedewerker A en B</text:p>
                    </text:list-item>
                    <text:list-item text:style-override="id1-3-2-4-5-1-8-247-6-1-5">
                      <text:number>•</text:number>
                      <text:p text:style-name="table_al">Vakspecialist B</text:p>
                    </text:list-item>
                    <text:list-item text:style-override="id1-3-2-4-5-1-8-247-6-1-6">
                      <text:number>•</text:number>
                      <text:p text:style-name="table_al">Programmamanager</text:p>
                    </text:list-item>
                    <text:list-item text:style-override="id1-3-2-4-5-1-8-247-6-1-7">
                      <text:number>•</text:number>
                      <text:p text:style-name="table_al">Strategisch beleidsadviseur</text:p>
                    </text:list-item>
                    <text:list-item text:style-override="id1-3-2-4-5-1-8-247-6-1-8">
                      <text:number>•</text:number>
                      <text:p text:style-name="table_al">Medewerker Beleidsuitvoering</text:p>
                    </text:list-item>
                  </text:list>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Het stellen van een termijn voor indiening aanvraag vaststelling subsidie.</text:p>
                </table:table-cell>
                <table:table-cell table:style-name="entry" table:number-rows-spanned="1" table:number-columns-spanned="2">
                  <text:p text:style-name="table_al">Artikel 4:44,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48-6-1">
                    <text:list-item text:style-override="id1-3-2-4-5-1-8-248-6-1-1">
                      <text:number>•</text:number>
                      <text:p text:style-name="table_al">Algemeen Directeur/ Gemeentesecretaris</text:p>
                    </text:list-item>
                    <text:list-item text:style-override="id1-3-2-4-5-1-8-248-6-1-2">
                      <text:number>•</text:number>
                      <text:p text:style-name="table_al">Procesmanagers </text:p>
                    </text:list-item>
                    <text:list-item text:style-override="id1-3-2-4-5-1-8-248-6-1-3">
                      <text:number>•</text:number>
                      <text:p text:style-name="table_al">Proces Inwonerszaken</text:p>
                    </text:list-item>
                    <text:list-item text:style-override="id1-3-2-4-5-1-8-248-6-1-4">
                      <text:number>•</text:number>
                      <text:p text:style-name="table_al">Beleidsmedewerker A en B</text:p>
                    </text:list-item>
                    <text:list-item text:style-override="id1-3-2-4-5-1-8-248-6-1-5">
                      <text:number>•</text:number>
                      <text:p text:style-name="table_al">Vakspecialist B</text:p>
                    </text:list-item>
                    <text:list-item text:style-override="id1-3-2-4-5-1-8-248-6-1-6">
                      <text:number>•</text:number>
                      <text:p text:style-name="table_al">Programmamanager</text:p>
                    </text:list-item>
                    <text:list-item text:style-override="id1-3-2-4-5-1-8-248-6-1-7">
                      <text:number>•</text:number>
                      <text:p text:style-name="table_al">Strategisch beleidsadviseur</text:p>
                    </text:list-item>
                    <text:list-item text:style-override="id1-3-2-4-5-1-8-248-6-1-8">
                      <text:number>•</text:number>
                      <text:p text:style-name="table_al">Medewerker Beleidsuitvoering</text:p>
                    </text:list-item>
                  </text:list>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Het stellen van een andere termijn wegens bijzondere omstandigheden.</text:p>
                </table:table-cell>
                <table:table-cell table:style-name="entry" table:number-rows-spanned="1" table:number-columns-spanned="2">
                  <text:p text:style-name="table_al">Artikel 18 lid 1 AS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49-6-1">
                    <text:list-item text:style-override="id1-3-2-4-5-1-8-249-6-1-1">
                      <text:number>•</text:number>
                      <text:p text:style-name="table_al">Algemeen Directeur/ Gemeentesecretaris</text:p>
                    </text:list-item>
                    <text:list-item text:style-override="id1-3-2-4-5-1-8-249-6-1-2">
                      <text:number>•</text:number>
                      <text:p text:style-name="table_al">Procesmanagers</text:p>
                    </text:list-item>
                    <text:list-item text:style-override="id1-3-2-4-5-1-8-249-6-1-3">
                      <text:number>•</text:number>
                      <text:p text:style-name="table_al">Proces Inwonerszaken:</text:p>
                    </text:list-item>
                    <text:list-item text:style-override="id1-3-2-4-5-1-8-249-6-1-4">
                      <text:number>•</text:number>
                      <text:p text:style-name="table_al">Beleidsmedewerker A en B</text:p>
                    </text:list-item>
                    <text:list-item text:style-override="id1-3-2-4-5-1-8-249-6-1-5">
                      <text:number>•</text:number>
                      <text:p text:style-name="table_al">Vakspecialist B</text:p>
                    </text:list-item>
                    <text:list-item text:style-override="id1-3-2-4-5-1-8-249-6-1-6">
                      <text:number>•</text:number>
                      <text:p text:style-name="table_al">Programmamanager</text:p>
                    </text:list-item>
                    <text:list-item text:style-override="id1-3-2-4-5-1-8-249-6-1-7">
                      <text:number>•</text:number>
                      <text:p text:style-name="table_al">Strategisch beleidsadviseur</text:p>
                    </text:list-item>
                    <text:list-item text:style-override="id1-3-2-4-5-1-8-249-6-1-8">
                      <text:number>•</text:number>
                      <text:p text:style-name="table_al">Medewerker Beleidsuitvoering</text:p>
                    </text:list-item>
                  </text:list>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Het jaarlijks wijzigen van aanvraagformulieren behorende bij de Subsidieregeling Kinderopvang Brummen voor de indexatie van de tarieven.</text:p>
                </table:table-cell>
                <table:table-cell table:style-name="entry" table:number-rows-spanned="1" table:number-columns-spanned="2">
                  <text:p text:style-name="table_al">Subsidieregeling Kinderopvang Brumm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50-6-1">
                    <text:list-item text:style-override="id1-3-2-4-5-1-8-250-6-1-1">
                      <text:number>•</text:number>
                      <text:p text:style-name="table_al">Procesmanagers</text:p>
                    </text:list-item>
                    <text:list-item text:style-override="id1-3-2-4-5-1-8-250-6-1-2">
                      <text:number>•</text:number>
                      <text:p text:style-name="table_al">Beleidsmedewerker A en B</text:p>
                    </text:list-item>
                  </text:list>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Direct vaststellen van subsidie.</text:p>
                </table:table-cell>
                <table:table-cell table:style-name="entry" table:number-rows-spanned="1" table:number-columns-spanned="2">
                  <text:p text:style-name="table_al">Artikel 10 Subsidieregeling Evenementen Brumm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51-6-1">
                    <text:list-item text:style-override="id1-3-2-4-5-1-8-251-6-1-1">
                      <text:number>•</text:number>
                      <text:p text:style-name="table_al">Algemeen Directeur/ Gemeentesecretaris</text:p>
                    </text:list-item>
                    <text:list-item text:style-override="id1-3-2-4-5-1-8-251-6-1-2">
                      <text:number>•</text:number>
                      <text:p text:style-name="table_al">Procesmanagers</text:p>
                    </text:list-item>
                    <text:list-item text:style-override="id1-3-2-4-5-1-8-251-6-1-3">
                      <text:number>•</text:number>
                      <text:p text:style-name="table_al">Proces Inwonerszaken:</text:p>
                    </text:list-item>
                    <text:list-item text:style-override="id1-3-2-4-5-1-8-251-6-1-4">
                      <text:number>•</text:number>
                      <text:p text:style-name="table_al">Beleidsmedewerker A en B</text:p>
                    </text:list-item>
                    <text:list-item text:style-override="id1-3-2-4-5-1-8-251-6-1-5">
                      <text:number>•</text:number>
                      <text:p text:style-name="table_al">Vakspecialist B</text:p>
                    </text:list-item>
                    <text:list-item text:style-override="id1-3-2-4-5-1-8-251-6-1-6">
                      <text:number>•</text:number>
                      <text:p text:style-name="table_al">Programmamanager</text:p>
                    </text:list-item>
                    <text:list-item text:style-override="id1-3-2-4-5-1-8-251-6-1-7">
                      <text:number>•</text:number>
                      <text:p text:style-name="table_al">Strategisch beleidsadviseur</text:p>
                    </text:list-item>
                    <text:list-item text:style-override="id1-3-2-4-5-1-8-251-6-1-8">
                      <text:number>•</text:number>
                      <text:p text:style-name="table_al">Medewerker Beleidsuitvoering</text:p>
                    </text:list-item>
                  </text:list>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Uitbetalen van subsidie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52-6-1">
                    <text:list-item text:style-override="id1-3-2-4-5-1-8-252-6-1-1">
                      <text:number>•</text:number>
                      <text:p text:style-name="table_al">Algemeen Directeur/ Gemeentesecretaris</text:p>
                    </text:list-item>
                    <text:list-item text:style-override="id1-3-2-4-5-1-8-252-6-1-2">
                      <text:number>•</text:number>
                      <text:p text:style-name="table_al">Procesmanagers </text:p>
                    </text:list-item>
                    <text:list-item text:style-override="id1-3-2-4-5-1-8-252-6-1-3">
                      <text:number>•</text:number>
                      <text:p text:style-name="table_al">Proces Inwonerszaken</text:p>
                    </text:list-item>
                    <text:list-item text:style-override="id1-3-2-4-5-1-8-252-6-1-4">
                      <text:number>•</text:number>
                      <text:p text:style-name="table_al">Beleidsmedewerker A en B</text:p>
                    </text:list-item>
                    <text:list-item text:style-override="id1-3-2-4-5-1-8-252-6-1-5">
                      <text:number>•</text:number>
                      <text:p text:style-name="table_al">Vakspecialist B</text:p>
                    </text:list-item>
                    <text:list-item text:style-override="id1-3-2-4-5-1-8-252-6-1-6">
                      <text:number>•</text:number>
                      <text:p text:style-name="table_al">Programmamanager</text:p>
                    </text:list-item>
                    <text:list-item text:style-override="id1-3-2-4-5-1-8-252-6-1-7">
                      <text:number>•</text:number>
                      <text:p text:style-name="table_al">Strategisch beleidsadviseur</text:p>
                    </text:list-item>
                    <text:list-item text:style-override="id1-3-2-4-5-1-8-252-6-1-8">
                      <text:number>•</text:number>
                      <text:p text:style-name="table_al">Medewerker Beleidsuitvoering</text:p>
                    </text:list-item>
                  </text:list>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oeren van correspondentie in het kader van de uitvoering van het subsidiebeleid.</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53-6-1">
                    <text:list-item text:style-override="id1-3-2-4-5-1-8-253-6-1-1">
                      <text:number>•</text:number>
                      <text:p text:style-name="table_al">Algemeen Directeur/ Gemeentesecretaris</text:p>
                    </text:list-item>
                    <text:list-item text:style-override="id1-3-2-4-5-1-8-253-6-1-2">
                      <text:number>•</text:number>
                      <text:p text:style-name="table_al">Procesmanagers </text:p>
                    </text:list-item>
                    <text:list-item text:style-override="id1-3-2-4-5-1-8-253-6-1-3">
                      <text:number>•</text:number>
                      <text:p text:style-name="table_al">Proces Inwonerszaken</text:p>
                    </text:list-item>
                    <text:list-item text:style-override="id1-3-2-4-5-1-8-253-6-1-4">
                      <text:number>•</text:number>
                      <text:p text:style-name="table_al">Beleidsmedewerker A en B</text:p>
                    </text:list-item>
                    <text:list-item text:style-override="id1-3-2-4-5-1-8-253-6-1-5">
                      <text:number>•</text:number>
                      <text:p text:style-name="table_al">Vakspecialist B</text:p>
                    </text:list-item>
                    <text:list-item text:style-override="id1-3-2-4-5-1-8-253-6-1-6">
                      <text:number>•</text:number>
                      <text:p text:style-name="table_al">Programmamanager</text:p>
                    </text:list-item>
                    <text:list-item text:style-override="id1-3-2-4-5-1-8-253-6-1-7">
                      <text:number>•</text:number>
                      <text:p text:style-name="table_al">Strategisch beleidsadviseur</text:p>
                    </text:list-item>
                    <text:list-item text:style-override="id1-3-2-4-5-1-8-253-6-1-8">
                      <text:number>•</text:number>
                      <text:p text:style-name="table_al">Medewerker Beleidsuitvoering</text:p>
                    </text:list-item>
                  </text:list>
                </table:table-cell>
              </table:table-row>
              <table:table-row table:style-name="row">
                <table:table-cell table:style-name="entry" table:number-rows-spanned="1" table:number-columns-spanned="7">
                  <text:p text:style-name="table_al">
                    <text:span text:style-name="nadrukvet">24. Verordening Leerlingenvervoer</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eren van correspondentie omtrent verordening leerlingenvervoer.</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55-6-1">
                    <text:list-item text:style-override="id1-3-2-4-5-1-8-255-6-1-1">
                      <text:number>•</text:number>
                      <text:p text:style-name="table_al">Algemeen Directeur/ Gemeentesecretaris</text:p>
                    </text:list-item>
                    <text:list-item text:style-override="id1-3-2-4-5-1-8-255-6-1-2">
                      <text:number>•</text:number>
                      <text:p text:style-name="table_al">Procesmanager Inwonerszaken</text:p>
                    </text:list-item>
                    <text:list-item text:style-override="id1-3-2-4-5-1-8-255-6-1-3">
                      <text:number>•</text:number>
                      <text:p text:style-name="table_al">Procescoördinator Team Voor Elkaar</text:p>
                    </text:list-item>
                    <text:list-item text:style-override="id1-3-2-4-5-1-8-255-6-1-4">
                      <text:number>•</text:number>
                      <text:p text:style-name="table_al">Proces Inwonerszaken</text:p>
                    </text:list-item>
                    <text:list-item text:style-override="id1-3-2-4-5-1-8-255-6-1-5">
                      <text:number>•</text:number>
                      <text:p text:style-name="table_al">Beleidsmedewerker A en B</text:p>
                    </text:list-item>
                    <text:list-item text:style-override="id1-3-2-4-5-1-8-255-6-1-6">
                      <text:number>•</text:number>
                      <text:p text:style-name="table_al">Administratief medewerker</text:p>
                    </text:list-item>
                  </text:list>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winnen advies bij commissie van onderzoek.</text:p>
                </table:table-cell>
                <table:table-cell table:style-name="entry" table:number-rows-spanned="1" table:number-columns-spanned="2">
                  <text:p text:style-name="table_al">Art. 3 en 9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56-6-1">
                    <text:list-item text:style-override="id1-3-2-4-5-1-8-256-6-1-1">
                      <text:number>•</text:number>
                      <text:p text:style-name="table_al">Algemeen Directeur/ Gemeentesecretaris</text:p>
                    </text:list-item>
                    <text:list-item text:style-override="id1-3-2-4-5-1-8-256-6-1-2">
                      <text:number>•</text:number>
                      <text:p text:style-name="table_al">Procesmanager Inwonerszaken</text:p>
                    </text:list-item>
                    <text:list-item text:style-override="id1-3-2-4-5-1-8-256-6-1-3">
                      <text:number>•</text:number>
                      <text:p text:style-name="table_al">Proces Inwonerszaken</text:p>
                    </text:list-item>
                    <text:list-item text:style-override="id1-3-2-4-5-1-8-256-6-1-4">
                      <text:number>•</text:number>
                      <text:p text:style-name="table_al">Beleidsmedewerker A en B</text:p>
                    </text:list-item>
                    <text:list-item text:style-override="id1-3-2-4-5-1-8-256-6-1-5">
                      <text:number>•</text:number>
                      <text:p text:style-name="table_al">Administratief medewerker</text:p>
                    </text:list-item>
                  </text:list>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Weigeren/verlenen vergoeding vervoerskosten o.g.v. verordening leerlingenvervoer.</text:p>
                </table:table-cell>
                <table:table-cell table:style-name="entry" table:number-rows-spanned="1" table:number-columns-spanned="2">
                  <text:p text:style-name="table_al">Art 10, 11, 13 17, 19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57-6-1">
                    <text:list-item text:style-override="id1-3-2-4-5-1-8-257-6-1-1">
                      <text:number>•</text:number>
                      <text:p text:style-name="table_al">Algemeen Directeur/ Gemeentesecretaris</text:p>
                    </text:list-item>
                    <text:list-item text:style-override="id1-3-2-4-5-1-8-257-6-1-2">
                      <text:number>•</text:number>
                      <text:p text:style-name="table_al">Procesmanager Inwonerszaken</text:p>
                    </text:list-item>
                    <text:list-item text:style-override="id1-3-2-4-5-1-8-257-6-1-3">
                      <text:number>•</text:number>
                      <text:p text:style-name="table_al">Procescoördinator Team Voor Elkaar</text:p>
                    </text:list-item>
                    <text:list-item text:style-override="id1-3-2-4-5-1-8-257-6-1-4">
                      <text:number>•</text:number>
                      <text:p text:style-name="table_al">Proces Inwonerszaken</text:p>
                    </text:list-item>
                    <text:list-item text:style-override="id1-3-2-4-5-1-8-257-6-1-5">
                      <text:number>•</text:number>
                      <text:p text:style-name="table_al">Beleidsmedewerker A en B</text:p>
                    </text:list-item>
                    <text:list-item text:style-override="id1-3-2-4-5-1-8-257-6-1-6">
                      <text:number>•</text:number>
                      <text:p text:style-name="table_al">Administratief medewerker</text:p>
                    </text:list-item>
                  </text:list>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Toekennen/afwijzen aanvraag om vervoersvoorziening.</text:p>
                </table:table-cell>
                <table:table-cell table:style-name="entry" table:number-rows-spanned="1" table:number-columns-spanned="2">
                  <text:p text:style-name="table_al">Art 2, 12, 18 en 21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58-6-1">
                    <text:list-item text:style-override="id1-3-2-4-5-1-8-258-6-1-1">
                      <text:number>•</text:number>
                      <text:p text:style-name="table_al">Algemeen Directeur/ Gemeentesecretaris</text:p>
                    </text:list-item>
                    <text:list-item text:style-override="id1-3-2-4-5-1-8-258-6-1-2">
                      <text:number>•</text:number>
                      <text:p text:style-name="table_al">Procesmanager Inwonerszaken</text:p>
                    </text:list-item>
                    <text:list-item text:style-override="id1-3-2-4-5-1-8-258-6-1-3">
                      <text:number>•</text:number>
                      <text:p text:style-name="table_al">Procescoördinator Team Voor Elkaar</text:p>
                    </text:list-item>
                    <text:list-item text:style-override="id1-3-2-4-5-1-8-258-6-1-4">
                      <text:number>•</text:number>
                      <text:p text:style-name="table_al">Proces Inwonerszaken</text:p>
                    </text:list-item>
                    <text:list-item text:style-override="id1-3-2-4-5-1-8-258-6-1-5">
                      <text:number>•</text:number>
                      <text:p text:style-name="table_al">Beleidsmedewerker A en B</text:p>
                    </text:list-item>
                    <text:list-item text:style-override="id1-3-2-4-5-1-8-258-6-1-6">
                      <text:number>•</text:number>
                      <text:p text:style-name="table_al">Administratief medewerker</text:p>
                    </text:list-item>
                  </text:list>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Beoordelen ingediende Declaraties, vaststellen en in rekening brengen eigen bijdrage schoolvervoer</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59-6-1">
                    <text:list-item text:style-override="id1-3-2-4-5-1-8-259-6-1-1">
                      <text:number>•</text:number>
                      <text:p text:style-name="table_al">Procesmanager Inwonerszaken</text:p>
                    </text:list-item>
                    <text:list-item text:style-override="id1-3-2-4-5-1-8-259-6-1-2">
                      <text:number>•</text:number>
                      <text:p text:style-name="table_al">Procescoördinator Team Voor Elkaar</text:p>
                    </text:list-item>
                    <text:list-item text:style-override="id1-3-2-4-5-1-8-259-6-1-3">
                      <text:number>•</text:number>
                      <text:p text:style-name="table_al">Proces Inwonerszaken</text:p>
                    </text:list-item>
                    <text:list-item text:style-override="id1-3-2-4-5-1-8-259-6-1-4">
                      <text:number>•</text:number>
                      <text:p text:style-name="table_al">Beleidsmedewerker A en B</text:p>
                    </text:list-item>
                    <text:list-item text:style-override="id1-3-2-4-5-1-8-259-6-1-5">
                      <text:number>•</text:number>
                      <text:p text:style-name="table_al">Administratief medewerker</text:p>
                    </text:list-item>
                  </text:list>
                </table:table-cell>
              </table:table-row>
              <table:table-row table:style-name="row">
                <table:table-cell table:style-name="entry" table:number-rows-spanned="1" table:number-columns-spanned="7">
                  <text:p text:style-name="table_al">
                    <text:span text:style-name="nadrukvet">25. Leerplichtwet</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Weigeren/verlenen vrijstelling Leerplichtwet + daartoe behorende correspondentiewerkzaamheden</text:p>
                </table:table-cell>
                <table:table-cell table:style-name="entry" table:number-rows-spanned="1" table:number-columns-spanned="2">
                  <text:p text:style-name="table_al">§ 3.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 Dienstverlening Gemeente Apeldoorn: in het kader van de uitvoering van de participatiewet, 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261-6-1">
                    <text:list-item text:style-override="id1-3-2-4-5-1-8-261-6-1-1">
                      <text:number>•</text:number>
                      <text:p text:style-name="table_al">Algemeen Directeur/ Gemeentesecretaris</text:p>
                    </text:list-item>
                    <text:list-item text:style-override="id1-3-2-4-5-1-8-261-6-1-2">
                      <text:number>•</text:number>
                      <text:p text:style-name="table_al">Procesmanager Inwonerszaken</text:p>
                    </text:list-item>
                    <text:list-item text:style-override="id1-3-2-4-5-1-8-261-6-1-3">
                      <text:number>•</text:number>
                      <text:p text:style-name="table_al">Directeur dienst Dienstverlening Apeldoorn</text:p>
                    </text:list-item>
                    <text:list-item text:style-override="id1-3-2-4-5-1-8-261-6-1-4">
                      <text:number>•</text:number>
                      <text:p text:style-name="table_al">Proces Inwonerszaken</text:p>
                    </text:list-item>
                    <text:list-item text:style-override="id1-3-2-4-5-1-8-261-6-1-5">
                      <text:number>•</text:number>
                      <text:p text:style-name="table_al">Beleidsmedewerker A en B</text:p>
                    </text:list-item>
                  </text:list>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Zorgdragen voor administratie leerling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 Dienstverlening Gemeente Apeldoorn: in het kader van de uitvoering van de Participatiewet, Wi en de leerplichtwet.</text:p>
                  <text:p text:style-name="table_al">Deze directeur is bevoegd tot het verlenen van ondermandaat binnen zijn eigen organisatie.</text:p>
                </table:table-cell>
                <table:table-cell table:style-name="entry" table:number-rows-spanned="1" table:number-columns-spanned="1">
                  <text:list text:style-name="id1-3-2-4-5-1-8-262-6-1">
                    <text:list-item text:style-override="id1-3-2-4-5-1-8-262-6-1-1">
                      <text:number>•</text:number>
                      <text:p text:style-name="table_al">Algemeen Directeur/ Gemeentesecretaris</text:p>
                    </text:list-item>
                    <text:list-item text:style-override="id1-3-2-4-5-1-8-262-6-1-2">
                      <text:number>•</text:number>
                      <text:p text:style-name="table_al">Procesmanager Inwonerszaken</text:p>
                    </text:list-item>
                    <text:list-item text:style-override="id1-3-2-4-5-1-8-262-6-1-3">
                      <text:number>•</text:number>
                      <text:p text:style-name="table_al">Directeur dienst Dienstverlening Apeldoorn</text:p>
                    </text:list-item>
                  </text:list>
                </table:table-cell>
              </table:table-row>
              <table:table-row table:style-name="row">
                <table:table-cell table:style-name="entry" table:number-rows-spanned="1" table:number-columns-spanned="7">
                  <text:p text:style-name="table_al">
                    <text:span text:style-name="nadrukvet">26. Onderwijs</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Beschikbaar stellen en betalen gelden binnen bekostigingsbesluit c.q. begroting (algemeen) ten behoeve van onderwij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64-6-1">
                    <text:list-item text:style-override="id1-3-2-4-5-1-8-264-6-1-1">
                      <text:number>•</text:number>
                      <text:p text:style-name="table_al">Algemeen Directeur/ Gemeentesecretaris</text:p>
                    </text:list-item>
                    <text:list-item text:style-override="id1-3-2-4-5-1-8-264-6-1-2">
                      <text:number>•</text:number>
                      <text:p text:style-name="table_al">Procesmanager Inwonerszaken</text:p>
                    </text:list-item>
                    <text:list-item text:style-override="id1-3-2-4-5-1-8-264-6-1-3">
                      <text:number>•</text:number>
                      <text:p text:style-name="table_al">Proces Inwonerszaken</text:p>
                    </text:list-item>
                    <text:list-item text:style-override="id1-3-2-4-5-1-8-264-6-1-4">
                      <text:number>•</text:number>
                      <text:p text:style-name="table_al">Beleidsmedewerker A en B</text:p>
                    </text:list-item>
                  </text:list>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anvragen jaarlijks terugkerende rijksvergoeding basis- en speciaal onderwij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65-6-1">
                    <text:list-item text:style-override="id1-3-2-4-5-1-8-265-6-1-1">
                      <text:number>•</text:number>
                      <text:p text:style-name="table_al">Algemeen Directeur/ Gemeentesecretaris</text:p>
                    </text:list-item>
                    <text:list-item text:style-override="id1-3-2-4-5-1-8-265-6-1-2">
                      <text:number>•</text:number>
                      <text:p text:style-name="table_al">Procesmanager Inwonerszaken</text:p>
                    </text:list-item>
                    <text:list-item text:style-override="id1-3-2-4-5-1-8-265-6-1-3">
                      <text:number>•</text:number>
                      <text:p text:style-name="table_al">Procescoördinator Backoffice</text:p>
                    </text:list-item>
                    <text:list-item text:style-override="id1-3-2-4-5-1-8-265-6-1-4">
                      <text:number>•</text:number>
                      <text:p text:style-name="table_al">Proces Inwonerszaken</text:p>
                    </text:list-item>
                    <text:list-item text:style-override="id1-3-2-4-5-1-8-265-6-1-5">
                      <text:number>•</text:number>
                      <text:p text:style-name="table_al">Beleidsmedewerker A en B</text:p>
                    </text:list-item>
                  </text:list>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eren van correspondentie en overleg over onderwijszak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66-6-1">
                    <text:list-item text:style-override="id1-3-2-4-5-1-8-266-6-1-1">
                      <text:number>•</text:number>
                      <text:p text:style-name="table_al">Algemeen Directeur/ Gemeentesecretaris</text:p>
                    </text:list-item>
                    <text:list-item text:style-override="id1-3-2-4-5-1-8-266-6-1-2">
                      <text:number>•</text:number>
                      <text:p text:style-name="table_al">Procesmanager Inwonerszaken</text:p>
                    </text:list-item>
                    <text:list-item text:style-override="id1-3-2-4-5-1-8-266-6-1-3">
                      <text:number>•</text:number>
                      <text:p text:style-name="table_al">Proces Inwonerszaken</text:p>
                    </text:list-item>
                    <text:list-item text:style-override="id1-3-2-4-5-1-8-266-6-1-4">
                      <text:number>•</text:number>
                      <text:p text:style-name="table_al">Beleidsmedewerker A en B</text:p>
                    </text:list-item>
                  </text:list>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Weigeren/verlenen toestemming ingebruikgeving onderwijsruimt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67-6-1">
                    <text:list-item text:style-override="id1-3-2-4-5-1-8-267-6-1-1">
                      <text:number>•</text:number>
                      <text:p text:style-name="table_al">Algemeen Directeur/ Gemeentesecretaris</text:p>
                    </text:list-item>
                    <text:list-item text:style-override="id1-3-2-4-5-1-8-267-6-1-2">
                      <text:number>•</text:number>
                      <text:p text:style-name="table_al">Procesmanager Inwonerszaken</text:p>
                    </text:list-item>
                    <text:list-item text:style-override="id1-3-2-4-5-1-8-267-6-1-3">
                      <text:number>•</text:number>
                      <text:p text:style-name="table_al">Proces Inwonerszaken</text:p>
                    </text:list-item>
                    <text:list-item text:style-override="id1-3-2-4-5-1-8-267-6-1-4">
                      <text:number>•</text:number>
                      <text:p text:style-name="table_al">Beleidsmedewerker A en B</text:p>
                    </text:list-item>
                  </text:list>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aststellen regels met betrekking tot gebruik van onderwijsruimten door derd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68-6-1">
                    <text:list-item text:style-override="id1-3-2-4-5-1-8-268-6-1-1">
                      <text:number>•</text:number>
                      <text:p text:style-name="table_al">Algemeen Directeur/ Gemeentesecretaris</text:p>
                    </text:list-item>
                    <text:list-item text:style-override="id1-3-2-4-5-1-8-268-6-1-2">
                      <text:number>•</text:number>
                      <text:p text:style-name="table_al">Procesmanager Inwonerszaken</text:p>
                    </text:list-item>
                    <text:list-item text:style-override="id1-3-2-4-5-1-8-268-6-1-3">
                      <text:number>•</text:number>
                      <text:p text:style-name="table_al">Proces Inwonerszaken</text:p>
                    </text:list-item>
                    <text:list-item text:style-override="id1-3-2-4-5-1-8-268-6-1-4">
                      <text:number>•</text:number>
                      <text:p text:style-name="table_al">Beleidsmedewerker A en B</text:p>
                    </text:list-item>
                  </text:list>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Uitvoering activiteiten genoemd onder artikel 5 en 6 van de procedure Op Overeenstemming Gericht Overle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69-6-1">
                    <text:list-item text:style-override="id1-3-2-4-5-1-8-269-6-1-1">
                      <text:number>•</text:number>
                      <text:p text:style-name="table_al">Proces Inwonerszaken</text:p>
                    </text:list-item>
                    <text:list-item text:style-override="id1-3-2-4-5-1-8-269-6-1-2">
                      <text:number>•</text:number>
                      <text:p text:style-name="table_al">Beleidsmedewerker A en B</text:p>
                    </text:list-item>
                  </text:list>
                </table:table-cell>
              </table:table-row>
              <table:table-row table:style-name="row">
                <table:table-cell table:style-name="entry" table:number-rows-spanned="1" table:number-columns-spanned="7">
                  <text:p text:style-name="table_al">
                    <text:span text:style-name="nadrukvet">27. Gezondheidszorg</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eren van correspondentie en overleg over gezondheidszorgbeleid.</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71-6-1">
                    <text:list-item text:style-override="id1-3-2-4-5-1-8-271-6-1-1">
                      <text:number>•</text:number>
                      <text:p text:style-name="table_al">Algemeen Directeur/ Gemeentesecretaris</text:p>
                    </text:list-item>
                    <text:list-item text:style-override="id1-3-2-4-5-1-8-271-6-1-2">
                      <text:number>•</text:number>
                      <text:p text:style-name="table_al">Procesmanager Inwonerszaken</text:p>
                    </text:list-item>
                    <text:list-item text:style-override="id1-3-2-4-5-1-8-271-6-1-3">
                      <text:number>•</text:number>
                      <text:p text:style-name="table_al">Proces Inwonerszaken </text:p>
                    </text:list-item>
                    <text:list-item text:style-override="id1-3-2-4-5-1-8-271-6-1-4">
                      <text:number>•</text:number>
                      <text:p text:style-name="table_al">Beleidsmedewerker A en B</text:p>
                    </text:list-item>
                  </text:list>
                </table:table-cell>
              </table:table-row>
              <table:table-row table:style-name="row">
                <table:table-cell table:style-name="entry" table:number-rows-spanned="1" table:number-columns-spanned="7">
                  <text:p text:style-name="table_al">
                    <text:span text:style-name="nadrukvet">28. Jeugdwet, Verordening Jeugdhulp gemeente Brumm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nemen van een positieve beslissing op een aanvraag om een individuele voorziening.</text:p>
                </table:table-cell>
                <table:table-cell table:style-name="entry" table:number-rows-spanned="1" table:number-columns-spanned="2">
                  <text:p text:style-name="table_al">Art. 3 en 5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73-6-1">
                    <text:list-item text:style-override="id1-3-2-4-5-1-8-273-6-1-1">
                      <text:number>•</text:number>
                      <text:p text:style-name="table_al">Algemeen Directeur/ Gemeentesecretaris</text:p>
                    </text:list-item>
                    <text:list-item text:style-override="id1-3-2-4-5-1-8-273-6-1-2">
                      <text:number>•</text:number>
                      <text:p text:style-name="table_al">Procesmanager Inwonerszaken</text:p>
                    </text:list-item>
                    <text:list-item text:style-override="id1-3-2-4-5-1-8-273-6-1-3">
                      <text:number>•</text:number>
                      <text:p text:style-name="table_al">Procescoördinator Team voor Elkaar</text:p>
                    </text:list-item>
                    <text:list-item text:style-override="id1-3-2-4-5-1-8-273-6-1-4">
                      <text:number>•</text:number>
                      <text:p text:style-name="table_al">Leden Team voor Elkaar</text:p>
                    </text:list-item>
                  </text:list>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afwijzen van een aanvraag om een individuele voorziening.</text:p>
                </table:table-cell>
                <table:table-cell table:style-name="entry" table:number-rows-spanned="1" table:number-columns-spanned="2">
                  <text:p text:style-name="table_al">Art. 3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74-6-1">
                    <text:list-item text:style-override="id1-3-2-4-5-1-8-274-6-1-1">
                      <text:number>•</text:number>
                      <text:p text:style-name="table_al">Algemeen Directeur/ Gemeentesecretaris</text:p>
                    </text:list-item>
                    <text:list-item text:style-override="id1-3-2-4-5-1-8-274-6-1-2">
                      <text:number>•</text:number>
                      <text:p text:style-name="table_al">Procesmanager Inwonerszaken</text:p>
                    </text:list-item>
                    <text:list-item text:style-override="id1-3-2-4-5-1-8-274-6-1-3">
                      <text:number>•</text:number>
                      <text:p text:style-name="table_al">Procescoördinator Team voor Elkaar</text:p>
                    </text:list-item>
                  </text:list>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rzien of intrekken van een beslissing aangaande een individuele voorziening, als is vastgesteld dat:</text:p>
                  <text:p text:style-name="table_al">a. de jeugdige of zijn ouders onjuiste of onvolledige gegevens hebben verstrekt en de verstrekking van juiste of volledige gegevens tot een andere beslissing zou hebben geleid;</text:p>
                  <text:p text:style-name="table_al">b. de jeugdige of zijn ouders niet langer op de individuele voorziening of op het pgb zijn aangewezen;</text:p>
                  <text:p text:style-name="table_al">c. de individuele voorziening of het pgb niet meer toereikend is te achten;</text:p>
                  <text:p text:style-name="table_al">d. de jeugdige of zijn ouders niet voldoen aan de voorwaarden van de individuele voorziening of het</text:p>
                  <text:p text:style-name="table_al">pgb, of</text:p>
                  <text:p text:style-name="table_al">e. de jeugdige of zijn ouders de individuele voorziening of het pgb niet of voor een ander doel</text:p>
                  <text:p text:style-name="table_al">gebruiken dan waarvoor het is bestemd.</text:p>
                </table:table-cell>
                <table:table-cell table:style-name="entry" table:number-rows-spanned="1" table:number-columns-spanned="2">
                  <text:p text:style-name="table_al">Jeugd-wet en artikel 7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75-6-1">
                    <text:list-item text:style-override="id1-3-2-4-5-1-8-275-6-1-1">
                      <text:number>•</text:number>
                      <text:p text:style-name="table_al">Algemeen Directeur/ Gemeentesecretaris</text:p>
                    </text:list-item>
                    <text:list-item text:style-override="id1-3-2-4-5-1-8-275-6-1-2">
                      <text:number>•</text:number>
                      <text:p text:style-name="table_al">Procesmanager Inwonerszaken</text:p>
                    </text:list-item>
                    <text:list-item text:style-override="id1-3-2-4-5-1-8-275-6-1-3">
                      <text:number>•</text:number>
                      <text:p text:style-name="table_al">Procescoördinator Team voor Elkaar</text:p>
                    </text:list-item>
                  </text:list>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trekken van de beslissing tot verlening van een pgb als blijkt dat het pgb binnen zes maanden na uitbetaling niet is aangewend voor de bekostiging van de voorziening waarvoor de</text:p>
                  <text:p text:style-name="table_al">verlening heeft plaatsgevonden.</text:p>
                </table:table-cell>
                <table:table-cell table:style-name="entry" table:number-rows-spanned="1" table:number-columns-spanned="2">
                  <text:p text:style-name="table_al">Art. 7 lid 4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76-6-1">
                    <text:list-item text:style-override="id1-3-2-4-5-1-8-276-6-1-1">
                      <text:number>•</text:number>
                      <text:p text:style-name="table_al">Algemeen Directeur/ Gemeentesecretaris</text:p>
                    </text:list-item>
                    <text:list-item text:style-override="id1-3-2-4-5-1-8-276-6-1-2">
                      <text:number>•</text:number>
                      <text:p text:style-name="table_al">Procesmanager Inwonerszaken</text:p>
                    </text:list-item>
                    <text:list-item text:style-override="id1-3-2-4-5-1-8-276-6-1-3">
                      <text:number>•</text:number>
                      <text:p text:style-name="table_al">Procescoördinator Team voor Elkaar</text:p>
                    </text:list-item>
                  </text:list>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Een verzoek tot onderzoek bij de Raad voor de Kinderbescherming te doen als tot het oordeel is gekomen dat een maatregel met betrekking tot het gezag over een minderjarige overwogen moet worden.</text:p>
                </table:table-cell>
                <table:table-cell table:style-name="entry" table:number-rows-spanned="1" table:number-columns-spanned="2">
                  <text:p text:style-name="table_al">Art. 2.4 lid 1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Gebruik van deze bevoegdheid mag alleen na advies van gedragsdeskundige of jeugdarts.</text:p>
                </table:table-cell>
                <table:table-cell table:style-name="entry" table:number-rows-spanned="1" table:number-columns-spanned="1">
                  <text:list text:style-name="id1-3-2-4-5-1-8-277-6-1">
                    <text:list-item text:style-override="id1-3-2-4-5-1-8-277-6-1-1">
                      <text:number>•</text:number>
                      <text:p text:style-name="table_al">Algemeen Directeur/ Gemeentesecretaris</text:p>
                    </text:list-item>
                    <text:list-item text:style-override="id1-3-2-4-5-1-8-277-6-1-2">
                      <text:number>•</text:number>
                      <text:p text:style-name="table_al">Procesmanager Inwonerszaken</text:p>
                    </text:list-item>
                    <text:list-item text:style-override="id1-3-2-4-5-1-8-277-6-1-3">
                      <text:number>•</text:number>
                      <text:p text:style-name="table_al">Procescoördinator Team voor Elkaar</text:p>
                    </text:list-item>
                    <text:list-item text:style-override="id1-3-2-4-5-1-8-277-6-1-4">
                      <text:number>•</text:number>
                      <text:p text:style-name="table_al">Leden Team voor Elkaar</text:p>
                    </text:list-item>
                  </text:list>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 overleg treden met het bevoegd gezag van de school waar de jeugdige schoolgaand is bij het treffen van een individuele voorziening.</text:p>
                </table:table-cell>
                <table:table-cell table:style-name="entry" table:number-rows-spanned="1" table:number-columns-spanned="2">
                  <text:p text:style-name="table_al">Art. 2.7, lid 1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78-6-1">
                    <text:list-item text:style-override="id1-3-2-4-5-1-8-278-6-1-1">
                      <text:number>•</text:number>
                      <text:p text:style-name="table_al">Algemeen Directeur/ Gemeentesecretaris</text:p>
                    </text:list-item>
                    <text:list-item text:style-override="id1-3-2-4-5-1-8-278-6-1-2">
                      <text:number>•</text:number>
                      <text:p text:style-name="table_al">Procesmanager Inwonerszaken</text:p>
                    </text:list-item>
                    <text:list-item text:style-override="id1-3-2-4-5-1-8-278-6-1-3">
                      <text:number>•</text:number>
                      <text:p text:style-name="table_al">Procescoördinator Team voor Elkaar</text:p>
                    </text:list-item>
                    <text:list-item text:style-override="id1-3-2-4-5-1-8-278-6-1-4">
                      <text:number>•</text:number>
                      <text:p text:style-name="table_al">Leden Team voor Elkaar</text:p>
                    </text:list-item>
                  </text:list>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In overleg treden met de gecertificeerde instelling als deze in het kader van de uitvoering van de kinderbeschermingsmaatregel of jeugdreclassering jeugdhulp nodig vindt.</text:p>
                </table:table-cell>
                <table:table-cell table:style-name="entry" table:number-rows-spanned="1" table:number-columns-spanned="2">
                  <text:p text:style-name="table_al">Art. 3.5, lid 1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79-6-1">
                    <text:list-item text:style-override="id1-3-2-4-5-1-8-279-6-1-1">
                      <text:number>•</text:number>
                      <text:p text:style-name="table_al">Algemeen Directeur/ Gemeentesecretaris</text:p>
                    </text:list-item>
                    <text:list-item text:style-override="id1-3-2-4-5-1-8-279-6-1-2">
                      <text:number>•</text:number>
                      <text:p text:style-name="table_al">Procesmanager Procescoördinator Team voor Elkaar</text:p>
                    </text:list-item>
                    <text:list-item text:style-override="id1-3-2-4-5-1-8-279-6-1-3">
                      <text:number>•</text:number>
                      <text:p text:style-name="table_al">Leden Team voor Elkaar</text:p>
                    </text:list-item>
                  </text:list>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Het op verzoek van de gecertificeerde instelling terstond verstrekken van de algemene gegevens, bedoeld in artikel 34, eerste lid, onderdeel a, onder 1 tot en met 6, van de Wet gemeentelijke basisadministratie persoonsgegevens, die noodzakelijk kunnen worden geacht om een situatie van kindermishandeling te beëindigen.</text:p>
                </table:table-cell>
                <table:table-cell table:style-name="entry" table:number-rows-spanned="1" table:number-columns-spanned="2">
                  <text:p text:style-name="table_al">Art. 3.5, lid 1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80-6-1">
                    <text:list-item text:style-override="id1-3-2-4-5-1-8-280-6-1-1">
                      <text:number>•</text:number>
                      <text:p text:style-name="table_al">Algemeen Directeur/ Gemeentesecretaris</text:p>
                    </text:list-item>
                    <text:list-item text:style-override="id1-3-2-4-5-1-8-280-6-1-2">
                      <text:number>•</text:number>
                      <text:p text:style-name="table_al">Procesmanager Inwonerszaken Procescoördinator Team voor Elkaar</text:p>
                    </text:list-item>
                    <text:list-item text:style-override="id1-3-2-4-5-1-8-280-6-1-3">
                      <text:number>•</text:number>
                      <text:p text:style-name="table_al">Leden Team voor Elkaar</text:p>
                    </text:list-item>
                  </text:list>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Bepalen of een voorziening op het gebied van jeugdhulp en verblijf niet zijnde verblijf bij een pleegouder nodig is.</text:p>
                </table:table-cell>
                <table:table-cell table:style-name="entry" table:number-rows-spanned="1" table:number-columns-spanned="2">
                  <text:p text:style-name="table_al">Art. 6.1.2. lid 5 en lid 7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81-6-1">
                    <text:list-item text:style-override="id1-3-2-4-5-1-8-281-6-1-1">
                      <text:number>•</text:number>
                      <text:p text:style-name="table_al">Algemeen Directeur/ Gemeentesecretaris</text:p>
                    </text:list-item>
                    <text:list-item text:style-override="id1-3-2-4-5-1-8-281-6-1-2">
                      <text:number>•</text:number>
                      <text:p text:style-name="table_al">Procesmanager Inwonerszaken Procescoördinator Team voor Elkaar</text:p>
                    </text:list-item>
                    <text:list-item text:style-override="id1-3-2-4-5-1-8-281-6-1-3">
                      <text:number>•</text:number>
                      <text:p text:style-name="table_al">Leden Team voor Elkaar</text:p>
                    </text:list-item>
                  </text:list>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Bepalen of een voorziening op het gebied van jeugdhulp nodig is.</text:p>
                </table:table-cell>
                <table:table-cell table:style-name="entry" table:number-rows-spanned="1" table:number-columns-spanned="2">
                  <text:p text:style-name="table_al">Art. 6.1.4. lid 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82-6-1">
                    <text:list-item text:style-override="id1-3-2-4-5-1-8-282-6-1-1">
                      <text:number>•</text:number>
                      <text:p text:style-name="table_al">Algemeen Directeur/ Gemeentesecretaris</text:p>
                    </text:list-item>
                    <text:list-item text:style-override="id1-3-2-4-5-1-8-282-6-1-2">
                      <text:number>•</text:number>
                      <text:p text:style-name="table_al">Procesmanager Inwonerszaken Procescoördinator Team voor Elkaar</text:p>
                    </text:list-item>
                    <text:list-item text:style-override="id1-3-2-4-5-1-8-282-6-1-3">
                      <text:number>•</text:number>
                      <text:p text:style-name="table_al">Leden Team voor Elkaar</text:p>
                    </text:list-item>
                  </text:list>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Nagaan of de meldingsbevoegden die een jeugdige aan de verwijsindex hebben gemeld en vervolgens daaruit een signaal hebben ontvangen, met elkaar contact hebben opgenomen.</text:p>
                </table:table-cell>
                <table:table-cell table:style-name="entry" table:number-rows-spanned="1" table:number-columns-spanned="2">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83-6-1">
                    <text:list-item text:style-override="id1-3-2-4-5-1-8-283-6-1-1">
                      <text:number>•</text:number>
                      <text:p text:style-name="table_al">Algemeen Directeur/ Gemeentesecretaris</text:p>
                    </text:list-item>
                    <text:list-item text:style-override="id1-3-2-4-5-1-8-283-6-1-2">
                      <text:number>•</text:number>
                      <text:p text:style-name="table_al">Procesmanager Inwonerszaken Procescoördinator Team voor Elkaar</text:p>
                    </text:list-item>
                    <text:list-item text:style-override="id1-3-2-4-5-1-8-283-6-1-3">
                      <text:number>•</text:number>
                      <text:p text:style-name="table_al">Leden Team voor Elkaar</text:p>
                    </text:list-item>
                  </text:list>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erwerken van gegevens ten behoeve van een doelmatig, doeltreffend en samenhangend gemeentelijk beleid ten aanzien van preventie, de toegang tot en verlening van jeugdhulp, de uitvoering van kinderbeschermingsmaatregelen en jeugdreclassering en het advies- en meldpunt huiselijk geweld en kindermishandeling, alsmede ten behoeve van de verwerking als bedoeld in artikel 7.4.1 eerste lid van de Jeugdwet. </text:p>
                </table:table-cell>
                <table:table-cell table:style-name="entry" table:number-rows-spanned="1" table:number-columns-spanned="2">
                  <text:p text:style-name="table_al">Art. 7.4.1 lid 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84-6-1">
                    <text:list-item text:style-override="id1-3-2-4-5-1-8-284-6-1-1">
                      <text:number>•</text:number>
                      <text:p text:style-name="table_al">Algemeen Directeur/ Gemeentesecretaris</text:p>
                    </text:list-item>
                    <text:list-item text:style-override="id1-3-2-4-5-1-8-284-6-1-2">
                      <text:number>•</text:number>
                      <text:p text:style-name="table_al">Procesmanager Inwonerszaken Procescoördinator Team voor Elkaar</text:p>
                    </text:list-item>
                    <text:list-item text:style-override="id1-3-2-4-5-1-8-284-6-1-3">
                      <text:number>•</text:number>
                      <text:p text:style-name="table_al">Leden Team voor Elkaar</text:p>
                    </text:list-item>
                  </text:list>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Zorgmeldingen van de politie en zorg-meldingen over vermoedens van kindermishandeling, afhandelen via de collectieve opdracht-routeervoorziening (CORV). </text:p>
                  <text:p text:style-name="table_al">De uitoefening van de machtiging geschiedt met inachtneming van de van toepassing zijnde wet- en regelgeving.</text:p>
                </table:table-cell>
                <table:table-cell table:style-name="entry" table:number-rows-spanned="1" table:number-columns-spanned="2">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85-6-1">
                    <text:list-item text:style-override="id1-3-2-4-5-1-8-285-6-1-1">
                      <text:number>•</text:number>
                      <text:p text:style-name="table_al">Veilig Thuis Noord- en Oost-Gelderland, de projectorganisatie voor het advies- en meldpunt huiselijk geweld en kindermishandeling </text:p>
                    </text:list-item>
                  </text:list>
                </table:table-cell>
              </table:table-row>
              <table:table-row table:style-name="row">
                <table:table-cell table:style-name="entry" table:number-rows-spanned="1" table:number-columns-spanned="7">
                  <text:p text:style-name="table_al">
                    <text:span text:style-name="nadrukvet">29. WMO, Sport, Ouderen-, Jeugd- en Cultuurbeleid</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eren van correspondentie en overleg over maatschappelijke ondersteuning, welzijn, sportzaken, vrijwilligersbeleid, ouderen- , jeugd- en cultuurbeleid en kinderopvan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87-6-1">
                    <text:list-item text:style-override="id1-3-2-4-5-1-8-287-6-1-1">
                      <text:number>•</text:number>
                      <text:p text:style-name="table_al">Algemeen Directeur/ Gemeentesecretaris</text:p>
                    </text:list-item>
                    <text:list-item text:style-override="id1-3-2-4-5-1-8-287-6-1-2">
                      <text:number>•</text:number>
                      <text:p text:style-name="table_al">Procesmanagers</text:p>
                    </text:list-item>
                    <text:list-item text:style-override="id1-3-2-4-5-1-8-287-6-1-3">
                      <text:number>•</text:number>
                      <text:p text:style-name="table_al">Programmamanager</text:p>
                    </text:list-item>
                    <text:list-item text:style-override="id1-3-2-4-5-1-8-287-6-1-4">
                      <text:number>•</text:number>
                      <text:p text:style-name="table_al">Strategisch beleidsadviseur</text:p>
                    </text:list-item>
                    <text:list-item text:style-override="id1-3-2-4-5-1-8-287-6-1-5">
                      <text:number>•</text:number>
                      <text:p text:style-name="table_al">Proces Inwonerszaken</text:p>
                    </text:list-item>
                    <text:list-item text:style-override="id1-3-2-4-5-1-8-287-6-1-6">
                      <text:number>•</text:number>
                      <text:p text:style-name="table_al">Beleidsmedewerker A en B</text:p>
                    </text:list-item>
                    <text:list-item text:style-override="id1-3-2-4-5-1-8-287-6-1-7">
                      <text:number>•</text:number>
                      <text:p text:style-name="table_al">Beleidsondersteunend medewerker</text:p>
                    </text:list-item>
                  </text:list>
                </table:table-cell>
              </table:table-row>
              <table:table-row table:style-name="row">
                <table:table-cell table:style-name="entry" table:number-rows-spanned="1" table:number-columns-spanned="7">
                  <text:p text:style-name="table_al">
                    <text:span text:style-name="nadrukvet">30. Kinderopvang</text:span>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De werkzaamheden m.b.t. het kinderopvangregister uitvoeren, betreffende melding en registratie.</text:p>
                </table:table-cell>
                <table:table-cell table:style-name="entry" table:number-rows-spanned="1" table:number-columns-spanned="2">
                  <text:p text:style-name="table_al">Art. 1.45 e.v. Wk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89-6-1">
                    <text:list-item text:style-override="id1-3-2-4-5-1-8-289-6-1-1">
                      <text:number>•</text:number>
                      <text:p text:style-name="table_al">Algemeen Directeur/ Gemeentesecretaris</text:p>
                    </text:list-item>
                    <text:list-item text:style-override="id1-3-2-4-5-1-8-289-6-1-2">
                      <text:number>•</text:number>
                      <text:p text:style-name="table_al">Procesmanager Inwonerszaken</text:p>
                    </text:list-item>
                    <text:list-item text:style-override="id1-3-2-4-5-1-8-289-6-1-3">
                      <text:number>•</text:number>
                      <text:p text:style-name="table_al">Procescoördinator Team Voor Elkaar</text:p>
                    </text:list-item>
                    <text:list-item text:style-override="id1-3-2-4-5-1-8-289-6-1-4">
                      <text:number>•</text:number>
                      <text:p text:style-name="table_al">Proces Inwonerszaken</text:p>
                    </text:list-item>
                    <text:list-item text:style-override="id1-3-2-4-5-1-8-289-6-1-5">
                      <text:number>•</text:number>
                      <text:p text:style-name="table_al">Beleidsmedewerker A en B</text:p>
                    </text:list-item>
                    <text:list-item text:style-override="id1-3-2-4-5-1-8-289-6-1-6">
                      <text:number>•</text:number>
                      <text:p text:style-name="table_al">Vakspecialist A en B</text:p>
                    </text:list-item>
                  </text:list>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Het geven of intrekken van een aanwijzing in het kader van de Wet kinderopvang en kwaliteitseisen peuterspeelzalen (Wko).</text:p>
                </table:table-cell>
                <table:table-cell table:style-name="entry" table:number-rows-spanned="1" table:number-columns-spanned="2">
                  <text:p text:style-name="table_al">Art. 1.65 lid 1</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90-6-1">
                    <text:list-item text:style-override="id1-3-2-4-5-1-8-290-6-1-1">
                      <text:number>•</text:number>
                      <text:p text:style-name="table_al">Algemeen Directeur/ Gemeentesecretaris</text:p>
                    </text:list-item>
                    <text:list-item text:style-override="id1-3-2-4-5-1-8-290-6-1-2">
                      <text:number>•</text:number>
                      <text:p text:style-name="table_al">Procesmanager Inwonerszaken</text:p>
                    </text:list-item>
                    <text:list-item text:style-override="id1-3-2-4-5-1-8-290-6-1-3">
                      <text:number>•</text:number>
                      <text:p text:style-name="table_al">Procescoördinator Team Voor Elkaar</text:p>
                    </text:list-item>
                  </text:list>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Het verlengen of intrekken van een bevel.</text:p>
                </table:table-cell>
                <table:table-cell table:style-name="entry" table:number-rows-spanned="1" table:number-columns-spanned="2">
                  <text:p text:style-name="table_al">Art. 1.65 lid 4</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91-6-1">
                    <text:list-item text:style-override="id1-3-2-4-5-1-8-291-6-1-1">
                      <text:number>•</text:number>
                      <text:p text:style-name="table_al">Algemeen Directeur/ Gemeentesecretaris</text:p>
                    </text:list-item>
                    <text:list-item text:style-override="id1-3-2-4-5-1-8-291-6-1-2">
                      <text:number>•</text:number>
                      <text:p text:style-name="table_al">Procesmanager Inwonerszaken</text:p>
                    </text:list-item>
                    <text:list-item text:style-override="id1-3-2-4-5-1-8-291-6-1-3">
                      <text:number>•</text:number>
                      <text:p text:style-name="table_al">Procescoördinator Team Voor Elkaar</text:p>
                    </text:list-item>
                  </text:list>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Het opleggen of intrekken van een exploitatieverbod.</text:p>
                </table:table-cell>
                <table:table-cell table:style-name="entry" table:number-rows-spanned="1" table:number-columns-spanned="2">
                  <text:p text:style-name="table_al">Art. 1.66</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92-6-1">
                    <text:list-item text:style-override="id1-3-2-4-5-1-8-292-6-1-1">
                      <text:number>•</text:number>
                      <text:p text:style-name="table_al">Algemeen Directeur/ Gemeentesecretaris</text:p>
                    </text:list-item>
                    <text:list-item text:style-override="id1-3-2-4-5-1-8-292-6-1-2">
                      <text:number>•</text:number>
                      <text:p text:style-name="table_al">Procesmanager Inwonerszaken</text:p>
                    </text:list-item>
                    <text:list-item text:style-override="id1-3-2-4-5-1-8-292-6-1-3">
                      <text:number>•</text:number>
                      <text:p text:style-name="table_al">Procescoördinator Team Voor Elkaar</text:p>
                    </text:list-item>
                  </text:list>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Het opleggen of intrekken van een bestuurlijke boete.</text:p>
                </table:table-cell>
                <table:table-cell table:style-name="entry" table:number-rows-spanned="1" table:number-columns-spanned="2">
                  <text:p text:style-name="table_al">Art. 1.72</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93-6-1">
                    <text:list-item text:style-override="id1-3-2-4-5-1-8-293-6-1-1">
                      <text:number>•</text:number>
                      <text:p text:style-name="table_al">Algemeen Directeur/ Gemeentesecretaris</text:p>
                    </text:list-item>
                    <text:list-item text:style-override="id1-3-2-4-5-1-8-293-6-1-2">
                      <text:number>•</text:number>
                      <text:p text:style-name="table_al">Procesmanager Inwonerszaken Procescoördinator Team Voor Elkaar</text:p>
                    </text:list-item>
                  </text:list>
                </table:table-cell>
              </table:table-row>
              <table:table-row table:style-name="row">
                <table:table-cell table:style-name="entry" table:number-rows-spanned="1" table:number-columns-spanned="1">
                  <text:p text:style-name="table_al">30.6</text:p>
                </table:table-cell>
                <table:table-cell table:style-name="entry" table:number-rows-spanned="1" table:number-columns-spanned="1">
                  <text:p text:style-name="table_al">Het besluiten tot het opleggen of intrekken van een last onder bestuursdwang of last onder dwangsom ter handhaving van de Wko.</text:p>
                </table:table-cell>
                <table:table-cell table:style-name="entry" table:number-rows-spanned="1" table:number-columns-spanned="2">
                  <text:p text:style-name="table_al">Art. 125 Gemeentewet en art.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94-6-1">
                    <text:list-item text:style-override="id1-3-2-4-5-1-8-294-6-1-1">
                      <text:number>•</text:number>
                      <text:p text:style-name="table_al">Algemeen Directeur/ Gemeentesecretaris</text:p>
                    </text:list-item>
                    <text:list-item text:style-override="id1-3-2-4-5-1-8-294-6-1-2">
                      <text:number>•</text:number>
                      <text:p text:style-name="table_al">Procesmanager Inwonerszaken</text:p>
                    </text:list-item>
                    <text:list-item text:style-override="id1-3-2-4-5-1-8-294-6-1-3">
                      <text:number>•</text:number>
                      <text:p text:style-name="table_al">Procescoördinator Team Voor Elkaar</text:p>
                    </text:list-item>
                  </text:list>
                </table:table-cell>
              </table:table-row>
              <table:table-row table:style-name="row">
                <table:table-cell table:style-name="entry" table:number-rows-spanned="1" table:number-columns-spanned="1">
                  <text:p text:style-name="table_al">30.7</text:p>
                </table:table-cell>
                <table:table-cell table:style-name="entry" table:number-rows-spanned="1" table:number-columns-spanned="1">
                  <text:p text:style-name="table_al">Het besluiten tot toepassen of intrekken van spoedeisende bestuursdwang ter handhaving van de Wko.</text:p>
                </table:table-cell>
                <table:table-cell table:style-name="entry" table:number-rows-spanned="1" table:number-columns-spanned="2">
                  <text:p text:style-name="table_al">Art. 5:31 va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95-6-1">
                    <text:list-item text:style-override="id1-3-2-4-5-1-8-295-6-1-1">
                      <text:number>•</text:number>
                      <text:p text:style-name="table_al">Algemeen Directeur/ Gemeentesecretaris</text:p>
                    </text:list-item>
                    <text:list-item text:style-override="id1-3-2-4-5-1-8-295-6-1-2">
                      <text:number>•</text:number>
                      <text:p text:style-name="table_al">Procesmanager Inwonerszaken Procescoördinator Team Voor Elkaar</text:p>
                    </text:list-item>
                  </text:list>
                </table:table-cell>
              </table:table-row>
              <table:table-row table:style-name="row">
                <table:table-cell table:style-name="entry" table:number-rows-spanned="1" table:number-columns-spanned="1">
                  <text:p text:style-name="table_al">30.8</text:p>
                </table:table-cell>
                <table:table-cell table:style-name="entry" table:number-rows-spanned="1" table:number-columns-spanned="1">
                  <text:p text:style-name="table_al">Het besluiten tot toekennen/weigeren tegemoetkoming verstrekken in aanvulling op de kinderopvangtoeslag.</text:p>
                </table:table-cell>
                <table:table-cell table:style-name="entry" table:number-rows-spanned="1" table:number-columns-spanned="2">
                  <text:p text:style-name="table_al">Art. 1.13 Wk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96-6-1">
                    <text:list-item text:style-override="id1-3-2-4-5-1-8-296-6-1-1">
                      <text:number>•</text:number>
                      <text:p text:style-name="table_al">Algemeen Directeur/ Gemeentesecretaris</text:p>
                    </text:list-item>
                    <text:list-item text:style-override="id1-3-2-4-5-1-8-296-6-1-2">
                      <text:number>•</text:number>
                      <text:p text:style-name="table_al">Procesmanager Inwonerszaken Procescoördinator Team Voor Elkaar</text:p>
                    </text:list-item>
                    <text:list-item text:style-override="id1-3-2-4-5-1-8-296-6-1-3">
                      <text:number>•</text:number>
                      <text:p text:style-name="table_al">Beleidsmedewerker A en B</text:p>
                    </text:list-item>
                  </text:list>
                </table:table-cell>
              </table:table-row>
              <table:table-row table:style-name="row">
                <table:table-cell table:style-name="entry" table:number-rows-spanned="1" table:number-columns-spanned="7">
                  <text:p text:style-name="table_al">
                    <text:span text:style-name="nadrukvet">31. Wegenverkeerswetgeving</text:span>
                    <text:span text:style-name="nadrukvet"/>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eigeren/verlenen van een ontheffing van het verbod tot het houden van een wedstrijd op de weg met voertuigen binnen de gemeente op gemeentewegen op grond van de Wegenverkeerswet 1994 (WVW 1994).</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98-6-1">
                    <text:list-item text:style-override="id1-3-2-4-5-1-8-298-6-1-1">
                      <text:number>•</text:number>
                      <text:p text:style-name="table_al">Algemeen Directeur/ Gemeentesecretaris</text:p>
                    </text:list-item>
                    <text:list-item text:style-override="id1-3-2-4-5-1-8-298-6-1-2">
                      <text:number>•</text:number>
                      <text:p text:style-name="table_al">Procesmanager Fysieke leefomgeving </text:p>
                    </text:list-item>
                    <text:list-item text:style-override="id1-3-2-4-5-1-8-298-6-1-3">
                      <text:number>•</text:number>
                      <text:p text:style-name="table_al">Proces Fysieke leefomgeving</text:p>
                    </text:list-item>
                    <text:list-item text:style-override="id1-3-2-4-5-1-8-298-6-1-4">
                      <text:number>•</text:number>
                      <text:p text:style-name="table_al">Vakspecialist A</text:p>
                    </text:list-item>
                  </text:list>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eigeren/verlenen van een ontheffing ingevolge het Reglement Verkeersregels en Verkeerstekens 1990 (RVV) (o.a. parkeerverbod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299-6-1">
                    <text:list-item text:style-override="id1-3-2-4-5-1-8-299-6-1-1">
                      <text:number>•</text:number>
                      <text:p text:style-name="table_al">Algemeen Directeur/ Gemeentesecretaris</text:p>
                    </text:list-item>
                    <text:list-item text:style-override="id1-3-2-4-5-1-8-299-6-1-2">
                      <text:number>•</text:number>
                      <text:p text:style-name="table_al">Procesmanager Fysieke leefomgeving</text:p>
                    </text:list-item>
                    <text:list-item text:style-override="id1-3-2-4-5-1-8-299-6-1-3">
                      <text:number>•</text:number>
                      <text:p text:style-name="table_al">Proces Fysieke leefomgeving</text:p>
                    </text:list-item>
                    <text:list-item text:style-override="id1-3-2-4-5-1-8-299-6-1-4">
                      <text:number>•</text:number>
                      <text:p text:style-name="table_al">Vakspecialist A</text:p>
                    </text:list-item>
                  </text:list>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eigeren/verlenen van incidentele ontheffingen voor ongekentekend verkeer met een maximale breedte van 3,5 meter voor het rijden op wegen buiten de bebouwde kom.</text:p>
                </table:table-cell>
                <table:table-cell table:style-name="entry" table:number-rows-spanned="1" table:number-columns-spanned="2">
                  <text:p text:style-name="table_al">Art. 149, lid 1, onder d WVW</text:p>
                </table:table-cell>
                <table:table-cell table:style-name="entry" table:number-rows-spanned="1" table:number-columns-spanned="1">
                  <text:p text:style-name="table_al">B&amp;W</text:p>
                </table:table-cell>
                <table:table-cell table:style-name="entry" table:number-rows-spanned="1" table:number-columns-spanned="1">
                  <text:p text:style-name="table_al">De algemeen directeur van de RDW mag ondermandaat verlenen binnen de eigen organisatie.</text:p>
                </table:table-cell>
                <table:table-cell table:style-name="entry" table:number-rows-spanned="1" table:number-columns-spanned="1">
                  <text:list text:style-name="id1-3-2-4-5-1-8-300-6-1">
                    <text:list-item text:style-override="id1-3-2-4-5-1-8-300-6-1-1">
                      <text:number>•</text:number>
                      <text:p text:style-name="table_al">Algemeen Directeur van de Dienst Wegverkeer (RDW)</text:p>
                    </text:list-item>
                  </text:list>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Weigeren/verlenen van incidentele ontheffingen voor ongekentekend verkeer voor geldende verkeersregels.</text:p>
                </table:table-cell>
                <table:table-cell table:style-name="entry" table:number-rows-spanned="1" table:number-columns-spanned="2">
                  <text:p text:style-name="table_al">Art. 149, lid 1, onder d WVW juncto art. 87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De algemeen directeur van de RDW mag ondermandaat verlenen binnen de eigen organisatie.</text:p>
                </table:table-cell>
                <table:table-cell table:style-name="entry" table:number-rows-spanned="1" table:number-columns-spanned="1">
                  <text:list text:style-name="id1-3-2-4-5-1-8-301-6-1">
                    <text:list-item text:style-override="id1-3-2-4-5-1-8-301-6-1-1">
                      <text:number>•</text:number>
                      <text:p text:style-name="table_al">Algemeen Directeur van de Dienst Wegverkeer (RDW)</text:p>
                    </text:list-item>
                  </text:list>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Nemen van verkeersbesluit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02-6-1">
                    <text:list-item text:style-override="id1-3-2-4-5-1-8-302-6-1-1">
                      <text:number>•</text:number>
                      <text:p text:style-name="table_al">Algemeen Directeur/ Gemeentesecretaris</text:p>
                    </text:list-item>
                    <text:list-item text:style-override="id1-3-2-4-5-1-8-302-6-1-2">
                      <text:number>•</text:number>
                      <text:p text:style-name="table_al">Procesmanager Fysieke leefomgeving</text:p>
                    </text:list-item>
                    <text:list-item text:style-override="id1-3-2-4-5-1-8-302-6-1-3">
                      <text:number>•</text:number>
                      <text:p text:style-name="table_al">Proces Fysieke leefomgeving</text:p>
                    </text:list-item>
                    <text:list-item text:style-override="id1-3-2-4-5-1-8-302-6-1-4">
                      <text:number>•</text:number>
                      <text:p text:style-name="table_al">Vakspecialist A</text:p>
                    </text:list-item>
                  </text:list>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Nemen van tijdelijke verkeersmaatregelen.</text:p>
                </table:table-cell>
                <table:table-cell table:style-name="entry" table:number-rows-spanned="1" table:number-columns-spanned="2">
                  <text:p text:style-name="table_al">Art. 34 Besluit administratieve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03-6-1">
                    <text:list-item text:style-override="id1-3-2-4-5-1-8-303-6-1-1">
                      <text:number>•</text:number>
                      <text:p text:style-name="table_al">Algemeen Directeur/ Gemeentesecretaris</text:p>
                    </text:list-item>
                    <text:list-item text:style-override="id1-3-2-4-5-1-8-303-6-1-2">
                      <text:number>•</text:number>
                      <text:p text:style-name="table_al">Procesmanager Fysieke leefomgeving</text:p>
                    </text:list-item>
                    <text:list-item text:style-override="id1-3-2-4-5-1-8-303-6-1-3">
                      <text:number>•</text:number>
                      <text:p text:style-name="table_al"> Proces Fysieke leefomgeving</text:p>
                    </text:list-item>
                    <text:list-item text:style-override="id1-3-2-4-5-1-8-303-6-1-4">
                      <text:number>•</text:number>
                      <text:p text:style-name="table_al">Vakspecialist A</text:p>
                    </text:list-item>
                  </text:list>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Weigeren/verlenen gehandicaptenparkeerplaats.</text:p>
                </table:table-cell>
                <table:table-cell table:style-name="entry" table:number-rows-spanned="1" table:number-columns-spanned="2">
                  <text:p text:style-name="table_al">Art. 49 Besluit administratieve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04-6-1">
                    <text:list-item text:style-override="id1-3-2-4-5-1-8-304-6-1-1">
                      <text:number>•</text:number>
                      <text:p text:style-name="table_al">Algemeen Directeur/ Gemeentesecretaris</text:p>
                    </text:list-item>
                    <text:list-item text:style-override="id1-3-2-4-5-1-8-304-6-1-2">
                      <text:number>•</text:number>
                      <text:p text:style-name="table_al">Procesmanager Fysieke leefomgeving</text:p>
                    </text:list-item>
                    <text:list-item text:style-override="id1-3-2-4-5-1-8-304-6-1-3">
                      <text:number>•</text:number>
                      <text:p text:style-name="table_al">Team voor Elkaar</text:p>
                    </text:list-item>
                    <text:list-item text:style-override="id1-3-2-4-5-1-8-304-6-1-4">
                      <text:number>•</text:number>
                      <text:p text:style-name="table_al">Klantmanager A</text:p>
                    </text:list-item>
                  </text:list>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overbrengen en in bewaring stellen van een op de weg staand voertuig.</text:p>
                </table:table-cell>
                <table:table-cell table:style-name="entry" table:number-rows-spanned="1" table:number-columns-spanned="2">
                  <text:p text:style-name="table_al">Art. 170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Beperkt tot de hoedanigheid als sleper zoals in de Beleidsregels wegsleepregeling gemeente Brummen staat omschreven. Tevens met inachtneming van de inhoud van de vastgestelde beleidsregels.</text:p>
                </table:table-cell>
                <table:table-cell table:style-name="entry" table:number-rows-spanned="1" table:number-columns-spanned="1">
                  <text:list text:style-name="id1-3-2-4-5-1-8-305-6-1">
                    <text:list-item text:style-override="id1-3-2-4-5-1-8-305-6-1-1">
                      <text:number>•</text:number>
                      <text:p text:style-name="table_al">Algemeen Directeur/ Gemeentesecretaris</text:p>
                    </text:list-item>
                    <text:list-item text:style-override="id1-3-2-4-5-1-8-305-6-1-2">
                      <text:number>•</text:number>
                      <text:p text:style-name="table_al">Procesmanager Fysieke leefomgeving</text:p>
                    </text:list-item>
                    <text:list-item text:style-override="id1-3-2-4-5-1-8-305-6-1-3">
                      <text:number>•</text:number>
                      <text:p text:style-name="table_al">Wolves Autoberging B.V. (statutair gevestigd te Wierden)</text:p>
                    </text:list-item>
                    <text:list-item text:style-override="id1-3-2-4-5-1-8-305-6-1-4">
                      <text:number>•</text:number>
                      <text:p text:style-name="table_al">(Bewaarterrein: IJsseldijk 4 C te Apeldoorn)</text:p>
                    </text:list-item>
                  </text:list>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Proces verbaal opmaken inzake het doen meevoeren en opslaan van het voertuig alsmede van de aangetroffen toestand van het weg te slepen voertuig.</text:p>
                </table:table-cell>
                <table:table-cell table:style-name="entry" table:number-rows-spanned="1" table:number-columns-spanned="2">
                  <text:p text:style-name="table_al">Art. 5:29 lid 2 Awb juncto Art. 5 Besluit wegslepen van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Beperkt tot de hoedanigheid als sleper zoals in Beleidsregels wegsleepregeling gemeente Brummen staat omschreven. Tevens met inachtneming van de inhoud van de vastgestelde beleidsregels.</text:p>
                </table:table-cell>
                <table:table-cell table:style-name="entry" table:number-rows-spanned="1" table:number-columns-spanned="1">
                  <text:list text:style-name="id1-3-2-4-5-1-8-306-6-1">
                    <text:list-item text:style-override="id1-3-2-4-5-1-8-306-6-1-1">
                      <text:number>•</text:number>
                      <text:p text:style-name="table_al">Algemeen Directeur/ Gemeentesecretaris</text:p>
                    </text:list-item>
                    <text:list-item text:style-override="id1-3-2-4-5-1-8-306-6-1-2">
                      <text:number>•</text:number>
                      <text:p text:style-name="table_al">Procesmanager Fysieke leefomgeving</text:p>
                    </text:list-item>
                    <text:list-item text:style-override="id1-3-2-4-5-1-8-306-6-1-3">
                      <text:number>•</text:number>
                      <text:p text:style-name="table_al">Wolves Autoberging B.V. (statutair gevestigd te Wierden)</text:p>
                    </text:list-item>
                    <text:list-item text:style-override="id1-3-2-4-5-1-8-306-6-1-4">
                      <text:number>•</text:number>
                      <text:p text:style-name="table_al">(Bewaarterrein: IJsseldijk 4 C te Apeldoorn)</text:p>
                    </text:list-item>
                  </text:list>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De bestuursdwangaanschrijving opgemaakt door de bevoegde functionarissen als bedoeld in artikel 171 WVW 1994 uit te reiken aan de persoon in kwestie.</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eperkt tot de hoedanigheid als sleper zoals in de Beleidsregels wegsleepregeling gemeente Brummen staat omschreven.</text:p>
                  <text:p text:style-name="table_al">Tevens met inachtneming van de inhoud van de vastgestelde beleidsregels.</text:p>
                </table:table-cell>
                <table:table-cell table:style-name="entry" table:number-rows-spanned="1" table:number-columns-spanned="1">
                  <text:list text:style-name="id1-3-2-4-5-1-8-307-6-1">
                    <text:list-item text:style-override="id1-3-2-4-5-1-8-307-6-1-1">
                      <text:number>•</text:number>
                      <text:p text:style-name="table_al">Algemeen Directeur/ Gemeentesecretaris</text:p>
                    </text:list-item>
                    <text:list-item text:style-override="id1-3-2-4-5-1-8-307-6-1-2">
                      <text:number>•</text:number>
                      <text:p text:style-name="table_al">Procesmanager Fysieke leefomgeving</text:p>
                    </text:list-item>
                    <text:list-item text:style-override="id1-3-2-4-5-1-8-307-6-1-3">
                      <text:number>•</text:number>
                      <text:p text:style-name="table_al">Wolves Autoberging B.V. (statutair gevestigd te Wierden)</text:p>
                    </text:list-item>
                  </text:list>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bewaringsregister bijhouden.</text:p>
                </table:table-cell>
                <table:table-cell table:style-name="entry" table:number-rows-spanned="1" table:number-columns-spanned="2">
                  <text:p text:style-name="table_al">Art. 170 lid 4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Beperkt tot de hoedanigheid als sleper zoals in de Beleidsregels wegsleepregeling gemeente Brummen staat omschreven.</text:p>
                  <text:p text:style-name="table_al">Tevens met inachtneming van de inhoud van de vastgestelde beleidsregels.</text:p>
                </table:table-cell>
                <table:table-cell table:style-name="entry" table:number-rows-spanned="1" table:number-columns-spanned="1">
                  <text:list text:style-name="id1-3-2-4-5-1-8-308-6-1">
                    <text:list-item text:style-override="id1-3-2-4-5-1-8-308-6-1-1">
                      <text:number>•</text:number>
                      <text:p text:style-name="table_al">Algemeen Directeur/ Gemeentesecretaris</text:p>
                    </text:list-item>
                    <text:list-item text:style-override="id1-3-2-4-5-1-8-308-6-1-2">
                      <text:number>•</text:number>
                      <text:p text:style-name="table_al">Procesmanager Fysieke leefomgeving</text:p>
                    </text:list-item>
                    <text:list-item text:style-override="id1-3-2-4-5-1-8-308-6-1-3">
                      <text:number>•</text:number>
                      <text:p text:style-name="table_al">Wolves Autoberging B.V. (statutair gevestigd te Wierden)</text:p>
                    </text:list-item>
                  </text:list>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De verschuldigde kosten van het overbrengen en bewaren van een voertuig en loze ritten innen.</text:p>
                </table:table-cell>
                <table:table-cell table:style-name="entry" table:number-rows-spanned="1" table:number-columns-spanned="2">
                  <text:p text:style-name="table_al">Art. 5:40 APV juncto Lege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perkt tot de hoedanigheid als sleper zoals in de Beleidsregels wegsleepregeling gemeente Brummen staat omschreven.</text:p>
                  <text:p text:style-name="table_al">Tevens met inachtneming van de inhoud van de vastgestelde beleidsregels.</text:p>
                </table:table-cell>
                <table:table-cell table:style-name="entry" table:number-rows-spanned="1" table:number-columns-spanned="1">
                  <text:list text:style-name="id1-3-2-4-5-1-8-309-6-1">
                    <text:list-item text:style-override="id1-3-2-4-5-1-8-309-6-1-1">
                      <text:number>•</text:number>
                      <text:p text:style-name="table_al">Algemeen Directeur/ Gemeentesecretaris</text:p>
                    </text:list-item>
                    <text:list-item text:style-override="id1-3-2-4-5-1-8-309-6-1-2">
                      <text:number>•</text:number>
                      <text:p text:style-name="table_al">Procesmanager Fysieke leefomgeving</text:p>
                    </text:list-item>
                    <text:list-item text:style-override="id1-3-2-4-5-1-8-309-6-1-3">
                      <text:number>•</text:number>
                      <text:p text:style-name="table_al">Wolves Autoberging B.V. (statutair gevestigd te Wierden)</text:p>
                    </text:list-item>
                  </text:list>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Afhandelen aanvragen om afgifte (vervangend) rijbewijs.</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310-6-1">
                    <text:list-item text:style-override="id1-3-2-4-5-1-8-310-6-1-1">
                      <text:number>•</text:number>
                      <text:p text:style-name="table_al">Algemeen Directeur/ Gemeentesecretaris</text:p>
                    </text:list-item>
                    <text:list-item text:style-override="id1-3-2-4-5-1-8-310-6-1-2">
                      <text:number>•</text:number>
                      <text:p text:style-name="table_al">Procesmanager Inwonerszaken</text:p>
                    </text:list-item>
                    <text:list-item text:style-override="id1-3-2-4-5-1-8-310-6-1-3">
                      <text:number>•</text:number>
                      <text:p text:style-name="table_al">Proces Bedrijfsvoering</text:p>
                    </text:list-item>
                    <text:list-item text:style-override="id1-3-2-4-5-1-8-310-6-1-4">
                      <text:number>•</text:number>
                      <text:p text:style-name="table_al">Frontoffice medewerkers A en B</text:p>
                    </text:list-item>
                    <text:list-item text:style-override="id1-3-2-4-5-1-8-310-6-1-5">
                      <text:number>•</text:number>
                      <text:p text:style-name="table_al">Proces Inwonerszaken</text:p>
                    </text:list-item>
                    <text:list-item text:style-override="id1-3-2-4-5-1-8-310-6-1-6">
                      <text:number>•</text:number>
                      <text:p text:style-name="table_al">Vakspecialist A en B</text:p>
                    </text:list-item>
                  </text:list>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Ongeldig verklaren rijbewijs.</text:p>
                </table:table-cell>
                <table:table-cell table:style-name="entry" table:number-rows-spanned="1" table:number-columns-spanned="2">
                  <text:p text:style-name="table_al">Art. 124 Wegenverkeerswet 1994</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311-6-1">
                    <text:list-item text:style-override="id1-3-2-4-5-1-8-311-6-1-1">
                      <text:number>•</text:number>
                      <text:p text:style-name="table_al">Proces Inwonerszaken</text:p>
                    </text:list-item>
                    <text:list-item text:style-override="id1-3-2-4-5-1-8-311-6-1-2">
                      <text:number>•</text:number>
                      <text:p text:style-name="table_al">Vakspecialist A en B</text:p>
                    </text:list-item>
                  </text:list>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Ongeldig verklaren rijbewijs op grond van vrijwillige afstandsverklaring van de houder voor een of meer categorieën.</text:p>
                </table:table-cell>
                <table:table-cell table:style-name="entry" table:number-rows-spanned="1" table:number-columns-spanned="2">
                  <text:p text:style-name="table_al">art. 124, lid 1, aanhef en onder c Wegenverkeerswet 1994</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312-6-1">
                    <text:list-item text:style-override="id1-3-2-4-5-1-8-312-6-1-1">
                      <text:number>•</text:number>
                      <text:p text:style-name="table_al">Proces Inwonerszaken</text:p>
                    </text:list-item>
                    <text:list-item text:style-override="id1-3-2-4-5-1-8-312-6-1-2">
                      <text:number>•</text:number>
                      <text:p text:style-name="table_al">Vakspecialist A en B</text:p>
                    </text:list-item>
                    <text:list-item text:style-override="id1-3-2-4-5-1-8-312-6-1-3">
                      <text:number>•</text:number>
                      <text:p text:style-name="table_al">Frontoffice medewerker A</text:p>
                    </text:list-item>
                  </text:list>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Afgeven rijbewijs met beperkte geldigheidsduur/geldigheidscategorieën.</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313-6-1">
                    <text:list-item text:style-override="id1-3-2-4-5-1-8-313-6-1-1">
                      <text:number>•</text:number>
                      <text:p text:style-name="table_al">Algemeen Directeur/ Gemeentesecretaris</text:p>
                    </text:list-item>
                    <text:list-item text:style-override="id1-3-2-4-5-1-8-313-6-1-2">
                      <text:number>•</text:number>
                      <text:p text:style-name="table_al">Procesmanager Inwonerszaken</text:p>
                    </text:list-item>
                    <text:list-item text:style-override="id1-3-2-4-5-1-8-313-6-1-3">
                      <text:number>•</text:number>
                      <text:p text:style-name="table_al">Proces Bedrijfsvoering</text:p>
                    </text:list-item>
                    <text:list-item text:style-override="id1-3-2-4-5-1-8-313-6-1-4">
                      <text:number>•</text:number>
                      <text:p text:style-name="table_al">Frontoffice medewerkers A en B</text:p>
                    </text:list-item>
                    <text:list-item text:style-override="id1-3-2-4-5-1-8-313-6-1-5">
                      <text:number>•</text:number>
                      <text:p text:style-name="table_al">Proces Inwonerszaken</text:p>
                    </text:list-item>
                    <text:list-item text:style-override="id1-3-2-4-5-1-8-313-6-1-6">
                      <text:number>•</text:number>
                      <text:p text:style-name="table_al">Vakspecialist A en B</text:p>
                    </text:list-item>
                  </text:list>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In ontvangst nemen rijbewijzen die (deels) hun geldigheid hebben verloren.</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314-6-1">
                    <text:list-item text:style-override="id1-3-2-4-5-1-8-314-6-1-1">
                      <text:number>•</text:number>
                      <text:p text:style-name="table_al">Algemeen Directeur/ Gemeentesecretaris</text:p>
                    </text:list-item>
                    <text:list-item text:style-override="id1-3-2-4-5-1-8-314-6-1-2">
                      <text:number>•</text:number>
                      <text:p text:style-name="table_al">Procesmanager Inwonerszaken</text:p>
                    </text:list-item>
                    <text:list-item text:style-override="id1-3-2-4-5-1-8-314-6-1-3">
                      <text:number>•</text:number>
                      <text:p text:style-name="table_al">Proces Bedrijfsvoering</text:p>
                    </text:list-item>
                    <text:list-item text:style-override="id1-3-2-4-5-1-8-314-6-1-4">
                      <text:number>•</text:number>
                      <text:p text:style-name="table_al">Frontoffice medewerkers A en B</text:p>
                    </text:list-item>
                    <text:list-item text:style-override="id1-3-2-4-5-1-8-314-6-1-5">
                      <text:number>•</text:number>
                      <text:p text:style-name="table_al">Proces Inwonerszaken</text:p>
                    </text:list-item>
                    <text:list-item text:style-override="id1-3-2-4-5-1-8-314-6-1-6">
                      <text:number>•</text:number>
                      <text:p text:style-name="table_al">Vakspecialist A en B</text:p>
                    </text:list-item>
                  </text:list>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Afgeven internationale rijbewijzen t.b.v. het verkeer met motorrijtuigen in het buitenland aan ingezetenen van de gemeente.</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315-6-1">
                    <text:list-item text:style-override="id1-3-2-4-5-1-8-315-6-1-1">
                      <text:number>•</text:number>
                      <text:p text:style-name="table_al">ANWB</text:p>
                    </text:list-item>
                  </text:list>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Aanstellen van verkeersregelaars.</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316-6-1">
                    <text:list-item text:style-override="id1-3-2-4-5-1-8-316-6-1-1">
                      <text:number>•</text:number>
                      <text:p text:style-name="table_al">Algemeen Directeur/ Gemeentesecretaris</text:p>
                    </text:list-item>
                    <text:list-item text:style-override="id1-3-2-4-5-1-8-316-6-1-2">
                      <text:number>•</text:number>
                      <text:p text:style-name="table_al">Procesmanager Fysieke leefomgeving</text:p>
                    </text:list-item>
                    <text:list-item text:style-override="id1-3-2-4-5-1-8-316-6-1-3">
                      <text:number>•</text:number>
                      <text:p text:style-name="table_al">Proces Bedrijfsvoering</text:p>
                    </text:list-item>
                    <text:list-item text:style-override="id1-3-2-4-5-1-8-316-6-1-4">
                      <text:number>•</text:number>
                      <text:p text:style-name="table_al">Frontoffice medewerkers A en B</text:p>
                    </text:list-item>
                    <text:list-item text:style-override="id1-3-2-4-5-1-8-316-6-1-5">
                      <text:number>•</text:number>
                      <text:p text:style-name="table_al">Proces Fysieke leefomgeving</text:p>
                    </text:list-item>
                    <text:list-item text:style-override="id1-3-2-4-5-1-8-316-6-1-6">
                      <text:number>•</text:number>
                      <text:p text:style-name="table_al">Vakspecialist A en B</text:p>
                    </text:list-item>
                  </text:list>
                </table:table-cell>
              </table:table-row>
              <table:table-row table:style-name="row">
                <table:table-cell table:style-name="entry" table:number-rows-spanned="1" table:number-columns-spanned="7">
                  <text:p text:style-name="table_al">
                    <text:span text:style-name="nadrukvet">32. Leegstandwet</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Weigeren/verlenen van een vergunning.</text:p>
                </table:table-cell>
                <table:table-cell table:style-name="entry" table:number-rows-spanned="1" table:number-columns-spanned="2">
                  <text:p text:style-name="table_al">Art. 15 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18-6-1">
                    <text:list-item text:style-override="id1-3-2-4-5-1-8-318-6-1-1">
                      <text:number>•</text:number>
                      <text:p text:style-name="table_al">Algemeen Directeur/ Gemeentesecretaris</text:p>
                    </text:list-item>
                    <text:list-item text:style-override="id1-3-2-4-5-1-8-318-6-1-2">
                      <text:number>•</text:number>
                      <text:p text:style-name="table_al">Procesmanager Dienstverlening</text:p>
                    </text:list-item>
                    <text:list-item text:style-override="id1-3-2-4-5-1-8-318-6-1-3">
                      <text:number>•</text:number>
                      <text:p text:style-name="table_al">Proces Fysieke leefomgeving</text:p>
                    </text:list-item>
                    <text:list-item text:style-override="id1-3-2-4-5-1-8-318-6-1-4">
                      <text:number>•</text:number>
                      <text:p text:style-name="table_al">Beleidsmedewerker A</text:p>
                    </text:list-item>
                    <text:list-item text:style-override="id1-3-2-4-5-1-8-318-6-1-5">
                      <text:number>•</text:number>
                      <text:p text:style-name="table_al">Vakspecialist B</text:p>
                    </text:list-item>
                  </text:list>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oewijzen/afwijzen van een verzoek tot verlenging.</text:p>
                </table:table-cell>
                <table:table-cell table:style-name="entry" table:number-rows-spanned="1" table:number-columns-spanned="2">
                  <text:p text:style-name="table_al">Art. 15 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19-6-1">
                    <text:list-item text:style-override="id1-3-2-4-5-1-8-319-6-1-1">
                      <text:number>•</text:number>
                      <text:p text:style-name="table_al">Algemeen Directeur/ Gemeentesecretaris</text:p>
                    </text:list-item>
                    <text:list-item text:style-override="id1-3-2-4-5-1-8-319-6-1-2">
                      <text:number>•</text:number>
                      <text:p text:style-name="table_al">Procesmanager Fysieke leefomgeving</text:p>
                    </text:list-item>
                    <text:list-item text:style-override="id1-3-2-4-5-1-8-319-6-1-3">
                      <text:number>•</text:number>
                      <text:p text:style-name="table_al">Proces Fysieke leefomgeving</text:p>
                    </text:list-item>
                    <text:list-item text:style-override="id1-3-2-4-5-1-8-319-6-1-4">
                      <text:number>•</text:number>
                      <text:p text:style-name="table_al">Beleidsmedewerker A</text:p>
                    </text:list-item>
                    <text:list-item text:style-override="id1-3-2-4-5-1-8-319-6-1-5">
                      <text:number>•</text:number>
                      <text:p text:style-name="table_al">Vakspecialist B</text:p>
                    </text:list-item>
                  </text:list>
                </table:table-cell>
              </table:table-row>
              <table:table-row table:style-name="row">
                <table:table-cell table:style-name="entry" table:number-rows-spanned="1" table:number-columns-spanned="7">
                  <text:p text:style-name="table_al">
                    <text:span text:style-name="nadrukvet">33. Bouwverordening</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aststellen aanvraag- of meldingsformulier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21-6-1">
                    <text:list-item text:style-override="id1-3-2-4-5-1-8-321-6-1-1">
                      <text:number>•</text:number>
                      <text:p text:style-name="table_al">Algemeen Directeur/ Gemeentesecretaris</text:p>
                    </text:list-item>
                    <text:list-item text:style-override="id1-3-2-4-5-1-8-321-6-1-2">
                      <text:number>•</text:number>
                      <text:p text:style-name="table_al">Procesmanager Fysieke leefomgeving</text:p>
                    </text:list-item>
                  </text:list>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ersturen ontvangstbevestiging sloopmelding.</text:p>
                </table:table-cell>
                <table:table-cell table:style-name="entry" table:number-rows-spanned="1" table:number-columns-spanned="2">
                  <text:p text:style-name="table_al">Art. 1.28 Bouw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22-6-1">
                    <text:list-item text:style-override="id1-3-2-4-5-1-8-322-6-1-1">
                      <text:number>•</text:number>
                      <text:p text:style-name="table_al">Algemeen Directeur/ Gemeentesecretaris</text:p>
                    </text:list-item>
                    <text:list-item text:style-override="id1-3-2-4-5-1-8-322-6-1-2">
                      <text:number>•</text:number>
                      <text:p text:style-name="table_al">Procesmanager Fysieke leefomgeving</text:p>
                    </text:list-item>
                    <text:list-item text:style-override="id1-3-2-4-5-1-8-322-6-1-3">
                      <text:number>•</text:number>
                      <text:p text:style-name="table_al">Proces Fysieke leefomgeving</text:p>
                    </text:list-item>
                    <text:list-item text:style-override="id1-3-2-4-5-1-8-322-6-1-4">
                      <text:number>•</text:number>
                      <text:p text:style-name="table_al">Vakspecialist A</text:p>
                    </text:list-item>
                  </text:list>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erbinden van voorschriften aan sloopmelding.</text:p>
                </table:table-cell>
                <table:table-cell table:style-name="entry" table:number-rows-spanned="1" table:number-columns-spanned="2">
                  <text:p text:style-name="table_al">Art. 1.26 Bouw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23-6-1">
                    <text:list-item text:style-override="id1-3-2-4-5-1-8-323-6-1-1">
                      <text:number>•</text:number>
                      <text:p text:style-name="table_al">Algemeen Directeur/ Gemeentesecretaris</text:p>
                    </text:list-item>
                    <text:list-item text:style-override="id1-3-2-4-5-1-8-323-6-1-2">
                      <text:number>•</text:number>
                      <text:p text:style-name="table_al">Procesmanager Fysieke leefomgeving</text:p>
                    </text:list-item>
                    <text:list-item text:style-override="id1-3-2-4-5-1-8-323-6-1-3">
                      <text:number>•</text:number>
                      <text:p text:style-name="table_al">Proces Fysieke leefomgeving</text:p>
                    </text:list-item>
                    <text:list-item text:style-override="id1-3-2-4-5-1-8-323-6-1-4">
                      <text:number>•</text:number>
                      <text:p text:style-name="table_al">Vakspecialist A</text:p>
                    </text:list-item>
                  </text:list>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Stellen van gelegenheid voor indienen ontbrekende gegeven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24-6-1">
                    <text:list-item text:style-override="id1-3-2-4-5-1-8-324-6-1-1">
                      <text:number>•</text:number>
                      <text:p text:style-name="table_al">Algemeen Directeur/ Gemeentesecretaris</text:p>
                    </text:list-item>
                    <text:list-item text:style-override="id1-3-2-4-5-1-8-324-6-1-2">
                      <text:number>•</text:number>
                      <text:p text:style-name="table_al">Procesmanager Fysieke leefomgeving</text:p>
                    </text:list-item>
                    <text:list-item text:style-override="id1-3-2-4-5-1-8-324-6-1-3">
                      <text:number>•</text:number>
                      <text:p text:style-name="table_al">Proces Fysieke leefomgeving</text:p>
                    </text:list-item>
                    <text:list-item text:style-override="id1-3-2-4-5-1-8-324-6-1-4">
                      <text:number>•</text:number>
                      <text:p text:style-name="table_al">Vakspecialist A</text:p>
                    </text:list-item>
                  </text:list>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Zorgdragen voor overige taken en bevoegdheden op grond van de Bouwverordenin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25-6-1">
                    <text:list-item text:style-override="id1-3-2-4-5-1-8-325-6-1-1">
                      <text:number>•</text:number>
                      <text:p text:style-name="table_al">Algemeen Directeur/ Gemeentesecretaris</text:p>
                    </text:list-item>
                    <text:list-item text:style-override="id1-3-2-4-5-1-8-325-6-1-2">
                      <text:number>•</text:number>
                      <text:p text:style-name="table_al">Procesmanager Fysieke leefomgeving</text:p>
                    </text:list-item>
                    <text:list-item text:style-override="id1-3-2-4-5-1-8-325-6-1-3">
                      <text:number>•</text:number>
                      <text:p text:style-name="table_al">Proces Fysieke leefomgeving</text:p>
                    </text:list-item>
                    <text:list-item text:style-override="id1-3-2-4-5-1-8-325-6-1-4">
                      <text:number>•</text:number>
                      <text:p text:style-name="table_al">Vakspecialist A</text:p>
                    </text:list-item>
                  </text:list>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Mededelen dat geen omgevingsvergunning is vereist voor het slop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26-6-1">
                    <text:list-item text:style-override="id1-3-2-4-5-1-8-326-6-1-1">
                      <text:number>•</text:number>
                      <text:p text:style-name="table_al">Algemeen Directeur/ Gemeentesecretaris</text:p>
                    </text:list-item>
                    <text:list-item text:style-override="id1-3-2-4-5-1-8-326-6-1-2">
                      <text:number>•</text:number>
                      <text:p text:style-name="table_al">Procesmanager Fysieke leefomgeving</text:p>
                    </text:list-item>
                    <text:list-item text:style-override="id1-3-2-4-5-1-8-326-6-1-3">
                      <text:number>•</text:number>
                      <text:p text:style-name="table_al">Proces Fysieke leefomgeving</text:p>
                    </text:list-item>
                    <text:list-item text:style-override="id1-3-2-4-5-1-8-326-6-1-4">
                      <text:number>•</text:number>
                      <text:p text:style-name="table_al">Vakspecialist A</text:p>
                    </text:list-item>
                  </text:list>
                </table:table-cell>
              </table:table-row>
              <table:table-row table:style-name="row">
                <table:table-cell table:style-name="entry" table:number-rows-spanned="1" table:number-columns-spanned="7">
                  <text:p text:style-name="table_al">
                    <text:span text:style-name="nadrukvet">34. Ruimtelijke ordening</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bereiden en uitvoeren van taken zoals correspondentie/uitvoering inzake vastgestelde voorbereidingsbesluiten, bestemmingsplannen en dorpsvernieuwingsplannen, (structuur)visie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28-6-1">
                    <text:list-item text:style-override="id1-3-2-4-5-1-8-328-6-1-1">
                      <text:number>•</text:number>
                      <text:p text:style-name="table_al">Algemeen Directeur/ Gemeentesecretaris</text:p>
                    </text:list-item>
                    <text:list-item text:style-override="id1-3-2-4-5-1-8-328-6-1-2">
                      <text:number>•</text:number>
                      <text:p text:style-name="table_al">Procesmanagers</text:p>
                    </text:list-item>
                    <text:list-item text:style-override="id1-3-2-4-5-1-8-328-6-1-3">
                      <text:number>•</text:number>
                      <text:p text:style-name="table_al">Proces Fysieke leefomgeving</text:p>
                    </text:list-item>
                    <text:list-item text:style-override="id1-3-2-4-5-1-8-328-6-1-4">
                      <text:number>•</text:number>
                      <text:p text:style-name="table_al">Beleidsmedewerker A</text:p>
                    </text:list-item>
                    <text:list-item text:style-override="id1-3-2-4-5-1-8-328-6-1-5">
                      <text:number>•</text:number>
                      <text:p text:style-name="table_al">Beleidsmedewerker B</text:p>
                    </text:list-item>
                    <text:list-item text:style-override="id1-3-2-4-5-1-8-328-6-1-6">
                      <text:number>•</text:number>
                      <text:p text:style-name="table_al">Vakspecialist A en B</text:p>
                    </text:list-item>
                    <text:list-item text:style-override="id1-3-2-4-5-1-8-328-6-1-7">
                      <text:number>•</text:number>
                      <text:p text:style-name="table_al">Medewerker beleidsuitvoering</text:p>
                    </text:list-item>
                    <text:list-item text:style-override="id1-3-2-4-5-1-8-328-6-1-8">
                      <text:number>•</text:number>
                      <text:p text:style-name="table_al">Proces Strategie, Advies en Financiën</text:p>
                    </text:list-item>
                    <text:list-item text:style-override="id1-3-2-4-5-1-8-328-6-1-9">
                      <text:number>•</text:number>
                      <text:p text:style-name="table_al">Programmamanager</text:p>
                    </text:list-item>
                    <text:list-item text:style-override="id1-3-2-4-5-1-8-328-6-1-10">
                      <text:number>•</text:number>
                      <text:p text:style-name="table_al">Strategisch beleidsadviseur</text:p>
                    </text:list-item>
                  </text:list>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lektronisch waarmerken en publiceren van Wro-instrumenten conform Besluit ruimtelijke ordening (Bro) en de Regeling standaarden ruimtelijke ordening 2008.</text:p>
                </table:table-cell>
                <table:table-cell table:style-name="entry" table:number-rows-spanned="1" table:number-columns-spanned="2">
                  <text:p text:style-name="table_al">Art. 1.2.1 lid 1 en art. 1.2.2 Br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29-6-1">
                    <text:list-item text:style-override="id1-3-2-4-5-1-8-329-6-1-1">
                      <text:number>•</text:number>
                      <text:p text:style-name="table_al">Algemeen Directeur/ Gemeentesecretaris</text:p>
                    </text:list-item>
                    <text:list-item text:style-override="id1-3-2-4-5-1-8-329-6-1-2">
                      <text:number>•</text:number>
                      <text:p text:style-name="table_al">Procesmanager Fysieke leefomgeving</text:p>
                    </text:list-item>
                    <text:list-item text:style-override="id1-3-2-4-5-1-8-329-6-1-3">
                      <text:number>•</text:number>
                      <text:p text:style-name="table_al">Proces Fysieke leefomgeving</text:p>
                    </text:list-item>
                    <text:list-item text:style-override="id1-3-2-4-5-1-8-329-6-1-4">
                      <text:number>•</text:number>
                      <text:p text:style-name="table_al">Beleidsmedewerker A en B</text:p>
                    </text:list-item>
                    <text:list-item text:style-override="id1-3-2-4-5-1-8-329-6-1-5">
                      <text:number>•</text:number>
                      <text:p text:style-name="table_al">Vakspecialist A</text:p>
                    </text:list-item>
                  </text:list>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Aangaan en ondertekenen contract inzake planschadekosten conform een van de door het college vastgestelde standaarden.</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330-6-1">
                    <text:list-item text:style-override="id1-3-2-4-5-1-8-330-6-1-1">
                      <text:number>•</text:number>
                      <text:p text:style-name="table_al">Algemeen Directeur/ Gemeentesecretaris</text:p>
                    </text:list-item>
                    <text:list-item text:style-override="id1-3-2-4-5-1-8-330-6-1-2">
                      <text:number>•</text:number>
                      <text:p text:style-name="table_al">Procesmanager Fysieke leefomgeving</text:p>
                    </text:list-item>
                    <text:list-item text:style-override="id1-3-2-4-5-1-8-330-6-1-3">
                      <text:number>•</text:number>
                      <text:p text:style-name="table_al">Vakspecialist A en B</text:p>
                    </text:list-item>
                    <text:list-item text:style-override="id1-3-2-4-5-1-8-330-6-1-4">
                      <text:number>•</text:number>
                      <text:p text:style-name="table_al">Beleidsmedewerker A en B</text:p>
                    </text:list-item>
                  </text:list>
                </table:table-cell>
              </table:table-row>
              <table:table-row table:style-name="row">
                <table:table-cell table:style-name="entry" table:number-rows-spanned="1" table:number-columns-spanned="7">
                  <text:p text:style-name="table_al">
                    <text:span text:style-name="nadrukvet">35. </text:span>
                    <text:span text:style-name="nadrukvet">Wabo</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Besluiten om toepassing te geven aan een procedure tot het verlenen van een omgevingsvergunning in strijd met bestemmingsplan / beheersverordening.</text:p>
                </table:table-cell>
                <table:table-cell table:style-name="entry" table:number-rows-spanned="1" table:number-columns-spanned="2">
                  <text:p text:style-name="table_al">Art. 2.12 lid 1 sub a onder 3 Wabo</text:p>
                </table:table-cell>
                <table:table-cell table:style-name="entry" table:number-rows-spanned="1" table:number-columns-spanned="1">
                  <text:p text:style-name="table_al">B&amp;W Gemeenteraad</text:p>
                </table:table-cell>
                <table:table-cell table:style-name="entry" table:number-rows-spanned="1" table:number-columns-spanned="1">
                  <text:p text:style-name="table_al"/>
                </table:table-cell>
                <table:table-cell table:style-name="entry" table:number-rows-spanned="1" table:number-columns-spanned="1">
                  <text:list text:style-name="id1-3-2-4-5-1-8-332-6-1">
                    <text:list-item text:style-override="id1-3-2-4-5-1-8-332-6-1-1">
                      <text:number>•</text:number>
                      <text:p text:style-name="table_al">Algemeen Directeur/ Gemeentesecretaris</text:p>
                    </text:list-item>
                    <text:list-item text:style-override="id1-3-2-4-5-1-8-332-6-1-2">
                      <text:number>•</text:number>
                      <text:p text:style-name="table_al">Procesmanager Fysieke leefomgeving</text:p>
                    </text:list-item>
                    <text:list-item text:style-override="id1-3-2-4-5-1-8-332-6-1-3">
                      <text:number>•</text:number>
                      <text:p text:style-name="table_al">Proces Fysieke leefomgeving</text:p>
                    </text:list-item>
                    <text:list-item text:style-override="id1-3-2-4-5-1-8-332-6-1-4">
                      <text:number>•</text:number>
                      <text:p text:style-name="table_al">Beleidsmedewerker A en B</text:p>
                    </text:list-item>
                    <text:list-item text:style-override="id1-3-2-4-5-1-8-332-6-1-5">
                      <text:number>•</text:number>
                      <text:p text:style-name="table_al">Vakspecialist A en B</text:p>
                    </text:list-item>
                  </text:list>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Besluiten tot het verlenen van omgevingsvergunningen op grond van hoofdstuk 2 Wabo, indien geen zienswijzen zijn ingediend.</text:p>
                </table:table-cell>
                <table:table-cell table:style-name="entry" table:number-rows-spanned="1" table:number-columns-spanned="2">
                  <text:p text:style-name="table_al">Hoofstuk 2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33-6-1">
                    <text:list-item text:style-override="id1-3-2-4-5-1-8-333-6-1-1">
                      <text:number>•</text:number>
                      <text:p text:style-name="table_al">Algemeen Directeur/ Gemeentesecretaris</text:p>
                    </text:list-item>
                    <text:list-item text:style-override="id1-3-2-4-5-1-8-333-6-1-2">
                      <text:number>•</text:number>
                      <text:p text:style-name="table_al">Procesmanager Fysieke leefomgeving</text:p>
                    </text:list-item>
                    <text:list-item text:style-override="id1-3-2-4-5-1-8-333-6-1-3">
                      <text:number>•</text:number>
                      <text:p text:style-name="table_al">Proces Fysieke leefomgeving</text:p>
                    </text:list-item>
                    <text:list-item text:style-override="id1-3-2-4-5-1-8-333-6-1-4">
                      <text:number>•</text:number>
                      <text:p text:style-name="table_al">Beleidsmedewerker A en B</text:p>
                    </text:list-item>
                    <text:list-item text:style-override="id1-3-2-4-5-1-8-333-6-1-5">
                      <text:number>•</text:number>
                      <text:p text:style-name="table_al">Vakspecialist A en B</text:p>
                    </text:list-item>
                  </text:list>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Besluiten tot het verlenen van tijdelijke omgevingsvergunningen als bedoeld in hoofdstuk 2 Wabo, indien geen zienswijzen zijn ingediend.</text:p>
                </table:table-cell>
                <table:table-cell table:style-name="entry" table:number-rows-spanned="1" table:number-columns-spanned="2">
                  <text:p text:style-name="table_al">Art. 2.23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34-6-1">
                    <text:list-item text:style-override="id1-3-2-4-5-1-8-334-6-1-1">
                      <text:number>•</text:number>
                      <text:p text:style-name="table_al">Algemeen Directeur/ Gemeentesecretaris</text:p>
                    </text:list-item>
                    <text:list-item text:style-override="id1-3-2-4-5-1-8-334-6-1-2">
                      <text:number>•</text:number>
                      <text:p text:style-name="table_al">Procesmanager Fysieke leefomgeving</text:p>
                    </text:list-item>
                    <text:list-item text:style-override="id1-3-2-4-5-1-8-334-6-1-3">
                      <text:number>•</text:number>
                      <text:p text:style-name="table_al">Proces Fysieke leefomgeving</text:p>
                    </text:list-item>
                    <text:list-item text:style-override="id1-3-2-4-5-1-8-334-6-1-4">
                      <text:number>•</text:number>
                      <text:p text:style-name="table_al">Beleidsmedewerker A en B</text:p>
                    </text:list-item>
                    <text:list-item text:style-override="id1-3-2-4-5-1-8-334-6-1-5">
                      <text:number>•</text:number>
                      <text:p text:style-name="table_al">Vakspecialist A en B</text:p>
                    </text:list-item>
                  </text:list>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Besluiten tot het wijzigen van verleende omgevingsvergunningen als bedoeld in hoofdstuk 2 Wabo.</text:p>
                </table:table-cell>
                <table:table-cell table:style-name="entry" table:number-rows-spanned="1" table:number-columns-spanned="2">
                  <text:p text:style-name="table_al">Art. 2.30 – 2.33a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35-6-1">
                    <text:list-item text:style-override="id1-3-2-4-5-1-8-335-6-1-1">
                      <text:number>•</text:number>
                      <text:p text:style-name="table_al">Algemeen Directeur/ Gemeentesecretaris</text:p>
                    </text:list-item>
                    <text:list-item text:style-override="id1-3-2-4-5-1-8-335-6-1-2">
                      <text:number>•</text:number>
                      <text:p text:style-name="table_al">Procesmanager Fysieke leefomgeving</text:p>
                    </text:list-item>
                    <text:list-item text:style-override="id1-3-2-4-5-1-8-335-6-1-3">
                      <text:number>•</text:number>
                      <text:p text:style-name="table_al">Proces Fysieke leefomgeving</text:p>
                    </text:list-item>
                    <text:list-item text:style-override="id1-3-2-4-5-1-8-335-6-1-4">
                      <text:number>•</text:number>
                      <text:p text:style-name="table_al">Beleidsmedewerker A en B</text:p>
                    </text:list-item>
                    <text:list-item text:style-override="id1-3-2-4-5-1-8-335-6-1-5">
                      <text:number>•</text:number>
                      <text:p text:style-name="table_al">Vakspecialist A en B</text:p>
                    </text:list-item>
                  </text:list>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Besluiten tot het intrekken van omgevingsvergunningen op verzoek van de vergunninghouder</text:p>
                </table:table-cell>
                <table:table-cell table:style-name="entry" table:number-rows-spanned="1" table:number-columns-spanned="2">
                  <text:p text:style-name="table_al">Art. 2.33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36-6-1">
                    <text:list-item text:style-override="id1-3-2-4-5-1-8-336-6-1-1">
                      <text:number>•</text:number>
                      <text:p text:style-name="table_al">Algemeen Directeur/ Gemeentesecretaris</text:p>
                    </text:list-item>
                    <text:list-item text:style-override="id1-3-2-4-5-1-8-336-6-1-2">
                      <text:number>•</text:number>
                      <text:p text:style-name="table_al">Procesmanager Fysieke leefomgeving </text:p>
                    </text:list-item>
                    <text:list-item text:style-override="id1-3-2-4-5-1-8-336-6-1-3">
                      <text:number>•</text:number>
                      <text:p text:style-name="table_al">Proces Fysieke leefomgeving</text:p>
                    </text:list-item>
                    <text:list-item text:style-override="id1-3-2-4-5-1-8-336-6-1-4">
                      <text:number>•</text:number>
                      <text:p text:style-name="table_al">Beleidsmedewerker A en B</text:p>
                    </text:list-item>
                    <text:list-item text:style-override="id1-3-2-4-5-1-8-336-6-1-5">
                      <text:number>•</text:number>
                      <text:p text:style-name="table_al">Vakspecialist A en B</text:p>
                    </text:list-item>
                  </text:list>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Aanvragen van advies, resp. verklaring van geen bedenkingen (vvgb) als bedoeld in hoofdstuk 2 Wabo.</text:p>
                </table:table-cell>
                <table:table-cell table:style-name="entry" table:number-rows-spanned="1" table:number-columns-spanned="2">
                  <text:p text:style-name="table_al">Art. 2.26 – 2.28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37-6-1">
                    <text:list-item text:style-override="id1-3-2-4-5-1-8-337-6-1-1">
                      <text:number>•</text:number>
                      <text:p text:style-name="table_al">Algemeen Directeur/ Gemeentesecretaris</text:p>
                    </text:list-item>
                    <text:list-item text:style-override="id1-3-2-4-5-1-8-337-6-1-2">
                      <text:number>•</text:number>
                      <text:p text:style-name="table_al">Procesmanager Fysieke leefomgeving </text:p>
                    </text:list-item>
                    <text:list-item text:style-override="id1-3-2-4-5-1-8-337-6-1-3">
                      <text:number>•</text:number>
                      <text:p text:style-name="table_al">Proces Fysieke leefomgeving</text:p>
                    </text:list-item>
                    <text:list-item text:style-override="id1-3-2-4-5-1-8-337-6-1-4">
                      <text:number>•</text:number>
                      <text:p text:style-name="table_al">Beleidsmedewerker A en B</text:p>
                    </text:list-item>
                    <text:list-item text:style-override="id1-3-2-4-5-1-8-337-6-1-5">
                      <text:number>•</text:number>
                      <text:p text:style-name="table_al">Vakspecialist A en B</text:p>
                    </text:list-item>
                  </text:list>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Besluiten tot het aanhouden van omgevingsvergunning-aanvragen als bedoeld in hoofdstuk 3 Wabo.</text:p>
                </table:table-cell>
                <table:table-cell table:style-name="entry" table:number-rows-spanned="1" table:number-columns-spanned="2">
                  <text:p text:style-name="table_al">Art. 3.3 – 3.6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38-6-1">
                    <text:list-item text:style-override="id1-3-2-4-5-1-8-338-6-1-1">
                      <text:number>•</text:number>
                      <text:p text:style-name="table_al">Algemeen Directeur/ Gemeentesecretaris</text:p>
                    </text:list-item>
                    <text:list-item text:style-override="id1-3-2-4-5-1-8-338-6-1-2">
                      <text:number>•</text:number>
                      <text:p text:style-name="table_al">Procesmanager Fysieke leefomgeving </text:p>
                    </text:list-item>
                    <text:list-item text:style-override="id1-3-2-4-5-1-8-338-6-1-3">
                      <text:number>•</text:number>
                      <text:p text:style-name="table_al">Proces Fysieke leefomgeving</text:p>
                    </text:list-item>
                    <text:list-item text:style-override="id1-3-2-4-5-1-8-338-6-1-4">
                      <text:number>•</text:number>
                      <text:p text:style-name="table_al">Beleidsmedewerker A en B</text:p>
                    </text:list-item>
                    <text:list-item text:style-override="id1-3-2-4-5-1-8-338-6-1-5">
                      <text:number>•</text:number>
                      <text:p text:style-name="table_al">Vakspecialist A en B</text:p>
                    </text:list-item>
                  </text:list>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Besluit tot niet behandelen van aanvraag.</text:p>
                </table:table-cell>
                <table:table-cell table:style-name="entry" table:number-rows-spanned="1" table:number-columns-spanned="2">
                  <text:p text:style-name="table_al">Art. 2.6, lid 2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39-6-1">
                    <text:list-item text:style-override="id1-3-2-4-5-1-8-339-6-1-1">
                      <text:number>•</text:number>
                      <text:p text:style-name="table_al">Algemeen Directeur/ Gemeentesecretaris</text:p>
                    </text:list-item>
                    <text:list-item text:style-override="id1-3-2-4-5-1-8-339-6-1-2">
                      <text:number>•</text:number>
                      <text:p text:style-name="table_al">Procesmanager Fysieke leefomgeving</text:p>
                    </text:list-item>
                    <text:list-item text:style-override="id1-3-2-4-5-1-8-339-6-1-3">
                      <text:number>•</text:number>
                      <text:p text:style-name="table_al">Proces Fysieke leefomgeving</text:p>
                    </text:list-item>
                    <text:list-item text:style-override="id1-3-2-4-5-1-8-339-6-1-4">
                      <text:number>•</text:number>
                      <text:p text:style-name="table_al">Beleidsmedewerker A en B</text:p>
                    </text:list-item>
                    <text:list-item text:style-override="id1-3-2-4-5-1-8-339-6-1-5">
                      <text:number>•</text:number>
                      <text:p text:style-name="table_al">Vakspecialist A en B</text:p>
                    </text:list-item>
                  </text:list>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Het besluit tot het weigeren van de omgevingsvergunning.</text:p>
                </table:table-cell>
                <table:table-cell table:style-name="entry" table:number-rows-spanned="1" table:number-columns-spanned="2">
                  <text:p text:style-name="table_al">Art. 2.20 en 2.20a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40-6-1">
                    <text:list-item text:style-override="id1-3-2-4-5-1-8-340-6-1-1">
                      <text:number>•</text:number>
                      <text:p text:style-name="table_al">Algemeen Directeur/ Gemeentesecretaris</text:p>
                    </text:list-item>
                    <text:list-item text:style-override="id1-3-2-4-5-1-8-340-6-1-2">
                      <text:number>•</text:number>
                      <text:p text:style-name="table_al">Procesmanager Fysieke leefomgeving </text:p>
                    </text:list-item>
                    <text:list-item text:style-override="id1-3-2-4-5-1-8-340-6-1-3">
                      <text:number>•</text:number>
                      <text:p text:style-name="table_al">Proces Fysieke leefomgeving</text:p>
                    </text:list-item>
                    <text:list-item text:style-override="id1-3-2-4-5-1-8-340-6-1-4">
                      <text:number>•</text:number>
                      <text:p text:style-name="table_al">Beleidsmedewerker A en B</text:p>
                    </text:list-item>
                    <text:list-item text:style-override="id1-3-2-4-5-1-8-340-6-1-5">
                      <text:number>•</text:number>
                      <text:p text:style-name="table_al">Vakspecialist A en B</text:p>
                    </text:list-item>
                  </text:list>
                </table:table-cell>
              </table:table-row>
              <table:table-row table:style-name="row">
                <table:table-cell table:style-name="entry" table:number-rows-spanned="1" table:number-columns-spanned="1">
                  <text:p text:style-name="table_al">35.10</text:p>
                </table:table-cell>
                <table:table-cell table:style-name="entry" table:number-rows-spanned="1" table:number-columns-spanned="1">
                  <text:p text:style-name="table_al">Het gedeeltelijk verlenen van een omgevingsvergunning.</text:p>
                </table:table-cell>
                <table:table-cell table:style-name="entry" table:number-rows-spanned="1" table:number-columns-spanned="2">
                  <text:p text:style-name="table_al">Art. 2.21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41-6-1">
                    <text:list-item text:style-override="id1-3-2-4-5-1-8-341-6-1-1">
                      <text:number>•</text:number>
                      <text:p text:style-name="table_al">Algemeen Directeur/ Gemeentesecretaris</text:p>
                    </text:list-item>
                    <text:list-item text:style-override="id1-3-2-4-5-1-8-341-6-1-2">
                      <text:number>•</text:number>
                      <text:p text:style-name="table_al">Procesmanager Fysieke leefomgeving </text:p>
                    </text:list-item>
                    <text:list-item text:style-override="id1-3-2-4-5-1-8-341-6-1-3">
                      <text:number>•</text:number>
                      <text:p text:style-name="table_al">Proces Fysieke leefomgeving</text:p>
                    </text:list-item>
                    <text:list-item text:style-override="id1-3-2-4-5-1-8-341-6-1-4">
                      <text:number>•</text:number>
                      <text:p text:style-name="table_al">Beleidsmedewerker A en B</text:p>
                    </text:list-item>
                    <text:list-item text:style-override="id1-3-2-4-5-1-8-341-6-1-5">
                      <text:number>•</text:number>
                      <text:p text:style-name="table_al">Vakspecialist A en B</text:p>
                    </text:list-item>
                  </text:list>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verbinden van voorschriften aan een omgevingsvergunning (zie hoofdstuk 5 Bor).</text:p>
                </table:table-cell>
                <table:table-cell table:style-name="entry" table:number-rows-spanned="1" table:number-columns-spanned="2">
                  <text:p text:style-name="table_al">Art. 2.22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42-6-1">
                    <text:list-item text:style-override="id1-3-2-4-5-1-8-342-6-1-1">
                      <text:number>•</text:number>
                      <text:p text:style-name="table_al">Algemeen Directeur/ Gemeentesecretaris</text:p>
                    </text:list-item>
                    <text:list-item text:style-override="id1-3-2-4-5-1-8-342-6-1-2">
                      <text:number>•</text:number>
                      <text:p text:style-name="table_al">Procesmanager Fysieke leefomgeving </text:p>
                    </text:list-item>
                    <text:list-item text:style-override="id1-3-2-4-5-1-8-342-6-1-3">
                      <text:number>•</text:number>
                      <text:p text:style-name="table_al">Proces Fysieke leefomgeving</text:p>
                    </text:list-item>
                    <text:list-item text:style-override="id1-3-2-4-5-1-8-342-6-1-4">
                      <text:number>•</text:number>
                      <text:p text:style-name="table_al">Beleidsmedewerker A en B</text:p>
                    </text:list-item>
                    <text:list-item text:style-override="id1-3-2-4-5-1-8-342-6-1-5">
                      <text:number>•</text:number>
                      <text:p text:style-name="table_al">Vakspecialist A en B</text:p>
                    </text:list-item>
                  </text:list>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aangeven van een termijn waarbinnen de omgevingsvergunning geldt (zie hoofdstuk 5 Bor).</text:p>
                </table:table-cell>
                <table:table-cell table:style-name="entry" table:number-rows-spanned="1" table:number-columns-spanned="2">
                  <text:p text:style-name="table_al">Art. 2.23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43-6-1">
                    <text:list-item text:style-override="id1-3-2-4-5-1-8-343-6-1-1">
                      <text:number>•</text:number>
                      <text:p text:style-name="table_al">Algemeen Directeur/ Gemeentesecretaris</text:p>
                    </text:list-item>
                    <text:list-item text:style-override="id1-3-2-4-5-1-8-343-6-1-2">
                      <text:number>•</text:number>
                      <text:p text:style-name="table_al">Procesmanager Fysieke leefomgeving </text:p>
                    </text:list-item>
                    <text:list-item text:style-override="id1-3-2-4-5-1-8-343-6-1-3">
                      <text:number>•</text:number>
                      <text:p text:style-name="table_al">Proces Fysieke leefomgeving</text:p>
                    </text:list-item>
                    <text:list-item text:style-override="id1-3-2-4-5-1-8-343-6-1-4">
                      <text:number>•</text:number>
                      <text:p text:style-name="table_al">Vakspecialist A en B</text:p>
                    </text:list-item>
                  </text:list>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Het aangeven van tijdvakken voor oprichten, gebruik en sloop seizoensgebonden bouwwerken (Zie ook artikel 5.1, 5.16 en 5.18 Bor).</text:p>
                </table:table-cell>
                <table:table-cell table:style-name="entry" table:number-rows-spanned="1" table:number-columns-spanned="2">
                  <text:p text:style-name="table_al">Art. 2.24, lid 2,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44-6-1">
                    <text:list-item text:style-override="id1-3-2-4-5-1-8-344-6-1-1">
                      <text:number>•</text:number>
                      <text:p text:style-name="table_al">Algemeen Directeur/ Gemeentesecretaris</text:p>
                    </text:list-item>
                    <text:list-item text:style-override="id1-3-2-4-5-1-8-344-6-1-2">
                      <text:number>•</text:number>
                      <text:p text:style-name="table_al">Procesmanager Fysieke leefomgeving </text:p>
                    </text:list-item>
                    <text:list-item text:style-override="id1-3-2-4-5-1-8-344-6-1-3">
                      <text:number>•</text:number>
                      <text:p text:style-name="table_al">Proces Fysieke leefomgeving</text:p>
                    </text:list-item>
                    <text:list-item text:style-override="id1-3-2-4-5-1-8-344-6-1-4">
                      <text:number>•</text:number>
                      <text:p text:style-name="table_al">Vakspecialist A en B</text:p>
                    </text:list-item>
                  </text:list>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Het in de gelegenheid stellen van een bestuursorgaan om advies uit te brengen over afvalstoffen en afvalwater (zie artikel 2.27 Wabo en hoofdstuk 6 Bor).</text:p>
                </table:table-cell>
                <table:table-cell table:style-name="entry" table:number-rows-spanned="1" table:number-columns-spanned="2">
                  <text:p text:style-name="table_al">Art. 2.26, lid 1,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45-6-1">
                    <text:list-item text:style-override="id1-3-2-4-5-1-8-345-6-1-1">
                      <text:number>•</text:number>
                      <text:p text:style-name="table_al">Algemeen Directeur/ Gemeentesecretaris</text:p>
                    </text:list-item>
                    <text:list-item text:style-override="id1-3-2-4-5-1-8-345-6-1-2">
                      <text:number>•</text:number>
                      <text:p text:style-name="table_al">Procesmanager Fysieke leefomgeving </text:p>
                    </text:list-item>
                    <text:list-item text:style-override="id1-3-2-4-5-1-8-345-6-1-3">
                      <text:number>•</text:number>
                      <text:p text:style-name="table_al">Proces Fysieke leefomgeving</text:p>
                    </text:list-item>
                    <text:list-item text:style-override="id1-3-2-4-5-1-8-345-6-1-4">
                      <text:number>•</text:number>
                      <text:p text:style-name="table_al">Vakspecialist A</text:p>
                    </text:list-item>
                  </text:list>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Het in de gelegenheid stellen van het aangewezen bestuursorgaan of andere instanties om advies uit te brengen over de aanvraag of ontwerpbeschikking (zie artikel 2.27 Wabo en hoofdstuk 6 Bor).</text:p>
                </table:table-cell>
                <table:table-cell table:style-name="entry" table:number-rows-spanned="1" table:number-columns-spanned="2">
                  <text:p text:style-name="table_al">Art. 2.26, lid 3,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46-6-1">
                    <text:list-item text:style-override="id1-3-2-4-5-1-8-346-6-1-1">
                      <text:number>•</text:number>
                      <text:p text:style-name="table_al">Algemeen Directeur/ Gemeentesecretaris</text:p>
                    </text:list-item>
                    <text:list-item text:style-override="id1-3-2-4-5-1-8-346-6-1-2">
                      <text:number>•</text:number>
                      <text:p text:style-name="table_al">Procesmanager Fysieke leefomgeving </text:p>
                    </text:list-item>
                    <text:list-item text:style-override="id1-3-2-4-5-1-8-346-6-1-3">
                      <text:number>•</text:number>
                      <text:p text:style-name="table_al">Proces Fysieke leefomgeving</text:p>
                    </text:list-item>
                    <text:list-item text:style-override="id1-3-2-4-5-1-8-346-6-1-4">
                      <text:number>•</text:number>
                      <text:p text:style-name="table_al">Vakspecialist A</text:p>
                    </text:list-item>
                  </text:list>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Het verzoeken aan een bestuursorgaan om advies uit te brengen over een aanvraag om omgevingsvergunning op grond van (zie artikel 2.27 Wabo en hoofdstuk 6 Bor).</text:p>
                </table:table-cell>
                <table:table-cell table:style-name="entry" table:number-rows-spanned="1" table:number-columns-spanned="2">
                  <text:p text:style-name="table_al">Art. 2.26, lid 4,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47-6-1">
                    <text:list-item text:style-override="id1-3-2-4-5-1-8-347-6-1-1">
                      <text:number>•</text:number>
                      <text:p text:style-name="table_al">Algemeen Directeur/ Gemeentesecretaris</text:p>
                    </text:list-item>
                    <text:list-item text:style-override="id1-3-2-4-5-1-8-347-6-1-2">
                      <text:number>•</text:number>
                      <text:p text:style-name="table_al">Procesmanager Fysieke leefomgeving </text:p>
                    </text:list-item>
                    <text:list-item text:style-override="id1-3-2-4-5-1-8-347-6-1-3">
                      <text:number>•</text:number>
                      <text:p text:style-name="table_al">Proces Fysieke leefomgeving</text:p>
                    </text:list-item>
                    <text:list-item text:style-override="id1-3-2-4-5-1-8-347-6-1-4">
                      <text:number>•</text:number>
                      <text:p text:style-name="table_al">Vakspecialist A</text:p>
                    </text:list-item>
                  </text:list>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Het uitbrengen van advies aan een bevoegd gezag naar aanleiding van een verzoek als bedoeld in artikel 2.26, derde lid of vierde lid, Wabo.</text:p>
                </table:table-cell>
                <table:table-cell table:style-name="entry" table:number-rows-spanned="1" table:number-columns-spanned="2">
                  <text:p text:style-name="table_al">Art. 2,26 lid 3 en lid 4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48-6-1">
                    <text:list-item text:style-override="id1-3-2-4-5-1-8-348-6-1-1">
                      <text:number>•</text:number>
                      <text:p text:style-name="table_al">Algemeen Directeur/ Gemeentesecretaris</text:p>
                    </text:list-item>
                    <text:list-item text:style-override="id1-3-2-4-5-1-8-348-6-1-2">
                      <text:number>•</text:number>
                      <text:p text:style-name="table_al">Procesmanager Fysieke leefomgeving </text:p>
                    </text:list-item>
                    <text:list-item text:style-override="id1-3-2-4-5-1-8-348-6-1-3">
                      <text:number>•</text:number>
                      <text:p text:style-name="table_al">Proces Fysieke leefomgeving</text:p>
                    </text:list-item>
                    <text:list-item text:style-override="id1-3-2-4-5-1-8-348-6-1-4">
                      <text:number>•</text:number>
                      <text:p text:style-name="table_al">Vakspecialist A en</text:p>
                    </text:list-item>
                  </text:list>
                </table:table-cell>
              </table:table-row>
              <table:table-row table:style-name="row">
                <table:table-cell table:style-name="entry" table:number-rows-spanned="1" table:number-columns-spanned="1">
                  <text:p text:style-name="table_al">35.18</text:p>
                </table:table-cell>
                <table:table-cell table:style-name="entry" table:number-rows-spanned="1" table:number-columns-spanned="1">
                  <text:p text:style-name="table_al">Het geven of weigeren van een verklaring van geen bedenkingen en het verbinden van voorschriften aan een verklaring van geen bedenkingen.</text:p>
                </table:table-cell>
                <table:table-cell table:style-name="entry" table:number-rows-spanned="1" table:number-columns-spanned="2">
                  <text:p text:style-name="table_al">Art. 2.27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49-6-1">
                    <text:list-item text:style-override="id1-3-2-4-5-1-8-349-6-1-1">
                      <text:number>•</text:number>
                      <text:p text:style-name="table_al">Algemeen Directeur/ Gemeentesecretaris</text:p>
                    </text:list-item>
                    <text:list-item text:style-override="id1-3-2-4-5-1-8-349-6-1-2">
                      <text:number>•</text:number>
                      <text:p text:style-name="table_al">Procesmanager Fysieke leefomgeving </text:p>
                    </text:list-item>
                    <text:list-item text:style-override="id1-3-2-4-5-1-8-349-6-1-3">
                      <text:number>•</text:number>
                      <text:p text:style-name="table_al">Proces Fysieke leefomgeving</text:p>
                    </text:list-item>
                    <text:list-item text:style-override="id1-3-2-4-5-1-8-349-6-1-4">
                      <text:number>•</text:number>
                      <text:p text:style-name="table_al">Vakspecialist A</text:p>
                    </text:list-item>
                  </text:list>
                </table:table-cell>
              </table:table-row>
              <table:table-row table:style-name="row">
                <table:table-cell table:style-name="entry" table:number-rows-spanned="1" table:number-columns-spanned="1">
                  <text:p text:style-name="table_al">35.19</text:p>
                </table:table-cell>
                <table:table-cell table:style-name="entry" table:number-rows-spanned="1" table:number-columns-spanned="1">
                  <text:p text:style-name="table_al">Het bevoegd gezag verzoeken tot wijziging van voorschriften of tot gehele of gedeeltelijke intrekking van de omgevingsvergunning.</text:p>
                </table:table-cell>
                <table:table-cell table:style-name="entry" table:number-rows-spanned="1" table:number-columns-spanned="2">
                  <text:p text:style-name="table_al">Art. 2.29, lid 1,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50-6-1">
                    <text:list-item text:style-override="id1-3-2-4-5-1-8-350-6-1-1">
                      <text:number>•</text:number>
                      <text:p text:style-name="table_al">Algemeen Directeur/ Gemeentesecretaris</text:p>
                    </text:list-item>
                    <text:list-item text:style-override="id1-3-2-4-5-1-8-350-6-1-2">
                      <text:number>•</text:number>
                      <text:p text:style-name="table_al">Procesmanager Fysieke leefomgeving </text:p>
                    </text:list-item>
                    <text:list-item text:style-override="id1-3-2-4-5-1-8-350-6-1-3">
                      <text:number>•</text:number>
                      <text:p text:style-name="table_al">Proces Fysieke leefomgeving</text:p>
                    </text:list-item>
                    <text:list-item text:style-override="id1-3-2-4-5-1-8-350-6-1-4">
                      <text:number>•</text:number>
                      <text:p text:style-name="table_al">Vakspecialist A</text:p>
                    </text:list-item>
                  </text:list>
                </table:table-cell>
              </table:table-row>
              <table:table-row table:style-name="row">
                <table:table-cell table:style-name="entry" table:number-rows-spanned="1" table:number-columns-spanned="1">
                  <text:p text:style-name="table_al">35.20</text:p>
                </table:table-cell>
                <table:table-cell table:style-name="entry" table:number-rows-spanned="1" table:number-columns-spanned="1">
                  <text:p text:style-name="table_al">Het toezenden van een besluit op verzoek als bedoeld in artikel 2.29, tweede en/of derde lid Wabo, inhoudende wijziging van voorschriften van of gehele of gedeeltelijke intrekking van de omgevingsvergunning.</text:p>
                </table:table-cell>
                <table:table-cell table:style-name="entry" table:number-rows-spanned="1" table:number-columns-spanned="2">
                  <text:p text:style-name="table_al">Art. 2.29 Wabo</text:p>
                </table:table-cell>
                <table:table-cell table:style-name="entry" table:number-rows-spanned="1" table:number-columns-spanned="1">
                  <text:p text:style-name="table_al">B&amp;W</text:p>
                </table:table-cell>
                <table:table-cell table:style-name="entry" table:number-rows-spanned="1" table:number-columns-spanned="1">
                  <text:p text:style-name="table_al">Mits het college gevolg geeft aan het verzoek.</text:p>
                </table:table-cell>
                <table:table-cell table:style-name="entry" table:number-rows-spanned="1" table:number-columns-spanned="1">
                  <text:list text:style-name="id1-3-2-4-5-1-8-351-6-1">
                    <text:list-item text:style-override="id1-3-2-4-5-1-8-351-6-1-1">
                      <text:number>•</text:number>
                      <text:p text:style-name="table_al">Algemeen Directeur/ Gemeentesecretaris</text:p>
                    </text:list-item>
                    <text:list-item text:style-override="id1-3-2-4-5-1-8-351-6-1-2">
                      <text:number>•</text:number>
                      <text:p text:style-name="table_al">Procesmanager Fysieke leefomgeving </text:p>
                    </text:list-item>
                    <text:list-item text:style-override="id1-3-2-4-5-1-8-351-6-1-3">
                      <text:number>•</text:number>
                      <text:p text:style-name="table_al">Proces Fysieke leefomgeving</text:p>
                    </text:list-item>
                    <text:list-item text:style-override="id1-3-2-4-5-1-8-351-6-1-4">
                      <text:number>•</text:number>
                      <text:p text:style-name="table_al">Vakspecialist A</text:p>
                    </text:list-item>
                  </text:list>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Mededeling over toereikendheid van voorschriften verbonden aan omgevingsvergunning (in relatie tot artikel 5.10 Bor).</text:p>
                </table:table-cell>
                <table:table-cell table:style-name="entry" table:number-rows-spanned="1" table:number-columns-spanned="2">
                  <text:p text:style-name="table_al">Art. 2.30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52-6-1">
                    <text:list-item text:style-override="id1-3-2-4-5-1-8-352-6-1-1">
                      <text:number>•</text:number>
                      <text:p text:style-name="table_al">Algemeen Directeur/ Gemeentesecretaris</text:p>
                    </text:list-item>
                    <text:list-item text:style-override="id1-3-2-4-5-1-8-352-6-1-2">
                      <text:number>•</text:number>
                      <text:p text:style-name="table_al">Procesmanager Fysieke leefomgeving </text:p>
                    </text:list-item>
                    <text:list-item text:style-override="id1-3-2-4-5-1-8-352-6-1-3">
                      <text:number>•</text:number>
                      <text:p text:style-name="table_al">Proces Fysieke leefomgeving</text:p>
                    </text:list-item>
                    <text:list-item text:style-override="id1-3-2-4-5-1-8-352-6-1-4">
                      <text:number>•</text:number>
                      <text:p text:style-name="table_al">Vakspecialist A en B</text:p>
                    </text:list-item>
                  </text:list>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Het wijzigen van de voorschriften van de omgevingsvergunning.</text:p>
                </table:table-cell>
                <table:table-cell table:style-name="entry" table:number-rows-spanned="1" table:number-columns-spanned="2">
                  <text:p text:style-name="table_al">Art. 2.31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53-6-1">
                    <text:list-item text:style-override="id1-3-2-4-5-1-8-353-6-1-1">
                      <text:number>•</text:number>
                      <text:p text:style-name="table_al">Algemeen Directeur/ Gemeentesecretaris</text:p>
                    </text:list-item>
                    <text:list-item text:style-override="id1-3-2-4-5-1-8-353-6-1-2">
                      <text:number>•</text:number>
                      <text:p text:style-name="table_al">Procesmanager Fysieke leefomgeving </text:p>
                    </text:list-item>
                    <text:list-item text:style-override="id1-3-2-4-5-1-8-353-6-1-3">
                      <text:number>•</text:number>
                      <text:p text:style-name="table_al">Proces Fysieke leefomgeving</text:p>
                    </text:list-item>
                    <text:list-item text:style-override="id1-3-2-4-5-1-8-353-6-1-4">
                      <text:number>•</text:number>
                      <text:p text:style-name="table_al">Vakspecialist A en B</text:p>
                    </text:list-item>
                  </text:list>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Besluit tot geheel of gedeeltelijk intrekken verleende omgevingsvergunning. Inclusief weigeren indien daarom door belanghebbende wordt verzocht.</text:p>
                </table:table-cell>
                <table:table-cell table:style-name="entry" table:number-rows-spanned="1" table:number-columns-spanned="2">
                  <text:p text:style-name="table_al">Art. 2.33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54-6-1">
                    <text:list-item text:style-override="id1-3-2-4-5-1-8-354-6-1-1">
                      <text:number>•</text:number>
                      <text:p text:style-name="table_al">Algemeen Directeur/ Gemeentesecretaris</text:p>
                    </text:list-item>
                    <text:list-item text:style-override="id1-3-2-4-5-1-8-354-6-1-2">
                      <text:number>•</text:number>
                      <text:p text:style-name="table_al">Procesmanager Fysieke leefomgeving </text:p>
                    </text:list-item>
                    <text:list-item text:style-override="id1-3-2-4-5-1-8-354-6-1-3">
                      <text:number>•</text:number>
                      <text:p text:style-name="table_al">Proces Fysieke leefomgeving</text:p>
                    </text:list-item>
                    <text:list-item text:style-override="id1-3-2-4-5-1-8-354-6-1-4">
                      <text:number>•</text:number>
                      <text:p text:style-name="table_al">Vakspecialist A en B</text:p>
                    </text:list-item>
                  </text:list>
                </table:table-cell>
              </table:table-row>
              <table:table-row table:style-name="row">
                <table:table-cell table:style-name="entry" table:number-rows-spanned="1" table:number-columns-spanned="1">
                  <text:p text:style-name="table_al">35.24</text:p>
                </table:table-cell>
                <table:table-cell table:style-name="entry" table:number-rows-spanned="1" table:number-columns-spanned="1">
                  <text:p text:style-name="table_al">Het verbinden van een voorschrift aan een besluit tot gehele of gedeeltelijke intrekking van een omgevingsvergunning en het geven van een termijn waarbinnen dat voorschrift geldt of de daarbij aangegeven voorschriften verbonden aan de omgevingsvergunning gelden.</text:p>
                </table:table-cell>
                <table:table-cell table:style-name="entry" table:number-rows-spanned="1" table:number-columns-spanned="2">
                  <text:p text:style-name="table_al">Art. 2.33a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55-6-1">
                    <text:list-item text:style-override="id1-3-2-4-5-1-8-355-6-1-1">
                      <text:number>•</text:number>
                      <text:p text:style-name="table_al">Algemeen Directeur/ Gemeentesecretaris</text:p>
                    </text:list-item>
                    <text:list-item text:style-override="id1-3-2-4-5-1-8-355-6-1-2">
                      <text:number>•</text:number>
                      <text:p text:style-name="table_al">Procesmanager Fysieke leefomgeving </text:p>
                    </text:list-item>
                    <text:list-item text:style-override="id1-3-2-4-5-1-8-355-6-1-3">
                      <text:number>•</text:number>
                      <text:p text:style-name="table_al">Proces Fysieke leefomgeving</text:p>
                    </text:list-item>
                    <text:list-item text:style-override="id1-3-2-4-5-1-8-355-6-1-4">
                      <text:number>•</text:number>
                      <text:p text:style-name="table_al">Vakspecialist A en B</text:p>
                    </text:list-item>
                  </text:list>
                </table:table-cell>
              </table:table-row>
              <table:table-row table:style-name="row">
                <table:table-cell table:style-name="entry" table:number-rows-spanned="1" table:number-columns-spanned="1">
                  <text:p text:style-name="table_al">35.25</text:p>
                </table:table-cell>
                <table:table-cell table:style-name="entry" table:number-rows-spanned="1" table:number-columns-spanned="1">
                  <text:p text:style-name="table_al">Bericht over procedure aanvraag etc.</text:p>
                </table:table-cell>
                <table:table-cell table:style-name="entry" table:number-rows-spanned="1" table:number-columns-spanned="2">
                  <text:p text:style-name="table_al">artikel 3.1, lid 3,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56-6-1">
                    <text:list-item text:style-override="id1-3-2-4-5-1-8-356-6-1-1">
                      <text:number>•</text:number>
                      <text:p text:style-name="table_al">Algemeen Directeur/ Gemeentesecretaris</text:p>
                    </text:list-item>
                    <text:list-item text:style-override="id1-3-2-4-5-1-8-356-6-1-2">
                      <text:number>•</text:number>
                      <text:p text:style-name="table_al">Procesmanager Fysieke leefomgeving </text:p>
                    </text:list-item>
                    <text:list-item text:style-override="id1-3-2-4-5-1-8-356-6-1-3">
                      <text:number>•</text:number>
                      <text:p text:style-name="table_al">Proces Fysieke leefomgeving</text:p>
                    </text:list-item>
                    <text:list-item text:style-override="id1-3-2-4-5-1-8-356-6-1-4">
                      <text:number>•</text:number>
                      <text:p text:style-name="table_al">Beleidsmedewerker A en B</text:p>
                    </text:list-item>
                    <text:list-item text:style-override="id1-3-2-4-5-1-8-356-6-1-5">
                      <text:number>•</text:number>
                      <text:p text:style-name="table_al">Vakspecialist A en B</text:p>
                    </text:list-item>
                  </text:list>
                </table:table-cell>
              </table:table-row>
              <table:table-row table:style-name="row">
                <table:table-cell table:style-name="entry" table:number-rows-spanned="1" table:number-columns-spanned="1">
                  <text:p text:style-name="table_al">35.26</text:p>
                </table:table-cell>
                <table:table-cell table:style-name="entry" table:number-rows-spanned="1" table:number-columns-spanned="1">
                  <text:p text:style-name="table_al">Het doorzenden aanvraag en gegevens of bescheiden aan ander bestuursorgaan of instantie.</text:p>
                </table:table-cell>
                <table:table-cell table:style-name="entry" table:number-rows-spanned="1" table:number-columns-spanned="2">
                  <text:p text:style-name="table_al">Art. 3.1, lid 4,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57-6-1">
                    <text:list-item text:style-override="id1-3-2-4-5-1-8-357-6-1-1">
                      <text:number>•</text:number>
                      <text:p text:style-name="table_al">Algemeen Directeur/ Gemeentesecretaris</text:p>
                    </text:list-item>
                    <text:list-item text:style-override="id1-3-2-4-5-1-8-357-6-1-2">
                      <text:number>•</text:number>
                      <text:p text:style-name="table_al">Procesmanager Fysieke leefomgeving </text:p>
                    </text:list-item>
                    <text:list-item text:style-override="id1-3-2-4-5-1-8-357-6-1-3">
                      <text:number>•</text:number>
                      <text:p text:style-name="table_al">Proces Fysieke leefomgeving</text:p>
                    </text:list-item>
                    <text:list-item text:style-override="id1-3-2-4-5-1-8-357-6-1-4">
                      <text:number>•</text:number>
                      <text:p text:style-name="table_al">Beleidsmedewerker A en B</text:p>
                    </text:list-item>
                    <text:list-item text:style-override="id1-3-2-4-5-1-8-357-6-1-5">
                      <text:number>•</text:number>
                      <text:p text:style-name="table_al">Vakspecialist A en B</text:p>
                    </text:list-item>
                  </text:list>
                </table:table-cell>
              </table:table-row>
              <table:table-row table:style-name="row">
                <table:table-cell table:style-name="entry" table:number-rows-spanned="1" table:number-columns-spanned="1">
                  <text:p text:style-name="table_al">35.27</text:p>
                </table:table-cell>
                <table:table-cell table:style-name="entry" table:number-rows-spanned="1" table:number-columns-spanned="1">
                  <text:p text:style-name="table_al">Het achterwege laten van procedures in belang van de veiligheid van de Staat op grond van artikel 3.2 Wabo.</text:p>
                </table:table-cell>
                <table:table-cell table:style-name="entry" table:number-rows-spanned="1" table:number-columns-spanned="2">
                  <text:p text:style-name="table_al">Art. 3.2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58-6-1">
                    <text:list-item text:style-override="id1-3-2-4-5-1-8-358-6-1-1">
                      <text:number>•</text:number>
                      <text:p text:style-name="table_al">Algemeen Directeur/ Gemeentesecretaris</text:p>
                    </text:list-item>
                    <text:list-item text:style-override="id1-3-2-4-5-1-8-358-6-1-2">
                      <text:number>•</text:number>
                      <text:p text:style-name="table_al">Procesmanager Fysieke leefomgeving</text:p>
                    </text:list-item>
                  </text:list>
                </table:table-cell>
              </table:table-row>
              <table:table-row table:style-name="row">
                <table:table-cell table:style-name="entry" table:number-rows-spanned="1" table:number-columns-spanned="1">
                  <text:p text:style-name="table_al">35.28</text:p>
                </table:table-cell>
                <table:table-cell table:style-name="entry" table:number-rows-spanned="1" table:number-columns-spanned="1">
                  <text:p text:style-name="table_al">Besluit verlenen omgevingsvergunning (doorbreken anticipatie bouwen en aanleg).</text:p>
                </table:table-cell>
                <table:table-cell table:style-name="entry" table:number-rows-spanned="1" table:number-columns-spanned="2">
                  <text:p text:style-name="table_al">Art. 3.3, lid 3,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59-6-1">
                    <text:list-item text:style-override="id1-3-2-4-5-1-8-359-6-1-1">
                      <text:number>•</text:number>
                      <text:p text:style-name="table_al">Algemeen Directeur/ Gemeentesecretaris</text:p>
                    </text:list-item>
                    <text:list-item text:style-override="id1-3-2-4-5-1-8-359-6-1-2">
                      <text:number>•</text:number>
                      <text:p text:style-name="table_al">Procesmanager Fysieke leefomgeving </text:p>
                    </text:list-item>
                    <text:list-item text:style-override="id1-3-2-4-5-1-8-359-6-1-3">
                      <text:number>•</text:number>
                      <text:p text:style-name="table_al">Proces Fysieke leefomgeving</text:p>
                    </text:list-item>
                    <text:list-item text:style-override="id1-3-2-4-5-1-8-359-6-1-4">
                      <text:number>•</text:number>
                      <text:p text:style-name="table_al">Beleidsmedewerker A en B</text:p>
                    </text:list-item>
                    <text:list-item text:style-override="id1-3-2-4-5-1-8-359-6-1-5">
                      <text:number>•</text:number>
                      <text:p text:style-name="table_al">Vakspecialist A en B</text:p>
                    </text:list-item>
                  </text:list>
                </table:table-cell>
              </table:table-row>
              <table:table-row table:style-name="row">
                <table:table-cell table:style-name="entry" table:number-rows-spanned="1" table:number-columns-spanned="1">
                  <text:p text:style-name="table_al">35.29</text:p>
                </table:table-cell>
                <table:table-cell table:style-name="entry" table:number-rows-spanned="1" table:number-columns-spanned="1">
                  <text:p text:style-name="table_al">Besluit aanhouden beslissing (i.v.m. sloop bouwwerk of bij exploitatieplan).</text:p>
                </table:table-cell>
                <table:table-cell table:style-name="entry" table:number-rows-spanned="1" table:number-columns-spanned="2">
                  <text:p text:style-name="table_al">Art. 3.4 en 3.5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60-6-1">
                    <text:list-item text:style-override="id1-3-2-4-5-1-8-360-6-1-1">
                      <text:number>•</text:number>
                      <text:p text:style-name="table_al">Algemeen Directeur/ Gemeentesecretaris</text:p>
                    </text:list-item>
                    <text:list-item text:style-override="id1-3-2-4-5-1-8-360-6-1-2">
                      <text:number>•</text:number>
                      <text:p text:style-name="table_al">Procesmanager Fysieke leefomgeving </text:p>
                    </text:list-item>
                    <text:list-item text:style-override="id1-3-2-4-5-1-8-360-6-1-3">
                      <text:number>•</text:number>
                      <text:p text:style-name="table_al">Proces Fysieke leefomgeving</text:p>
                    </text:list-item>
                    <text:list-item text:style-override="id1-3-2-4-5-1-8-360-6-1-4">
                      <text:number>•</text:number>
                      <text:p text:style-name="table_al">Beleidsmedewerker A en B</text:p>
                    </text:list-item>
                    <text:list-item text:style-override="id1-3-2-4-5-1-8-360-6-1-5">
                      <text:number>•</text:number>
                      <text:p text:style-name="table_al">Vakspecialist A en B</text:p>
                    </text:list-item>
                  </text:list>
                </table:table-cell>
              </table:table-row>
              <table:table-row table:style-name="row">
                <table:table-cell table:style-name="entry" table:number-rows-spanned="1" table:number-columns-spanned="1">
                  <text:p text:style-name="table_al">35.30</text:p>
                </table:table-cell>
                <table:table-cell table:style-name="entry" table:number-rows-spanned="1" table:number-columns-spanned="1">
                  <text:p text:style-name="table_al">Besluit verlenen omgevingsvergunning met toepassing artikel 3.5, derde lid Wabo (bij exploitatieplan).</text:p>
                </table:table-cell>
                <table:table-cell table:style-name="entry" table:number-rows-spanned="1" table:number-columns-spanned="2">
                  <text:p text:style-name="table_al">Art. 3.5, lid 3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61-6-1">
                    <text:list-item text:style-override="id1-3-2-4-5-1-8-361-6-1-1">
                      <text:number>•</text:number>
                      <text:p text:style-name="table_al">Algemeen Directeur/ Gemeentesecretaris</text:p>
                    </text:list-item>
                    <text:list-item text:style-override="id1-3-2-4-5-1-8-361-6-1-2">
                      <text:number>•</text:number>
                      <text:p text:style-name="table_al">Procesmanager Fysieke leefomgeving </text:p>
                    </text:list-item>
                    <text:list-item text:style-override="id1-3-2-4-5-1-8-361-6-1-3">
                      <text:number>•</text:number>
                      <text:p text:style-name="table_al">Proces Fysieke leefomgeving</text:p>
                    </text:list-item>
                    <text:list-item text:style-override="id1-3-2-4-5-1-8-361-6-1-4">
                      <text:number>•</text:number>
                      <text:p text:style-name="table_al">Beleidsmedewerker A en B</text:p>
                    </text:list-item>
                    <text:list-item text:style-override="id1-3-2-4-5-1-8-361-6-1-5">
                      <text:number>•</text:number>
                      <text:p text:style-name="table_al">Vakspecialist A en B</text:p>
                    </text:list-item>
                  </text:list>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Openbare bekendmaking van:</text:p>
                  <text:p text:style-name="table_al">- aanvraag omgevingsvergunning</text:p>
                  <text:p text:style-name="table_al">- besluit tot verlenging beslistermijn</text:p>
                  <text:p text:style-name="table_al">- besluit omgevingsvergunning van rechtswege.</text:p>
                </table:table-cell>
                <table:table-cell table:style-name="entry" table:number-rows-spanned="1" table:number-columns-spanned="2">
                  <text:p text:style-name="table_al">Art. 3.8 en 3.9, leden 2 en 4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62-6-1">
                    <text:list-item text:style-override="id1-3-2-4-5-1-8-362-6-1-1">
                      <text:number>•</text:number>
                      <text:p text:style-name="table_al">Algemeen Directeur/ Gemeentesecretaris</text:p>
                    </text:list-item>
                    <text:list-item text:style-override="id1-3-2-4-5-1-8-362-6-1-2">
                      <text:number>•</text:number>
                      <text:p text:style-name="table_al">Procesmanager Fysieke leefomgeving </text:p>
                    </text:list-item>
                    <text:list-item text:style-override="id1-3-2-4-5-1-8-362-6-1-3">
                      <text:number>•</text:number>
                      <text:p text:style-name="table_al">Proces Fysieke leefomgeving</text:p>
                    </text:list-item>
                    <text:list-item text:style-override="id1-3-2-4-5-1-8-362-6-1-4">
                      <text:number>•</text:number>
                      <text:p text:style-name="table_al">Beleidsmedewerker A en B</text:p>
                    </text:list-item>
                    <text:list-item text:style-override="id1-3-2-4-5-1-8-362-6-1-5">
                      <text:number>•</text:number>
                      <text:p text:style-name="table_al">Vakspecialist A en B</text:p>
                    </text:list-item>
                  </text:list>
                </table:table-cell>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Besluit tot geheel of gedeeltelijk achterwege laten van artikel 3.1 Wabo of afdeling 3.4 Algemene wet bestuursrecht.</text:p>
                </table:table-cell>
                <table:table-cell table:style-name="entry" table:number-rows-spanned="1" table:number-columns-spanned="2">
                  <text:p text:style-name="table_al">Art. 3.10, lid 2,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63-6-1">
                    <text:list-item text:style-override="id1-3-2-4-5-1-8-363-6-1-1">
                      <text:number>•</text:number>
                      <text:p text:style-name="table_al">Algemeen Directeur/ Gemeentesecretaris</text:p>
                    </text:list-item>
                    <text:list-item text:style-override="id1-3-2-4-5-1-8-363-6-1-2">
                      <text:number>•</text:number>
                      <text:p text:style-name="table_al">Procesmanager Fysieke leefomgeving</text:p>
                    </text:list-item>
                  </text:list>
                </table:table-cell>
              </table:table-row>
              <table:table-row table:style-name="row">
                <table:table-cell table:style-name="entry" table:number-rows-spanned="1" table:number-columns-spanned="1">
                  <text:p text:style-name="table_al">35.33</text:p>
                </table:table-cell>
                <table:table-cell table:style-name="entry" table:number-rows-spanned="1" table:number-columns-spanned="1">
                  <text:p text:style-name="table_al">Het toezenden van aanvraag en bijbehorende stukken aan bestuursorgaan in verband met verklaring van geen bedenkingen.</text:p>
                </table:table-cell>
                <table:table-cell table:style-name="entry" table:number-rows-spanned="1" table:number-columns-spanned="2">
                  <text:p text:style-name="table_al">Art. 3.11, lid 1,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64-6-1">
                    <text:list-item text:style-override="id1-3-2-4-5-1-8-364-6-1-1">
                      <text:number>•</text:number>
                      <text:p text:style-name="table_al">Algemeen Directeur/ Gemeentesecretaris</text:p>
                    </text:list-item>
                    <text:list-item text:style-override="id1-3-2-4-5-1-8-364-6-1-2">
                      <text:number>•</text:number>
                      <text:p text:style-name="table_al">Procesmanager Fysieke leefomgeving </text:p>
                    </text:list-item>
                    <text:list-item text:style-override="id1-3-2-4-5-1-8-364-6-1-3">
                      <text:number>•</text:number>
                      <text:p text:style-name="table_al">Proces Fysieke leefomgeving</text:p>
                    </text:list-item>
                    <text:list-item text:style-override="id1-3-2-4-5-1-8-364-6-1-4">
                      <text:number>•</text:number>
                      <text:p text:style-name="table_al">Beleidsmedewerker A en B</text:p>
                    </text:list-item>
                    <text:list-item text:style-override="id1-3-2-4-5-1-8-364-6-1-5">
                      <text:number>•</text:number>
                      <text:p text:style-name="table_al">Vakspecialist A en B</text:p>
                    </text:list-item>
                  </text:list>
                </table:table-cell>
              </table:table-row>
              <table:table-row table:style-name="row">
                <table:table-cell table:style-name="entry" table:number-rows-spanned="1" table:number-columns-spanned="1">
                  <text:p text:style-name="table_al">35.34</text:p>
                </table:table-cell>
                <table:table-cell table:style-name="entry" table:number-rows-spanned="1" table:number-columns-spanned="1">
                  <text:p text:style-name="table_al">Het verzoeken aan het bevoegd gezag tot het geven van toepassing aan artikel 4:5 Algemene wet bestuursrecht.</text:p>
                </table:table-cell>
                <table:table-cell table:style-name="entry" table:number-rows-spanned="1" table:number-columns-spanned="2">
                  <text:p text:style-name="table_al">Art. 3.11, lid 2,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65-6-1">
                    <text:list-item text:style-override="id1-3-2-4-5-1-8-365-6-1-1">
                      <text:number>•</text:number>
                      <text:p text:style-name="table_al">Algemeen Directeur/ Gemeentesecretaris</text:p>
                    </text:list-item>
                    <text:list-item text:style-override="id1-3-2-4-5-1-8-365-6-1-2">
                      <text:number>•</text:number>
                      <text:p text:style-name="table_al">Procesmanager Fysieke leefomgeving </text:p>
                    </text:list-item>
                    <text:list-item text:style-override="id1-3-2-4-5-1-8-365-6-1-3">
                      <text:number>•</text:number>
                      <text:p text:style-name="table_al">Proces Fysieke leefomgeving</text:p>
                    </text:list-item>
                    <text:list-item text:style-override="id1-3-2-4-5-1-8-365-6-1-4">
                      <text:number>•</text:number>
                      <text:p text:style-name="table_al">Beleidsmedewerker A en B</text:p>
                    </text:list-item>
                    <text:list-item text:style-override="id1-3-2-4-5-1-8-365-6-1-5">
                      <text:number>•</text:number>
                      <text:p text:style-name="table_al">Vakspecialist A en B</text:p>
                    </text:list-item>
                  </text:list>
                </table:table-cell>
              </table:table-row>
              <table:table-row table:style-name="row">
                <table:table-cell table:style-name="entry" table:number-rows-spanned="1" table:number-columns-spanned="1">
                  <text:p text:style-name="table_al">35.35</text:p>
                </table:table-cell>
                <table:table-cell table:style-name="entry" table:number-rows-spanned="1" table:number-columns-spanned="1">
                  <text:p text:style-name="table_al">Het toezenden van zienswijzen en adviezen aan het bestuursorgaan.</text:p>
                </table:table-cell>
                <table:table-cell table:style-name="entry" table:number-rows-spanned="1" table:number-columns-spanned="2">
                  <text:p text:style-name="table_al">Art. 3.11, lid 3,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66-6-1">
                    <text:list-item text:style-override="id1-3-2-4-5-1-8-366-6-1-1">
                      <text:number>•</text:number>
                      <text:p text:style-name="table_al">Algemeen Directeur/ Gemeentesecretaris</text:p>
                    </text:list-item>
                    <text:list-item text:style-override="id1-3-2-4-5-1-8-366-6-1-2">
                      <text:number>•</text:number>
                      <text:p text:style-name="table_al">Procesmanager Fysieke leefomgeving </text:p>
                    </text:list-item>
                    <text:list-item text:style-override="id1-3-2-4-5-1-8-366-6-1-3">
                      <text:number>•</text:number>
                      <text:p text:style-name="table_al">Proces Fysieke leefomgeving</text:p>
                    </text:list-item>
                    <text:list-item text:style-override="id1-3-2-4-5-1-8-366-6-1-4">
                      <text:number>•</text:number>
                      <text:p text:style-name="table_al">Beleidsmedewerker A en B</text:p>
                    </text:list-item>
                    <text:list-item text:style-override="id1-3-2-4-5-1-8-366-6-1-5">
                      <text:number>•</text:number>
                      <text:p text:style-name="table_al">Vakspecialist A en B</text:p>
                    </text:list-item>
                  </text:list>
                </table:table-cell>
              </table:table-row>
              <table:table-row table:style-name="row">
                <table:table-cell table:style-name="entry" table:number-rows-spanned="1" table:number-columns-spanned="1">
                  <text:p text:style-name="table_al">35.36</text:p>
                </table:table-cell>
                <table:table-cell table:style-name="entry" table:number-rows-spanned="1" table:number-columns-spanned="1">
                  <text:p text:style-name="table_al">Het geven van een oordeel over zienswijzen en adviezen aan het bevoegd gezag als bedoeld in artikel 3.11, derde lid Wabo. Voorzover het college bevoegd is een oordeel over een verklaring te geven.</text:p>
                </table:table-cell>
                <table:table-cell table:style-name="entry" table:number-rows-spanned="1" table:number-columns-spanned="2">
                  <text:p text:style-name="table_al">Art. 3.11, lid 3,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67-6-1">
                    <text:list-item text:style-override="id1-3-2-4-5-1-8-367-6-1-1">
                      <text:number>•</text:number>
                      <text:p text:style-name="table_al">Algemeen Directeur/ Gemeentesecretaris</text:p>
                    </text:list-item>
                    <text:list-item text:style-override="id1-3-2-4-5-1-8-367-6-1-2">
                      <text:number>•</text:number>
                      <text:p text:style-name="table_al">Procesmanager Fysieke leefomgeving </text:p>
                    </text:list-item>
                    <text:list-item text:style-override="id1-3-2-4-5-1-8-367-6-1-3">
                      <text:number>•</text:number>
                      <text:p text:style-name="table_al">Proces Fysieke leefomgeving</text:p>
                    </text:list-item>
                    <text:list-item text:style-override="id1-3-2-4-5-1-8-367-6-1-4">
                      <text:number>•</text:number>
                      <text:p text:style-name="table_al">Beleidsmedewerker A en B</text:p>
                    </text:list-item>
                    <text:list-item text:style-override="id1-3-2-4-5-1-8-367-6-1-5">
                      <text:number>•</text:number>
                      <text:p text:style-name="table_al">Vakspecialist A en B</text:p>
                    </text:list-item>
                  </text:list>
                </table:table-cell>
              </table:table-row>
              <table:table-row table:style-name="row">
                <table:table-cell table:style-name="entry" table:number-rows-spanned="1" table:number-columns-spanned="1">
                  <text:p text:style-name="table_al">35.37</text:p>
                </table:table-cell>
                <table:table-cell table:style-name="entry" table:number-rows-spanned="1" table:number-columns-spanned="1">
                  <text:p text:style-name="table_al">Het besluit tot verlengen van de beslistermijn op de aanvraag om omgevingsvergunning.</text:p>
                </table:table-cell>
                <table:table-cell table:style-name="entry" table:number-rows-spanned="1" table:number-columns-spanned="2">
                  <text:p text:style-name="table_al">Art. 3.11, lid 4, Wabo en </text:p>
                  <text:p text:style-name="table_al">3.12, lid 8,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68-6-1">
                    <text:list-item text:style-override="id1-3-2-4-5-1-8-368-6-1-1">
                      <text:number>•</text:number>
                      <text:p text:style-name="table_al">Algemeen Directeur/ Gemeentesecretaris</text:p>
                    </text:list-item>
                    <text:list-item text:style-override="id1-3-2-4-5-1-8-368-6-1-2">
                      <text:number>•</text:number>
                      <text:p text:style-name="table_al">Procesmanager Fysieke leefomgeving </text:p>
                    </text:list-item>
                    <text:list-item text:style-override="id1-3-2-4-5-1-8-368-6-1-3">
                      <text:number>•</text:number>
                      <text:p text:style-name="table_al">Proces Fysieke leefomgeving</text:p>
                    </text:list-item>
                    <text:list-item text:style-override="id1-3-2-4-5-1-8-368-6-1-4">
                      <text:number>•</text:number>
                      <text:p text:style-name="table_al">Beleidsmedewerker A en B</text:p>
                    </text:list-item>
                    <text:list-item text:style-override="id1-3-2-4-5-1-8-368-6-1-5">
                      <text:number>•</text:number>
                      <text:p text:style-name="table_al">Vakspecialist A en B</text:p>
                    </text:list-item>
                  </text:list>
                </table:table-cell>
              </table:table-row>
              <table:table-row table:style-name="row">
                <table:table-cell table:style-name="entry" table:number-rows-spanned="1" table:number-columns-spanned="1">
                  <text:p text:style-name="table_al">35.38</text:p>
                </table:table-cell>
                <table:table-cell table:style-name="entry" table:number-rows-spanned="1" table:number-columns-spanned="1">
                  <text:p text:style-name="table_al">Het verzoeken aan het bevoegd gezag tot verlengen van de beslistermijn op de aanvraag om omgevingsvergunning.</text:p>
                </table:table-cell>
                <table:table-cell table:style-name="entry" table:number-rows-spanned="1" table:number-columns-spanned="2">
                  <text:p text:style-name="table_al">Art. 3.11, lid 4,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69-6-1">
                    <text:list-item text:style-override="id1-3-2-4-5-1-8-369-6-1-1">
                      <text:number>•</text:number>
                      <text:p text:style-name="table_al">Algemeen Directeur/ Gemeentesecretaris</text:p>
                    </text:list-item>
                    <text:list-item text:style-override="id1-3-2-4-5-1-8-369-6-1-2">
                      <text:number>•</text:number>
                      <text:p text:style-name="table_al">Procesmanager Fysieke leefomgeving </text:p>
                    </text:list-item>
                    <text:list-item text:style-override="id1-3-2-4-5-1-8-369-6-1-3">
                      <text:number>•</text:number>
                      <text:p text:style-name="table_al">Proces Fysieke leefomgeving</text:p>
                    </text:list-item>
                    <text:list-item text:style-override="id1-3-2-4-5-1-8-369-6-1-4">
                      <text:number>•</text:number>
                      <text:p text:style-name="table_al">Beleidsmedewerker A en B</text:p>
                    </text:list-item>
                    <text:list-item text:style-override="id1-3-2-4-5-1-8-369-6-1-5">
                      <text:number>•</text:number>
                      <text:p text:style-name="table_al">Vakspecialist A en B</text:p>
                    </text:list-item>
                  </text:list>
                </table:table-cell>
              </table:table-row>
              <table:table-row table:style-name="row">
                <table:table-cell table:style-name="entry" table:number-rows-spanned="1" table:number-columns-spanned="1">
                  <text:p text:style-name="table_al">35.39</text:p>
                </table:table-cell>
                <table:table-cell table:style-name="entry" table:number-rows-spanned="1" table:number-columns-spanned="1">
                  <text:p text:style-name="table_al">Het toezenden van het ontwerpbesluit en stukken of afschrift van de beschikking op de aanvraag.</text:p>
                </table:table-cell>
                <table:table-cell table:style-name="entry" table:number-rows-spanned="1" table:number-columns-spanned="2">
                  <text:p text:style-name="table_al">Art. 3.12, lid 4,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70-6-1">
                    <text:list-item text:style-override="id1-3-2-4-5-1-8-370-6-1-1">
                      <text:number>•</text:number>
                      <text:p text:style-name="table_al">Algemeen Directeur/ Gemeentesecretaris</text:p>
                    </text:list-item>
                    <text:list-item text:style-override="id1-3-2-4-5-1-8-370-6-1-2">
                      <text:number>•</text:number>
                      <text:p text:style-name="table_al">Procesmanager Fysieke leefomgeving </text:p>
                    </text:list-item>
                    <text:list-item text:style-override="id1-3-2-4-5-1-8-370-6-1-3">
                      <text:number>•</text:number>
                      <text:p text:style-name="table_al">Proces Fysieke leefomgeving</text:p>
                    </text:list-item>
                    <text:list-item text:style-override="id1-3-2-4-5-1-8-370-6-1-4">
                      <text:number>•</text:number>
                      <text:p text:style-name="table_al">Beleidsmedewerker A en B</text:p>
                    </text:list-item>
                    <text:list-item text:style-override="id1-3-2-4-5-1-8-370-6-1-5">
                      <text:number>•</text:number>
                      <text:p text:style-name="table_al">Vakspecialist A en B</text:p>
                    </text:list-item>
                  </text:list>
                </table:table-cell>
              </table:table-row>
              <table:table-row table:style-name="row">
                <table:table-cell table:style-name="entry" table:number-rows-spanned="1" table:number-columns-spanned="1">
                  <text:p text:style-name="table_al">35.40</text:p>
                </table:table-cell>
                <table:table-cell table:style-name="entry" table:number-rows-spanned="1" table:number-columns-spanned="1">
                  <text:p text:style-name="table_al">Het toezenden van een afschrift beschikking aan Gedeputeerde Staten of Inspecteur.</text:p>
                </table:table-cell>
                <table:table-cell table:style-name="entry" table:number-rows-spanned="1" table:number-columns-spanned="2">
                  <text:p text:style-name="table_al">Art. 3.13, lid 1,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71-6-1">
                    <text:list-item text:style-override="id1-3-2-4-5-1-8-371-6-1-1">
                      <text:number>•</text:number>
                      <text:p text:style-name="table_al">Algemeen Directeur/ Gemeentesecretaris</text:p>
                    </text:list-item>
                    <text:list-item text:style-override="id1-3-2-4-5-1-8-371-6-1-2">
                      <text:number>•</text:number>
                      <text:p text:style-name="table_al">Procesmanager Fysieke leefomgeving </text:p>
                    </text:list-item>
                    <text:list-item text:style-override="id1-3-2-4-5-1-8-371-6-1-3">
                      <text:number>•</text:number>
                      <text:p text:style-name="table_al">Proces Fysieke leefomgeving</text:p>
                    </text:list-item>
                    <text:list-item text:style-override="id1-3-2-4-5-1-8-371-6-1-4">
                      <text:number>•</text:number>
                      <text:p text:style-name="table_al">Beleidsmedewerker A en B</text:p>
                    </text:list-item>
                    <text:list-item text:style-override="id1-3-2-4-5-1-8-371-6-1-5">
                      <text:number>•</text:number>
                      <text:p text:style-name="table_al">Vakspecialist A en B</text:p>
                    </text:list-item>
                  </text:list>
                </table:table-cell>
              </table:table-row>
              <table:table-row table:style-name="row">
                <table:table-cell table:style-name="entry" table:number-rows-spanned="1" table:number-columns-spanned="1">
                  <text:p text:style-name="table_al">35.41</text:p>
                </table:table-cell>
                <table:table-cell table:style-name="entry" table:number-rows-spanned="1" table:number-columns-spanned="1">
                  <text:p text:style-name="table_al">Het bekendmaken van een beschikking en aanwijzing.</text:p>
                </table:table-cell>
                <table:table-cell table:style-name="entry" table:number-rows-spanned="1" table:number-columns-spanned="2">
                  <text:p text:style-name="table_al">Art. 3.13, lid 4,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72-6-1">
                    <text:list-item text:style-override="id1-3-2-4-5-1-8-372-6-1-1">
                      <text:number>•</text:number>
                      <text:p text:style-name="table_al">Algemeen Directeur/ Gemeentesecretaris</text:p>
                    </text:list-item>
                    <text:list-item text:style-override="id1-3-2-4-5-1-8-372-6-1-2">
                      <text:number>•</text:number>
                      <text:p text:style-name="table_al">Procesmanager Fysieke leefomgeving </text:p>
                    </text:list-item>
                    <text:list-item text:style-override="id1-3-2-4-5-1-8-372-6-1-3">
                      <text:number>•</text:number>
                      <text:p text:style-name="table_al">Proces Fysieke leefomgeving</text:p>
                    </text:list-item>
                    <text:list-item text:style-override="id1-3-2-4-5-1-8-372-6-1-4">
                      <text:number>•</text:number>
                      <text:p text:style-name="table_al">Beleidsmedewerker A en B</text:p>
                    </text:list-item>
                    <text:list-item text:style-override="id1-3-2-4-5-1-8-372-6-1-5">
                      <text:number>•</text:number>
                      <text:p text:style-name="table_al">Vakspecialist A en B</text:p>
                    </text:list-item>
                  </text:list>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Het mededelen van de aanwijzing aan degenen die zienswijzen naar voren hebben gebracht.</text:p>
                </table:table-cell>
                <table:table-cell table:style-name="entry" table:number-rows-spanned="1" table:number-columns-spanned="2">
                  <text:p text:style-name="table_al">Art. 3.13, lid 5,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73-6-1">
                    <text:list-item text:style-override="id1-3-2-4-5-1-8-373-6-1-1">
                      <text:number>•</text:number>
                      <text:p text:style-name="table_al">Algemeen Directeur/ Gemeentesecretaris</text:p>
                    </text:list-item>
                    <text:list-item text:style-override="id1-3-2-4-5-1-8-373-6-1-2">
                      <text:number>•</text:number>
                      <text:p text:style-name="table_al">Procesmanager Fysieke leefomgeving </text:p>
                    </text:list-item>
                    <text:list-item text:style-override="id1-3-2-4-5-1-8-373-6-1-3">
                      <text:number>•</text:number>
                      <text:p text:style-name="table_al">Proces Fysieke leefomgeving</text:p>
                    </text:list-item>
                    <text:list-item text:style-override="id1-3-2-4-5-1-8-373-6-1-4">
                      <text:number>•</text:number>
                      <text:p text:style-name="table_al">Beleidsmedewerker A en B</text:p>
                    </text:list-item>
                    <text:list-item text:style-override="id1-3-2-4-5-1-8-373-6-1-5">
                      <text:number>•</text:number>
                      <text:p text:style-name="table_al">Vakspecialist A en B</text:p>
                    </text:list-item>
                  </text:list>
                </table:table-cell>
              </table:table-row>
              <table:table-row table:style-name="row">
                <table:table-cell table:style-name="entry" table:number-rows-spanned="1" table:number-columns-spanned="1">
                  <text:p text:style-name="table_al">35.43</text:p>
                </table:table-cell>
                <table:table-cell table:style-name="entry" table:number-rows-spanned="1" table:number-columns-spanned="1">
                  <text:p text:style-name="table_al">Openbare bekendmaking/mededeling en toezending van besluit.</text:p>
                </table:table-cell>
                <table:table-cell table:style-name="entry" table:number-rows-spanned="1" table:number-columns-spanned="2">
                  <text:p text:style-name="table_al">Art. 3.15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74-6-1">
                    <text:list-item text:style-override="id1-3-2-4-5-1-8-374-6-1-1">
                      <text:number>•</text:number>
                      <text:p text:style-name="table_al">Algemeen Directeur/ Gemeentesecretaris</text:p>
                    </text:list-item>
                    <text:list-item text:style-override="id1-3-2-4-5-1-8-374-6-1-2">
                      <text:number>•</text:number>
                      <text:p text:style-name="table_al">Procesmanager Fysieke leefomgeving </text:p>
                    </text:list-item>
                    <text:list-item text:style-override="id1-3-2-4-5-1-8-374-6-1-3">
                      <text:number>•</text:number>
                      <text:p text:style-name="table_al">Proces Fysieke leefomgeving</text:p>
                    </text:list-item>
                    <text:list-item text:style-override="id1-3-2-4-5-1-8-374-6-1-4">
                      <text:number>•</text:number>
                      <text:p text:style-name="table_al">Beleidsmedewerker A en B</text:p>
                    </text:list-item>
                    <text:list-item text:style-override="id1-3-2-4-5-1-8-374-6-1-5">
                      <text:number>•</text:number>
                      <text:p text:style-name="table_al">Vakspecialist A en B Medewerker Beleidsuitvoering</text:p>
                    </text:list-item>
                  </text:list>
                </table:table-cell>
              </table:table-row>
              <table:table-row table:style-name="row">
                <table:table-cell table:style-name="entry" table:number-rows-spanned="1" table:number-columns-spanned="1">
                  <text:p text:style-name="table_al">35.44</text:p>
                </table:table-cell>
                <table:table-cell table:style-name="entry" table:number-rows-spanned="1" table:number-columns-spanned="1">
                  <text:p text:style-name="table_al">Het opnemen van een termijn in de omgevingsvergunning op grond van artikel 3.17 Wabo, mits gelijk aan de termijn in de Waterwet.</text:p>
                </table:table-cell>
                <table:table-cell table:style-name="entry" table:number-rows-spanned="1" table:number-columns-spanned="2">
                  <text:p text:style-name="table_al">Art. 3.17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75-6-1">
                    <text:list-item text:style-override="id1-3-2-4-5-1-8-375-6-1-1">
                      <text:number>•</text:number>
                      <text:p text:style-name="table_al">Algemeen Directeur/ Gemeentesecretaris</text:p>
                    </text:list-item>
                    <text:list-item text:style-override="id1-3-2-4-5-1-8-375-6-1-2">
                      <text:number>•</text:number>
                      <text:p text:style-name="table_al">Procesmanager Fysieke leefomgeving </text:p>
                    </text:list-item>
                    <text:list-item text:style-override="id1-3-2-4-5-1-8-375-6-1-3">
                      <text:number>•</text:number>
                      <text:p text:style-name="table_al">Proces Fysieke leefomgeving</text:p>
                    </text:list-item>
                    <text:list-item text:style-override="id1-3-2-4-5-1-8-375-6-1-4">
                      <text:number>•</text:number>
                      <text:p text:style-name="table_al">Vakspecialist A</text:p>
                    </text:list-item>
                  </text:list>
                </table:table-cell>
              </table:table-row>
              <table:table-row table:style-name="row">
                <table:table-cell table:style-name="entry" table:number-rows-spanned="1" table:number-columns-spanned="1">
                  <text:p text:style-name="table_al">35.45</text:p>
                </table:table-cell>
                <table:table-cell table:style-name="entry" table:number-rows-spanned="1" table:number-columns-spanned="1">
                  <text:p text:style-name="table_al">Het buiten behandeling laten van een aanvraag om omgevingsvergunning op grond van artikel 3.18, tweede en derde lid Wabo, uitsluitend in relatie tot de Waterwet).</text:p>
                </table:table-cell>
                <table:table-cell table:style-name="entry" table:number-rows-spanned="1" table:number-columns-spanned="2">
                  <text:p text:style-name="table_al">Art. 3.18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76-6-1">
                    <text:list-item text:style-override="id1-3-2-4-5-1-8-376-6-1-1">
                      <text:number>•</text:number>
                      <text:p text:style-name="table_al">Algemeen Directeur/ Gemeentesecretaris</text:p>
                    </text:list-item>
                    <text:list-item text:style-override="id1-3-2-4-5-1-8-376-6-1-2">
                      <text:number>•</text:number>
                      <text:p text:style-name="table_al">Procesmanager Fysieke leefomgeving </text:p>
                    </text:list-item>
                    <text:list-item text:style-override="id1-3-2-4-5-1-8-376-6-1-3">
                      <text:number>•</text:number>
                      <text:p text:style-name="table_al">Proces Fysieke leefomgeving</text:p>
                    </text:list-item>
                    <text:list-item text:style-override="id1-3-2-4-5-1-8-376-6-1-4">
                      <text:number>•</text:number>
                      <text:p text:style-name="table_al">Vakspecialist A</text:p>
                    </text:list-item>
                  </text:list>
                </table:table-cell>
              </table:table-row>
              <table:table-row table:style-name="row">
                <table:table-cell table:style-name="entry" table:number-rows-spanned="1" table:number-columns-spanned="1">
                  <text:p text:style-name="table_al">35.46</text:p>
                </table:table-cell>
                <table:table-cell table:style-name="entry" table:number-rows-spanned="1" table:number-columns-spanned="1">
                  <text:p text:style-name="table_al">Het uitbrengen van advies met het oog op samenhang tussen verschillende aanvragen.</text:p>
                </table:table-cell>
                <table:table-cell table:style-name="entry" table:number-rows-spanned="1" table:number-columns-spanned="2">
                  <text:p text:style-name="table_al">Art. 3.19, eerste lid Wabo.</text:p>
                </table:table-cell>
                <table:table-cell table:style-name="entry" table:number-rows-spanned="1" table:number-columns-spanned="1">
                  <text:p text:style-name="table_al">B&amp;W</text:p>
                </table:table-cell>
                <table:table-cell table:style-name="entry" table:number-rows-spanned="1" table:number-columns-spanned="1">
                  <text:p text:style-name="table_al">Voorzover het college krachtens de Waterwet bevoegd is vergunning te verlenen.</text:p>
                </table:table-cell>
                <table:table-cell table:style-name="entry" table:number-rows-spanned="1" table:number-columns-spanned="1">
                  <text:list text:style-name="id1-3-2-4-5-1-8-377-6-1">
                    <text:list-item text:style-override="id1-3-2-4-5-1-8-377-6-1-1">
                      <text:number>•</text:number>
                      <text:p text:style-name="table_al">Algemeen Directeur/ Gemeentesecretaris</text:p>
                    </text:list-item>
                    <text:list-item text:style-override="id1-3-2-4-5-1-8-377-6-1-2">
                      <text:number>•</text:number>
                      <text:p text:style-name="table_al">Procesmanager Fysieke leefomgeving </text:p>
                    </text:list-item>
                    <text:list-item text:style-override="id1-3-2-4-5-1-8-377-6-1-3">
                      <text:number>•</text:number>
                      <text:p text:style-name="table_al">Proces Fysieke leefomgeving</text:p>
                    </text:list-item>
                    <text:list-item text:style-override="id1-3-2-4-5-1-8-377-6-1-4">
                      <text:number>•</text:number>
                      <text:p text:style-name="table_al">Vakspecialist A</text:p>
                    </text:list-item>
                  </text:list>
                </table:table-cell>
              </table:table-row>
              <table:table-row table:style-name="row">
                <table:table-cell table:style-name="entry" table:number-rows-spanned="1" table:number-columns-spanned="1">
                  <text:p text:style-name="table_al">35.47</text:p>
                </table:table-cell>
                <table:table-cell table:style-name="entry" table:number-rows-spanned="1" table:number-columns-spanned="1">
                  <text:p text:style-name="table_al">Het uitbrengen van advies op de aanvraag om omgevingsvergunning of wijziging van voorschriften van de omgevingsvergunning.</text:p>
                </table:table-cell>
                <table:table-cell table:style-name="entry" table:number-rows-spanned="1" table:number-columns-spanned="2">
                  <text:p text:style-name="table_al">Art. 3.19, tweede lid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78-6-1">
                    <text:list-item text:style-override="id1-3-2-4-5-1-8-378-6-1-1">
                      <text:number>•</text:number>
                      <text:p text:style-name="table_al">Algemeen Directeur/ Gemeentesecretaris</text:p>
                    </text:list-item>
                    <text:list-item text:style-override="id1-3-2-4-5-1-8-378-6-1-2">
                      <text:number>•</text:number>
                      <text:p text:style-name="table_al">Procesmanager Fysieke leefomgeving </text:p>
                    </text:list-item>
                    <text:list-item text:style-override="id1-3-2-4-5-1-8-378-6-1-3">
                      <text:number>•</text:number>
                      <text:p text:style-name="table_al">Proces Fysieke leefomgeving</text:p>
                    </text:list-item>
                    <text:list-item text:style-override="id1-3-2-4-5-1-8-378-6-1-4">
                      <text:number>•</text:number>
                      <text:p text:style-name="table_al">Vakspecialist A</text:p>
                    </text:list-item>
                  </text:list>
                </table:table-cell>
              </table:table-row>
              <table:table-row table:style-name="row">
                <table:table-cell table:style-name="entry" table:number-rows-spanned="1" table:number-columns-spanned="1">
                  <text:p text:style-name="table_al">35.48</text:p>
                </table:table-cell>
                <table:table-cell table:style-name="entry" table:number-rows-spanned="1" table:number-columns-spanned="1">
                  <text:p text:style-name="table_al">Het voeren van overleg en/of het maken van afspraken.</text:p>
                </table:table-cell>
                <table:table-cell table:style-name="entry" table:number-rows-spanned="1" table:number-columns-spanned="2">
                  <text:p text:style-name="table_al">Art. 3.20, lid 2, 5.5, leden 2 en 3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79-6-1">
                    <text:list-item text:style-override="id1-3-2-4-5-1-8-379-6-1-1">
                      <text:number>•</text:number>
                      <text:p text:style-name="table_al">Algemeen Directeur/ Gemeentesecretaris</text:p>
                    </text:list-item>
                    <text:list-item text:style-override="id1-3-2-4-5-1-8-379-6-1-2">
                      <text:number>•</text:number>
                      <text:p text:style-name="table_al">Procesmanager Fysieke leefomgeving </text:p>
                    </text:list-item>
                    <text:list-item text:style-override="id1-3-2-4-5-1-8-379-6-1-3">
                      <text:number>•</text:number>
                      <text:p text:style-name="table_al">Proces Fysieke leefomgeving</text:p>
                    </text:list-item>
                    <text:list-item text:style-override="id1-3-2-4-5-1-8-379-6-1-4">
                      <text:number>•</text:number>
                      <text:p text:style-name="table_al">Vakspecialist A</text:p>
                    </text:list-item>
                  </text:list>
                </table:table-cell>
              </table:table-row>
              <table:table-row table:style-name="row">
                <table:table-cell table:style-name="entry" table:number-rows-spanned="1" table:number-columns-spanned="1">
                  <text:p text:style-name="table_al">35.49</text:p>
                </table:table-cell>
                <table:table-cell table:style-name="entry" table:number-rows-spanned="1" table:number-columns-spanned="1">
                  <text:p text:style-name="table_al">Het toevoegen van een aanwijzing aan een beschikking als bedoeld in artikel 3.20, derde lid Wabo.</text:p>
                  <text:p text:style-name="table_al">(Aanwijzing in relatie met de Waterwet).</text:p>
                </table:table-cell>
                <table:table-cell table:style-name="entry" table:number-rows-spanned="1" table:number-columns-spanned="2">
                  <text:p text:style-name="table_al">Art. 3.20, lid 3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80-6-1">
                    <text:list-item text:style-override="id1-3-2-4-5-1-8-380-6-1-1">
                      <text:number>•</text:number>
                      <text:p text:style-name="table_al">Algemeen Directeur/ Gemeentesecretaris</text:p>
                    </text:list-item>
                    <text:list-item text:style-override="id1-3-2-4-5-1-8-380-6-1-2">
                      <text:number>•</text:number>
                      <text:p text:style-name="table_al">Procesmanager Fysieke leefomgeving </text:p>
                    </text:list-item>
                    <text:list-item text:style-override="id1-3-2-4-5-1-8-380-6-1-3">
                      <text:number>•</text:number>
                      <text:p text:style-name="table_al">Proces Fysieke leefomgeving</text:p>
                    </text:list-item>
                    <text:list-item text:style-override="id1-3-2-4-5-1-8-380-6-1-4">
                      <text:number>•</text:number>
                      <text:p text:style-name="table_al">Vakspecialist A</text:p>
                    </text:list-item>
                  </text:list>
                </table:table-cell>
              </table:table-row>
              <table:table-row table:style-name="row">
                <table:table-cell table:style-name="entry" table:number-rows-spanned="1" table:number-columns-spanned="1">
                  <text:p text:style-name="table_al">35.50</text:p>
                </table:table-cell>
                <table:table-cell table:style-name="entry" table:number-rows-spanned="1" table:number-columns-spanned="1">
                  <text:p text:style-name="table_al">Besluit tot geheel of gedeeltelijk intrekken van de omgevingsvergunning.</text:p>
                </table:table-cell>
                <table:table-cell table:style-name="entry" table:number-rows-spanned="1" table:number-columns-spanned="2">
                  <text:p text:style-name="table_al">Art. 3.23 Wabo</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mogelijk als de vergunning op grond van de Waterwet geheel of gedeeltelijk is ingetrokken.</text:p>
                </table:table-cell>
                <table:table-cell table:style-name="entry" table:number-rows-spanned="1" table:number-columns-spanned="1">
                  <text:list text:style-name="id1-3-2-4-5-1-8-381-6-1">
                    <text:list-item text:style-override="id1-3-2-4-5-1-8-381-6-1-1">
                      <text:number>•</text:number>
                      <text:p text:style-name="table_al">Algemeen Directeur/ Gemeentesecretaris</text:p>
                    </text:list-item>
                    <text:list-item text:style-override="id1-3-2-4-5-1-8-381-6-1-2">
                      <text:number>•</text:number>
                      <text:p text:style-name="table_al">Procesmanager Fysieke leefomgeving </text:p>
                    </text:list-item>
                    <text:list-item text:style-override="id1-3-2-4-5-1-8-381-6-1-3">
                      <text:number>•</text:number>
                      <text:p text:style-name="table_al">Proces Fysieke leefomgeving</text:p>
                    </text:list-item>
                    <text:list-item text:style-override="id1-3-2-4-5-1-8-381-6-1-4">
                      <text:number>•</text:number>
                      <text:p text:style-name="table_al">Vakspecialist A</text:p>
                    </text:list-item>
                  </text:list>
                </table:table-cell>
              </table:table-row>
              <table:table-row table:style-name="row">
                <table:table-cell table:style-name="entry" table:number-rows-spanned="1" table:number-columns-spanned="1">
                  <text:p text:style-name="table_al">35.51</text:p>
                </table:table-cell>
                <table:table-cell table:style-name="entry" table:number-rows-spanned="1" table:number-columns-spanned="1">
                  <text:p text:style-name="table_al">Het besluiten op verzoek om vergoeding van kosten en schade.</text:p>
                </table:table-cell>
                <table:table-cell table:style-name="entry" table:number-rows-spanned="1" table:number-columns-spanned="2">
                  <text:p text:style-name="table_al">Art. 4.2, lid 1,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82-6-1">
                    <text:list-item text:style-override="id1-3-2-4-5-1-8-382-6-1-1">
                      <text:number>•</text:number>
                      <text:p text:style-name="table_al">Algemeen Directeur/ Gemeentesecretaris</text:p>
                    </text:list-item>
                    <text:list-item text:style-override="id1-3-2-4-5-1-8-382-6-1-2">
                      <text:number>•</text:number>
                      <text:p text:style-name="table_al">Procesmanager Fysieke leefomgeving </text:p>
                    </text:list-item>
                    <text:list-item text:style-override="id1-3-2-4-5-1-8-382-6-1-3">
                      <text:number>•</text:number>
                      <text:p text:style-name="table_al">Proces Fysieke leefomgeving</text:p>
                    </text:list-item>
                    <text:list-item text:style-override="id1-3-2-4-5-1-8-382-6-1-4">
                      <text:number>•</text:number>
                      <text:p text:style-name="table_al">Beleidsmedewerker A en B</text:p>
                    </text:list-item>
                  </text:list>
                </table:table-cell>
              </table:table-row>
              <table:table-row table:style-name="row">
                <table:table-cell table:style-name="entry" table:number-rows-spanned="1" table:number-columns-spanned="1">
                  <text:p text:style-name="table_al">35.52</text:p>
                </table:table-cell>
                <table:table-cell table:style-name="entry" table:number-rows-spanned="1" table:number-columns-spanned="1">
                  <text:p text:style-name="table_al">Het toezenden van het advies om vergoeding aan de belanghebbende onder vermelding van termijn van indienen zienswijze over het advies.</text:p>
                </table:table-cell>
                <table:table-cell table:style-name="entry" table:number-rows-spanned="1" table:number-columns-spanned="2">
                  <text:p text:style-name="table_al">Art. 4.2, lid 3, Wabo.</text:p>
                </table:table-cell>
                <table:table-cell table:style-name="entry" table:number-rows-spanned="1" table:number-columns-spanned="1">
                  <text:p text:style-name="table_al">B&amp;W</text:p>
                </table:table-cell>
                <table:table-cell table:style-name="entry" table:number-rows-spanned="1" table:number-columns-spanned="1">
                  <text:p text:style-name="table_al">In relatie tot vergoeding van planschade.</text:p>
                </table:table-cell>
                <table:table-cell table:style-name="entry" table:number-rows-spanned="1" table:number-columns-spanned="1">
                  <text:list text:style-name="id1-3-2-4-5-1-8-383-6-1">
                    <text:list-item text:style-override="id1-3-2-4-5-1-8-383-6-1-1">
                      <text:number>•</text:number>
                      <text:p text:style-name="table_al">Algemeen Directeur/ Gemeentesecretaris</text:p>
                    </text:list-item>
                    <text:list-item text:style-override="id1-3-2-4-5-1-8-383-6-1-2">
                      <text:number>•</text:number>
                      <text:p text:style-name="table_al">Procesmanager Fysieke leefomgeving </text:p>
                    </text:list-item>
                    <text:list-item text:style-override="id1-3-2-4-5-1-8-383-6-1-3">
                      <text:number>•</text:number>
                      <text:p text:style-name="table_al">Proces Fysieke leefomgeving</text:p>
                    </text:list-item>
                    <text:list-item text:style-override="id1-3-2-4-5-1-8-383-6-1-4">
                      <text:number>•</text:number>
                      <text:p text:style-name="table_al">Beleidsmedewerker A en B</text:p>
                    </text:list-item>
                    <text:list-item text:style-override="id1-3-2-4-5-1-8-383-6-1-5">
                      <text:number>•</text:number>
                      <text:p text:style-name="table_al">Vakspecialist B</text:p>
                    </text:list-item>
                  </text:list>
                </table:table-cell>
              </table:table-row>
              <table:table-row table:style-name="row">
                <table:table-cell table:style-name="entry" table:number-rows-spanned="1" table:number-columns-spanned="1">
                  <text:p text:style-name="table_al">35.53</text:p>
                </table:table-cell>
                <table:table-cell table:style-name="entry" table:number-rows-spanned="1" table:number-columns-spanned="1">
                  <text:p text:style-name="table_al">Het toezenden van een besluit tot handhaving aan andere organen.</text:p>
                </table:table-cell>
                <table:table-cell table:style-name="entry" table:number-rows-spanned="1" table:number-columns-spanned="2">
                  <text:p text:style-name="table_al">Art. 5.16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84-6-1">
                    <text:list-item text:style-override="id1-3-2-4-5-1-8-384-6-1-1">
                      <text:number>•</text:number>
                      <text:p text:style-name="table_al">Algemeen Directeur/ Gemeentesecretaris</text:p>
                    </text:list-item>
                    <text:list-item text:style-override="id1-3-2-4-5-1-8-384-6-1-2">
                      <text:number>•</text:number>
                      <text:p text:style-name="table_al">Procesmanager Fysieke leefomgeving </text:p>
                    </text:list-item>
                    <text:list-item text:style-override="id1-3-2-4-5-1-8-384-6-1-3">
                      <text:number>•</text:number>
                      <text:p text:style-name="table_al">Proces Fysieke leefomgeving</text:p>
                    </text:list-item>
                    <text:list-item text:style-override="id1-3-2-4-5-1-8-384-6-1-4">
                      <text:number>•</text:number>
                      <text:p text:style-name="table_al">Vakspecialist A en B</text:p>
                    </text:list-item>
                  </text:list>
                </table:table-cell>
              </table:table-row>
              <table:table-row table:style-name="row">
                <table:table-cell table:style-name="entry" table:number-rows-spanned="1" table:number-columns-spanned="1">
                  <text:p text:style-name="table_al">35.54</text:p>
                </table:table-cell>
                <table:table-cell table:style-name="entry" table:number-rows-spanned="1" table:number-columns-spanned="1">
                  <text:p text:style-name="table_al">(Voornemen tot) Opleggen last onder bestuursdwang tot staken bouwen, gebruiken of slopen of tot het treffen van voorzieningen, gericht op het tegengaan of beëindigen van gevaar voor de gezondheid of de veiligheid.</text:p>
                </table:table-cell>
                <table:table-cell table:style-name="entry" table:number-rows-spanned="1" table:number-columns-spanned="2">
                  <text:p text:style-name="table_al">Art. 5:17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85-6-1">
                    <text:list-item text:style-override="id1-3-2-4-5-1-8-385-6-1-1">
                      <text:number>•</text:number>
                      <text:p text:style-name="table_al">Algemeen Directeur/ Gemeentesecretaris</text:p>
                    </text:list-item>
                    <text:list-item text:style-override="id1-3-2-4-5-1-8-385-6-1-2">
                      <text:number>•</text:number>
                      <text:p text:style-name="table_al">Procesmanager Fysieke leefomgeving </text:p>
                    </text:list-item>
                    <text:list-item text:style-override="id1-3-2-4-5-1-8-385-6-1-3">
                      <text:number>•</text:number>
                      <text:p text:style-name="table_al">Proces Fysieke leefomgeving</text:p>
                    </text:list-item>
                    <text:list-item text:style-override="id1-3-2-4-5-1-8-385-6-1-4">
                      <text:number>•</text:number>
                      <text:p text:style-name="table_al">Vakspecialist A en B</text:p>
                    </text:list-item>
                  </text:list>
                </table:table-cell>
              </table:table-row>
              <table:table-row table:style-name="row">
                <table:table-cell table:style-name="entry" table:number-rows-spanned="1" table:number-columns-spanned="1">
                  <text:p text:style-name="table_al">35.55</text:p>
                </table:table-cell>
                <table:table-cell table:style-name="entry" table:number-rows-spanned="1" table:number-columns-spanned="1">
                  <text:p text:style-name="table_al">Besluit tot geheel of gedeeltelijk intrekken vergunning of ontheffing.</text:p>
                </table:table-cell>
                <table:table-cell table:style-name="entry" table:number-rows-spanned="1" table:number-columns-spanned="2">
                  <text:p text:style-name="table_al">Art. 5.19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86-6-1">
                    <text:list-item text:style-override="id1-3-2-4-5-1-8-386-6-1-1">
                      <text:number>•</text:number>
                      <text:p text:style-name="table_al">Algemeen Directeur/ Gemeentesecretaris</text:p>
                    </text:list-item>
                    <text:list-item text:style-override="id1-3-2-4-5-1-8-386-6-1-2">
                      <text:number>•</text:number>
                      <text:p text:style-name="table_al">Procesmanager Fysieke leefomgeving </text:p>
                    </text:list-item>
                    <text:list-item text:style-override="id1-3-2-4-5-1-8-386-6-1-3">
                      <text:number>•</text:number>
                      <text:p text:style-name="table_al">Proces Fysieke leefomgeving</text:p>
                    </text:list-item>
                    <text:list-item text:style-override="id1-3-2-4-5-1-8-386-6-1-4">
                      <text:number>•</text:number>
                      <text:p text:style-name="table_al">Vakspecialist A en B</text:p>
                    </text:list-item>
                  </text:list>
                </table:table-cell>
              </table:table-row>
              <table:table-row table:style-name="row">
                <table:table-cell table:style-name="entry" table:number-rows-spanned="1" table:number-columns-spanned="1">
                  <text:p text:style-name="table_al">35.56</text:p>
                </table:table-cell>
                <table:table-cell table:style-name="entry" table:number-rows-spanned="1" table:number-columns-spanned="1">
                  <text:p text:style-name="table_al">Het bijvoegen van de beschikking tot handhavend optreden bij de beschikking op verzoek om handhavend optreden, indien dat verzoek ingewilligd wordt.</text:p>
                </table:table-cell>
                <table:table-cell table:style-name="entry" table:number-rows-spanned="1" table:number-columns-spanned="2">
                  <text:p text:style-name="table_al">Art. 5.22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87-6-1">
                    <text:list-item text:style-override="id1-3-2-4-5-1-8-387-6-1-1">
                      <text:number>•</text:number>
                      <text:p text:style-name="table_al">Algemeen Directeur/ Gemeentesecretaris</text:p>
                    </text:list-item>
                    <text:list-item text:style-override="id1-3-2-4-5-1-8-387-6-1-2">
                      <text:number>•</text:number>
                      <text:p text:style-name="table_al">Procesmanager Fysieke leefomgeving </text:p>
                    </text:list-item>
                    <text:list-item text:style-override="id1-3-2-4-5-1-8-387-6-1-3">
                      <text:number>•</text:number>
                      <text:p text:style-name="table_al">Proces Fysieke leefomgeving</text:p>
                    </text:list-item>
                    <text:list-item text:style-override="id1-3-2-4-5-1-8-387-6-1-4">
                      <text:number>•</text:number>
                      <text:p text:style-name="table_al">Vakspecialist A</text:p>
                    </text:list-item>
                  </text:list>
                </table:table-cell>
              </table:table-row>
              <table:table-row table:style-name="row">
                <table:table-cell table:style-name="entry" table:number-rows-spanned="1" table:number-columns-spanned="1">
                  <text:p text:style-name="table_al">35.57</text:p>
                </table:table-cell>
                <table:table-cell table:style-name="entry" table:number-rows-spanned="1" table:number-columns-spanned="1">
                  <text:p text:style-name="table_al">Het toezenden van een handhavingsbesluit aan de inspecteurs en adviseurs.</text:p>
                </table:table-cell>
                <table:table-cell table:style-name="entry" table:number-rows-spanned="1" table:number-columns-spanned="2">
                  <text:p text:style-name="table_al">Art. 5.23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88-6-1">
                    <text:list-item text:style-override="id1-3-2-4-5-1-8-388-6-1-1">
                      <text:number>•</text:number>
                      <text:p text:style-name="table_al">Algemeen Directeur/ Gemeentesecretaris</text:p>
                    </text:list-item>
                    <text:list-item text:style-override="id1-3-2-4-5-1-8-388-6-1-2">
                      <text:number>•</text:number>
                      <text:p text:style-name="table_al">Procesmanager Fysieke leefomgeving </text:p>
                    </text:list-item>
                    <text:list-item text:style-override="id1-3-2-4-5-1-8-388-6-1-3">
                      <text:number>•</text:number>
                      <text:p text:style-name="table_al">Proces Fysieke leefomgeving</text:p>
                    </text:list-item>
                    <text:list-item text:style-override="id1-3-2-4-5-1-8-388-6-1-4">
                      <text:number>•</text:number>
                      <text:p text:style-name="table_al">Vakspecialist A en B</text:p>
                    </text:list-item>
                  </text:list>
                </table:table-cell>
              </table:table-row>
              <table:table-row table:style-name="row">
                <table:table-cell table:style-name="entry" table:number-rows-spanned="1" table:number-columns-spanned="1">
                  <text:p text:style-name="table_al">35.58</text:p>
                </table:table-cell>
                <table:table-cell table:style-name="entry" table:number-rows-spanned="1" table:number-columns-spanned="1">
                  <text:p text:style-name="table_al">Besluit tot het onverwijld in werking laten treden van een beschikking.</text:p>
                </table:table-cell>
                <table:table-cell table:style-name="entry" table:number-rows-spanned="1" table:number-columns-spanned="2">
                  <text:p text:style-name="table_al">Art. 6.2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89-6-1">
                    <text:list-item text:style-override="id1-3-2-4-5-1-8-389-6-1-1">
                      <text:number>•</text:number>
                      <text:p text:style-name="table_al">Algemeen Directeur/ Gemeentesecretaris</text:p>
                    </text:list-item>
                    <text:list-item text:style-override="id1-3-2-4-5-1-8-389-6-1-2">
                      <text:number>•</text:number>
                      <text:p text:style-name="table_al">Procesmanager Fysieke leefomgeving </text:p>
                    </text:list-item>
                    <text:list-item text:style-override="id1-3-2-4-5-1-8-389-6-1-3">
                      <text:number>•</text:number>
                      <text:p text:style-name="table_al">Proces Fysieke leefomgeving</text:p>
                    </text:list-item>
                    <text:list-item text:style-override="id1-3-2-4-5-1-8-389-6-1-4">
                      <text:number>•</text:number>
                      <text:p text:style-name="table_al">Vakspecialist A en B</text:p>
                    </text:list-item>
                  </text:list>
                </table:table-cell>
              </table:table-row>
              <table:table-row table:style-name="row">
                <table:table-cell table:style-name="entry" table:number-rows-spanned="1" table:number-columns-spanned="1">
                  <text:p text:style-name="table_al">35.59</text:p>
                </table:table-cell>
                <table:table-cell table:style-name="entry" table:number-rows-spanned="1" table:number-columns-spanned="1">
                  <text:p text:style-name="table_al">Het mededelen van tijdstip in werking treding omgevingsvergunning in verband met vereiste vergunning op grond van de Monumentenwet 1988, de Kernenergiewet of de Wet bodembescherming.</text:p>
                </table:table-cell>
                <table:table-cell table:style-name="entry" table:number-rows-spanned="1" table:number-columns-spanned="2">
                  <text:p text:style-name="table_al">Art. 6.2a, 6.2b en 6.2c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90-6-1">
                    <text:list-item text:style-override="id1-3-2-4-5-1-8-390-6-1-1">
                      <text:number>•</text:number>
                      <text:p text:style-name="table_al">Algemeen Directeur/ Gemeentesecretaris</text:p>
                    </text:list-item>
                    <text:list-item text:style-override="id1-3-2-4-5-1-8-390-6-1-2">
                      <text:number>•</text:number>
                      <text:p text:style-name="table_al">Procesmanager Fysieke leefomgeving </text:p>
                    </text:list-item>
                    <text:list-item text:style-override="id1-3-2-4-5-1-8-390-6-1-3">
                      <text:number>•</text:number>
                      <text:p text:style-name="table_al">Proces Fysieke leefomgeving</text:p>
                    </text:list-item>
                    <text:list-item text:style-override="id1-3-2-4-5-1-8-390-6-1-4">
                      <text:number>•</text:number>
                      <text:p text:style-name="table_al">Vakspecialist A en B</text:p>
                    </text:list-item>
                  </text:list>
                </table:table-cell>
              </table:table-row>
              <table:table-row table:style-name="row">
                <table:table-cell table:style-name="entry" table:number-rows-spanned="1" table:number-columns-spanned="7">
                  <text:p text:style-name="table_al">
                    <text:span text:style-name="nadrukvet">36. </text:span>
                    <text:span text:style-name="nadrukvet">Besluitomgevingsrecht</text:span>
                    <text:span text:style-name="nadrukvet"/>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Kennisgeving wijziging bevoegd gezag aan aanvrager of vergunninghouder.</text:p>
                </table:table-cell>
                <table:table-cell table:style-name="entry" table:number-rows-spanned="1" table:number-columns-spanned="2">
                  <text:p text:style-name="table_al">Art. 3.5 B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92-6-1">
                    <text:list-item text:style-override="id1-3-2-4-5-1-8-392-6-1-1">
                      <text:number>•</text:number>
                      <text:p text:style-name="table_al">Algemeen Directeur/ Gemeentesecretaris</text:p>
                    </text:list-item>
                    <text:list-item text:style-override="id1-3-2-4-5-1-8-392-6-1-2">
                      <text:number>•</text:number>
                      <text:p text:style-name="table_al">Procesmanager Fysieke leefomgeving </text:p>
                    </text:list-item>
                    <text:list-item text:style-override="id1-3-2-4-5-1-8-392-6-1-3">
                      <text:number>•</text:number>
                      <text:p text:style-name="table_al">Proces Fysieke leefomgeving</text:p>
                    </text:list-item>
                    <text:list-item text:style-override="id1-3-2-4-5-1-8-392-6-1-4">
                      <text:number>•</text:number>
                      <text:p text:style-name="table_al">Vakspecialist A </text:p>
                    </text:list-item>
                    <text:list-item text:style-override="id1-3-2-4-5-1-8-392-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ezenden van aanvraagformulier op verzoek van aanvrager.</text:p>
                </table:table-cell>
                <table:table-cell table:style-name="entry" table:number-rows-spanned="1" table:number-columns-spanned="2">
                  <text:p text:style-name="table_al">Art. 4.2 B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93-6-1">
                    <text:list-item text:style-override="id1-3-2-4-5-1-8-393-6-1-1">
                      <text:number>•</text:number>
                      <text:p text:style-name="table_al">Algemeen Directeur/ Gemeentesecretaris</text:p>
                    </text:list-item>
                    <text:list-item text:style-override="id1-3-2-4-5-1-8-393-6-1-2">
                      <text:number>•</text:number>
                      <text:p text:style-name="table_al">Procesmanager Fysieke leefomgeving </text:p>
                    </text:list-item>
                    <text:list-item text:style-override="id1-3-2-4-5-1-8-393-6-1-3">
                      <text:number>•</text:number>
                      <text:p text:style-name="table_al">Proces Fysieke leefomgeving</text:p>
                    </text:list-item>
                    <text:list-item text:style-override="id1-3-2-4-5-1-8-393-6-1-4">
                      <text:number>•</text:number>
                      <text:p text:style-name="table_al">Vakspecialist A </text:p>
                    </text:list-item>
                    <text:list-item text:style-override="id1-3-2-4-5-1-8-393-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In ontvangst nemen van een aanvraag langs elektronische we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94-6-1">
                    <text:list-item text:style-override="id1-3-2-4-5-1-8-394-6-1-1">
                      <text:number>•</text:number>
                      <text:p text:style-name="table_al">Algemeen Directeur/ Gemeentesecretaris</text:p>
                    </text:list-item>
                    <text:list-item text:style-override="id1-3-2-4-5-1-8-394-6-1-2">
                      <text:number>•</text:number>
                      <text:p text:style-name="table_al">Procesmanager Fysieke leefomgeving </text:p>
                    </text:list-item>
                    <text:list-item text:style-override="id1-3-2-4-5-1-8-394-6-1-3">
                      <text:number>•</text:number>
                      <text:p text:style-name="table_al">Proces Fysieke leefomgeving</text:p>
                    </text:list-item>
                    <text:list-item text:style-override="id1-3-2-4-5-1-8-394-6-1-4">
                      <text:number>•</text:number>
                      <text:p text:style-name="table_al">Vakspecialist A en B </text:p>
                    </text:list-item>
                    <text:list-item text:style-override="id1-3-2-4-5-1-8-394-6-1-5">
                      <text:number>•</text:number>
                      <text:p text:style-name="table_al">Beleidsmedewerker A en B</text:p>
                    </text:list-item>
                    <text:list-item text:style-override="id1-3-2-4-5-1-8-394-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verlenen van toestemming tot het op schriftelijke wijze indienen van gegevens en bescheiden.</text:p>
                </table:table-cell>
                <table:table-cell table:style-name="entry" table:number-rows-spanned="1" table:number-columns-spanned="2">
                  <text:p text:style-name="table_al">Art. 4.3, lid 2 B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95-6-1">
                    <text:list-item text:style-override="id1-3-2-4-5-1-8-395-6-1-1">
                      <text:number>•</text:number>
                      <text:p text:style-name="table_al">Algemeen Directeur/ Gemeentesecretaris</text:p>
                    </text:list-item>
                    <text:list-item text:style-override="id1-3-2-4-5-1-8-395-6-1-2">
                      <text:number>•</text:number>
                      <text:p text:style-name="table_al">Procesmanager Fysieke leefomgeving </text:p>
                    </text:list-item>
                    <text:list-item text:style-override="id1-3-2-4-5-1-8-395-6-1-3">
                      <text:number>•</text:number>
                      <text:p text:style-name="table_al">Proces Fysieke leefomgeving</text:p>
                    </text:list-item>
                    <text:list-item text:style-override="id1-3-2-4-5-1-8-395-6-1-4">
                      <text:number>•</text:number>
                      <text:p text:style-name="table_al">Vakspecialist A en B </text:p>
                    </text:list-item>
                    <text:list-item text:style-override="id1-3-2-4-5-1-8-395-6-1-5">
                      <text:number>•</text:number>
                      <text:p text:style-name="table_al">Beleidsmedewerker A en B</text:p>
                    </text:list-item>
                    <text:list-item text:style-override="id1-3-2-4-5-1-8-395-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beoordelen welke gegevens en bescheiden noodzakelijk zijn.</text:p>
                </table:table-cell>
                <table:table-cell table:style-name="entry" table:number-rows-spanned="1" table:number-columns-spanned="2">
                  <text:p text:style-name="table_al">Art. 4.4, lid 1 B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96-6-1">
                    <text:list-item text:style-override="id1-3-2-4-5-1-8-396-6-1-1">
                      <text:number>•</text:number>
                      <text:p text:style-name="table_al">Algemeen Directeur/ Gemeentesecretaris</text:p>
                    </text:list-item>
                    <text:list-item text:style-override="id1-3-2-4-5-1-8-396-6-1-2">
                      <text:number>•</text:number>
                      <text:p text:style-name="table_al">Procesmanager Fysieke leefomgeving </text:p>
                    </text:list-item>
                    <text:list-item text:style-override="id1-3-2-4-5-1-8-396-6-1-3">
                      <text:number>•</text:number>
                      <text:p text:style-name="table_al">Proces Fysieke leefomgeving</text:p>
                    </text:list-item>
                    <text:list-item text:style-override="id1-3-2-4-5-1-8-396-6-1-4">
                      <text:number>•</text:number>
                      <text:p text:style-name="table_al">Vakspecialist A en B </text:p>
                    </text:list-item>
                    <text:list-item text:style-override="id1-3-2-4-5-1-8-396-6-1-5">
                      <text:number>•</text:number>
                      <text:p text:style-name="table_al">Beleidsmedewerker A en B</text:p>
                    </text:list-item>
                    <text:list-item text:style-override="id1-3-2-4-5-1-8-396-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Het verbinden van voorschriften aan een omgevingsvergunning gericht op het alsnog verstrekken van gegevens en bescheiden.</text:p>
                </table:table-cell>
                <table:table-cell table:style-name="entry" table:number-rows-spanned="1" table:number-columns-spanned="2">
                  <text:p text:style-name="table_al">Art. 4.7, lid 1 B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97-6-1">
                    <text:list-item text:style-override="id1-3-2-4-5-1-8-397-6-1-1">
                      <text:number>•</text:number>
                      <text:p text:style-name="table_al">Algemeen Directeur/ Gemeentesecretaris</text:p>
                    </text:list-item>
                    <text:list-item text:style-override="id1-3-2-4-5-1-8-397-6-1-2">
                      <text:number>•</text:number>
                      <text:p text:style-name="table_al">Procesmanager Fysieke leefomgeving </text:p>
                    </text:list-item>
                    <text:list-item text:style-override="id1-3-2-4-5-1-8-397-6-1-3">
                      <text:number>•</text:number>
                      <text:p text:style-name="table_al">Proces Fysieke leefomgeving</text:p>
                    </text:list-item>
                    <text:list-item text:style-override="id1-3-2-4-5-1-8-397-6-1-4">
                      <text:number>•</text:number>
                      <text:p text:style-name="table_al">Vakspecialist A en B </text:p>
                    </text:list-item>
                    <text:list-item text:style-override="id1-3-2-4-5-1-8-397-6-1-5">
                      <text:number>•</text:number>
                      <text:p text:style-name="table_al">Beleidsmedewerker A en B</text:p>
                    </text:list-item>
                    <text:list-item text:style-override="id1-3-2-4-5-1-8-397-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Het verbinden van (verplichtende of doel) voorschriften aan een seizoensgebonden bouwwerk/aan omgevingsvergunning.</text:p>
                </table:table-cell>
                <table:table-cell table:style-name="entry" table:number-rows-spanned="1" table:number-columns-spanned="2">
                  <text:p text:style-name="table_al">Art. 5.1, 5.2, 5.3, 5.5, 5.6, 5.7, 5.8 B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98-6-1">
                    <text:list-item text:style-override="id1-3-2-4-5-1-8-398-6-1-1">
                      <text:number>•</text:number>
                      <text:p text:style-name="table_al">Algemeen Directeur/ Gemeentesecretaris</text:p>
                    </text:list-item>
                    <text:list-item text:style-override="id1-3-2-4-5-1-8-398-6-1-2">
                      <text:number>•</text:number>
                      <text:p text:style-name="table_al">Procesmanager Fysieke leefomgeving </text:p>
                    </text:list-item>
                    <text:list-item text:style-override="id1-3-2-4-5-1-8-398-6-1-3">
                      <text:number>•</text:number>
                      <text:p text:style-name="table_al">Proces Fysieke leefomgeving</text:p>
                    </text:list-item>
                    <text:list-item text:style-override="id1-3-2-4-5-1-8-398-6-1-4">
                      <text:number>•</text:number>
                      <text:p text:style-name="table_al">Vakspecialist A</text:p>
                    </text:list-item>
                  </text:list>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Het bepalen van een afwijkende inwerkingtreding en/of geldingsduur van de voorschriften aan een omgevingsvergunning voor een inrichting/-mijnbouwwerk ter bescherming van het milieu.</text:p>
                </table:table-cell>
                <table:table-cell table:style-name="entry" table:number-rows-spanned="1" table:number-columns-spanned="2">
                  <text:p text:style-name="table_al">Art. 5.9 B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399-6-1">
                    <text:list-item text:style-override="id1-3-2-4-5-1-8-399-6-1-1">
                      <text:number>•</text:number>
                      <text:p text:style-name="table_al">Algemeen Directeur/ Gemeentesecretaris</text:p>
                    </text:list-item>
                    <text:list-item text:style-override="id1-3-2-4-5-1-8-399-6-1-2">
                      <text:number>•</text:number>
                      <text:p text:style-name="table_al">Procesmanager Fysieke leefomgeving </text:p>
                    </text:list-item>
                    <text:list-item text:style-override="id1-3-2-4-5-1-8-399-6-1-3">
                      <text:number>•</text:number>
                      <text:p text:style-name="table_al">Proces Fysieke leefomgeving</text:p>
                    </text:list-item>
                    <text:list-item text:style-override="id1-3-2-4-5-1-8-399-6-1-4">
                      <text:number>•</text:number>
                      <text:p text:style-name="table_al">Vakspecialist A</text:p>
                    </text:list-item>
                  </text:list>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Het optreden als adviseur.</text:p>
                </table:table-cell>
                <table:table-cell table:style-name="entry" table:number-rows-spanned="1" table:number-columns-spanned="2">
                  <text:p text:style-name="table_al">Art. 6.1 B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00-6-1">
                    <text:list-item text:style-override="id1-3-2-4-5-1-8-400-6-1-1">
                      <text:number>•</text:number>
                      <text:p text:style-name="table_al">Algemeen Directeur/ Gemeentesecretaris</text:p>
                    </text:list-item>
                    <text:list-item text:style-override="id1-3-2-4-5-1-8-400-6-1-2">
                      <text:number>•</text:number>
                      <text:p text:style-name="table_al">Procesmanager Fysieke leefomgeving </text:p>
                    </text:list-item>
                    <text:list-item text:style-override="id1-3-2-4-5-1-8-400-6-1-3">
                      <text:number>•</text:number>
                      <text:p text:style-name="table_al">Proces Fysieke leefomgeving</text:p>
                    </text:list-item>
                    <text:list-item text:style-override="id1-3-2-4-5-1-8-400-6-1-4">
                      <text:number>•</text:number>
                      <text:p text:style-name="table_al">Vakspecialist A</text:p>
                    </text:list-item>
                  </text:list>
                </table:table-cell>
              </table:table-row>
              <table:table-row table:style-name="row">
                <table:table-cell table:style-name="entry" table:number-rows-spanned="1" table:number-columns-spanned="1">
                  <text:p text:style-name="table_al">36.10</text:p>
                </table:table-cell>
                <table:table-cell table:style-name="entry" table:number-rows-spanned="1" table:number-columns-spanned="1">
                  <text:p text:style-name="table_al">Het betrekken van het advies van de welstandscommissie bij het uitbrengen van advies aan het bevoegd gezag.</text:p>
                </table:table-cell>
                <table:table-cell table:style-name="entry" table:number-rows-spanned="1" table:number-columns-spanned="2">
                  <text:p text:style-name="table_al">Art. 6.2, lid 2, B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01-6-1">
                    <text:list-item text:style-override="id1-3-2-4-5-1-8-401-6-1-1">
                      <text:number>•</text:number>
                      <text:p text:style-name="table_al">Algemeen Directeur/ Gemeentesecretaris</text:p>
                    </text:list-item>
                    <text:list-item text:style-override="id1-3-2-4-5-1-8-401-6-1-2">
                      <text:number>•</text:number>
                      <text:p text:style-name="table_al">Procesmanager Fysieke leefomgeving </text:p>
                    </text:list-item>
                    <text:list-item text:style-override="id1-3-2-4-5-1-8-401-6-1-3">
                      <text:number>•</text:number>
                      <text:p text:style-name="table_al">Proces Fysieke leefomgeving</text:p>
                    </text:list-item>
                    <text:list-item text:style-override="id1-3-2-4-5-1-8-401-6-1-4">
                      <text:number>•</text:number>
                      <text:p text:style-name="table_al">Vakspecialist A</text:p>
                    </text:list-item>
                  </text:list>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Het ter beschikking stellen van gegevens.</text:p>
                </table:table-cell>
                <table:table-cell table:style-name="entry" table:number-rows-spanned="1" table:number-columns-spanned="2">
                  <text:p text:style-name="table_al">Art. 6.4, lid 2, B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02-6-1">
                    <text:list-item text:style-override="id1-3-2-4-5-1-8-402-6-1-1">
                      <text:number>•</text:number>
                      <text:p text:style-name="table_al">Algemeen Directeur/ Gemeentesecretaris</text:p>
                    </text:list-item>
                    <text:list-item text:style-override="id1-3-2-4-5-1-8-402-6-1-2">
                      <text:number>•</text:number>
                      <text:p text:style-name="table_al">Procesmanager Fysieke leefomgeving </text:p>
                    </text:list-item>
                    <text:list-item text:style-override="id1-3-2-4-5-1-8-402-6-1-3">
                      <text:number>•</text:number>
                      <text:p text:style-name="table_al">Proces Fysieke leefomgeving</text:p>
                    </text:list-item>
                    <text:list-item text:style-override="id1-3-2-4-5-1-8-402-6-1-4">
                      <text:number>•</text:number>
                      <text:p text:style-name="table_al">Vakspecialist A</text:p>
                    </text:list-item>
                  </text:list>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Het verstrekken van een afschrift van een aanvraag met daarbij behorende gegevens en bescheiden aan een andere EU-lidstaat.</text:p>
                </table:table-cell>
                <table:table-cell table:style-name="entry" table:number-rows-spanned="1" table:number-columns-spanned="2">
                  <text:p text:style-name="table_al">Art. 6.11, lid 1, B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03-6-1">
                    <text:list-item text:style-override="id1-3-2-4-5-1-8-403-6-1-1">
                      <text:number>•</text:number>
                      <text:p text:style-name="table_al">Algemeen Directeur/ Gemeentesecretaris</text:p>
                    </text:list-item>
                    <text:list-item text:style-override="id1-3-2-4-5-1-8-403-6-1-2">
                      <text:number>•</text:number>
                      <text:p text:style-name="table_al">Procesmanager Fysieke leefomgeving </text:p>
                    </text:list-item>
                    <text:list-item text:style-override="id1-3-2-4-5-1-8-403-6-1-3">
                      <text:number>•</text:number>
                      <text:p text:style-name="table_al">Proces Fysieke leefomgeving</text:p>
                    </text:list-item>
                    <text:list-item text:style-override="id1-3-2-4-5-1-8-403-6-1-4">
                      <text:number>•</text:number>
                      <text:p text:style-name="table_al">Vakspecialist A</text:p>
                    </text:list-item>
                  </text:list>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Het verstrekken van een afschrift van een aanvraag met daarbij behorende gegevens en bescheiden aan de Minister van Defensie.</text:p>
                </table:table-cell>
                <table:table-cell table:style-name="entry" table:number-rows-spanned="1" table:number-columns-spanned="2">
                  <text:p text:style-name="table_al">Art. 6.11, lid 2, B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04-6-1">
                    <text:list-item text:style-override="id1-3-2-4-5-1-8-404-6-1-1">
                      <text:number>•</text:number>
                      <text:p text:style-name="table_al">Algemeen Directeur/ Gemeentesecretaris</text:p>
                    </text:list-item>
                    <text:list-item text:style-override="id1-3-2-4-5-1-8-404-6-1-2">
                      <text:number>•</text:number>
                      <text:p text:style-name="table_al">Procesmanager Fysieke leefomgeving </text:p>
                    </text:list-item>
                    <text:list-item text:style-override="id1-3-2-4-5-1-8-404-6-1-3">
                      <text:number>•</text:number>
                      <text:p text:style-name="table_al">Proces Fysieke leefomgeving</text:p>
                    </text:list-item>
                    <text:list-item text:style-override="id1-3-2-4-5-1-8-404-6-1-4">
                      <text:number>•</text:number>
                      <text:p text:style-name="table_al">Vakspecialist A</text:p>
                    </text:list-item>
                  </text:list>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Het toezenden van het ontwerpbesluit en stukken aan Gedeputeerde Staten en de inspecteur.</text:p>
                </table:table-cell>
                <table:table-cell table:style-name="entry" table:number-rows-spanned="1" table:number-columns-spanned="2">
                  <text:p text:style-name="table_al">Art. 6.12 B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05-6-1">
                    <text:list-item text:style-override="id1-3-2-4-5-1-8-405-6-1-1">
                      <text:number>•</text:number>
                      <text:p text:style-name="table_al">Algemeen Directeur/ Gemeentesecretaris</text:p>
                    </text:list-item>
                    <text:list-item text:style-override="id1-3-2-4-5-1-8-405-6-1-2">
                      <text:number>•</text:number>
                      <text:p text:style-name="table_al">Procesmanager Fysieke leefomgeving </text:p>
                    </text:list-item>
                    <text:list-item text:style-override="id1-3-2-4-5-1-8-405-6-1-3">
                      <text:number>•</text:number>
                      <text:p text:style-name="table_al">Proces Fysieke leefomgeving</text:p>
                    </text:list-item>
                    <text:list-item text:style-override="id1-3-2-4-5-1-8-405-6-1-4">
                      <text:number>•</text:number>
                      <text:p text:style-name="table_al">Beleidsmedewerker A en B</text:p>
                    </text:list-item>
                    <text:list-item text:style-override="id1-3-2-4-5-1-8-405-6-1-5">
                      <text:number>•</text:number>
                      <text:p text:style-name="table_al">Vakspecialist A en B</text:p>
                    </text:list-item>
                  </text:list>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Het toezenden van een afschrift van de beschikking aan personen en bestuursorganen.</text:p>
                </table:table-cell>
                <table:table-cell table:style-name="entry" table:number-rows-spanned="1" table:number-columns-spanned="2">
                  <text:p text:style-name="table_al">Art. 6.13 B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06-6-1">
                    <text:list-item text:style-override="id1-3-2-4-5-1-8-406-6-1-1">
                      <text:number>•</text:number>
                      <text:p text:style-name="table_al">Algemeen Directeur/ Gemeentesecretaris</text:p>
                    </text:list-item>
                    <text:list-item text:style-override="id1-3-2-4-5-1-8-406-6-1-2">
                      <text:number>•</text:number>
                      <text:p text:style-name="table_al">Procesmanager Fysieke leefomgeving </text:p>
                    </text:list-item>
                    <text:list-item text:style-override="id1-3-2-4-5-1-8-406-6-1-3">
                      <text:number>•</text:number>
                      <text:p text:style-name="table_al">Proces Fysieke leefomgeving</text:p>
                    </text:list-item>
                    <text:list-item text:style-override="id1-3-2-4-5-1-8-406-6-1-4">
                      <text:number>•</text:number>
                      <text:p text:style-name="table_al">Beleidsmedewerker A en B</text:p>
                    </text:list-item>
                    <text:list-item text:style-override="id1-3-2-4-5-1-8-406-6-1-5">
                      <text:number>•</text:number>
                      <text:p text:style-name="table_al">Vakspecialist A en B</text:p>
                    </text:list-item>
                  </text:list>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Het toezenden van een afschrift en stukken bij een aanvraag waarbij de BRZO van toepassing is aan de personen en bestuursorganen.</text:p>
                </table:table-cell>
                <table:table-cell table:style-name="entry" table:number-rows-spanned="1" table:number-columns-spanned="2">
                  <text:p text:style-name="table_al">Art. 6.15 B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07-6-1">
                    <text:list-item text:style-override="id1-3-2-4-5-1-8-407-6-1-1">
                      <text:number>•</text:number>
                      <text:p text:style-name="table_al">Algemeen Directeur/ Gemeentesecretaris</text:p>
                    </text:list-item>
                    <text:list-item text:style-override="id1-3-2-4-5-1-8-407-6-1-2">
                      <text:number>•</text:number>
                      <text:p text:style-name="table_al">Procesmanager Fysieke leefomgeving </text:p>
                    </text:list-item>
                    <text:list-item text:style-override="id1-3-2-4-5-1-8-407-6-1-3">
                      <text:number>•</text:number>
                      <text:p text:style-name="table_al">Proces Fysieke leefomgeving</text:p>
                    </text:list-item>
                    <text:list-item text:style-override="id1-3-2-4-5-1-8-407-6-1-4">
                      <text:number>•</text:number>
                      <text:p text:style-name="table_al">Vakspecialist A</text:p>
                    </text:list-item>
                  </text:list>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1">
                  <text:p text:style-name="table_al">Het toezenden van een schriftelijk exemplaar van de samenvatting van de risicoanalyse.</text:p>
                </table:table-cell>
                <table:table-cell table:style-name="entry" table:number-rows-spanned="1" table:number-columns-spanned="2">
                  <text:p text:style-name="table_al">Art. 6.17 B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08-6-1">
                    <text:list-item text:style-override="id1-3-2-4-5-1-8-408-6-1-1">
                      <text:number>•</text:number>
                      <text:p text:style-name="table_al">Algemeen Directeur/ Gemeentesecretaris</text:p>
                    </text:list-item>
                    <text:list-item text:style-override="id1-3-2-4-5-1-8-408-6-1-2">
                      <text:number>•</text:number>
                      <text:p text:style-name="table_al">Procesmanager Fysieke leefomgeving </text:p>
                    </text:list-item>
                    <text:list-item text:style-override="id1-3-2-4-5-1-8-408-6-1-3">
                      <text:number>•</text:number>
                      <text:p text:style-name="table_al">Proces Fysieke leefomgeving</text:p>
                    </text:list-item>
                    <text:list-item text:style-override="id1-3-2-4-5-1-8-408-6-1-4">
                      <text:number>•</text:number>
                      <text:p text:style-name="table_al">Vakspecialist A</text:p>
                    </text:list-item>
                  </text:list>
                </table:table-cell>
              </table:table-row>
              <table:table-row table:style-name="row">
                <table:table-cell table:style-name="entry" table:number-rows-spanned="1" table:number-columns-spanned="1">
                  <text:p text:style-name="table_al">36.18</text:p>
                </table:table-cell>
                <table:table-cell table:style-name="entry" table:number-rows-spanned="1" table:number-columns-spanned="1">
                  <text:p text:style-name="table_al">Het toezenden van onderdelen van het veiligheidsrapport alsmede eventuele aanvullingen.</text:p>
                </table:table-cell>
                <table:table-cell table:style-name="entry" table:number-rows-spanned="1" table:number-columns-spanned="2">
                  <text:p text:style-name="table_al">Art. 6.17, leden 1 en 2, B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09-6-1">
                    <text:list-item text:style-override="id1-3-2-4-5-1-8-409-6-1-1">
                      <text:number>•</text:number>
                      <text:p text:style-name="table_al">Algemeen Directeur/ Gemeentesecretaris</text:p>
                    </text:list-item>
                    <text:list-item text:style-override="id1-3-2-4-5-1-8-409-6-1-2">
                      <text:number>•</text:number>
                      <text:p text:style-name="table_al">Procesmanager Fysieke leefomgeving </text:p>
                    </text:list-item>
                    <text:list-item text:style-override="id1-3-2-4-5-1-8-409-6-1-3">
                      <text:number>•</text:number>
                      <text:p text:style-name="table_al">Proces Fysieke leefomgeving</text:p>
                    </text:list-item>
                    <text:list-item text:style-override="id1-3-2-4-5-1-8-409-6-1-4">
                      <text:number>•</text:number>
                      <text:p text:style-name="table_al">Vakspecialist A</text:p>
                    </text:list-item>
                  </text:list>
                </table:table-cell>
              </table:table-row>
              <table:table-row table:style-name="row">
                <table:table-cell table:style-name="entry" table:number-rows-spanned="1" table:number-columns-spanned="7">
                  <text:p text:style-name="table_al">
                    <text:span text:style-name="nadrukvet">37. Verkeer en Vervoer</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Besluiten tot (ver)plaatsen en verwijderen straatmeubilair (paaltjes, banken, papierbanken e.d.).</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11-6-1">
                    <text:list-item text:style-override="id1-3-2-4-5-1-8-411-6-1-1">
                      <text:number>•</text:number>
                      <text:p text:style-name="table_al">Algemeen Directeur/ Gemeentesecretaris</text:p>
                    </text:list-item>
                    <text:list-item text:style-override="id1-3-2-4-5-1-8-411-6-1-2">
                      <text:number>•</text:number>
                      <text:p text:style-name="table_al">Procesmanager Fysieke leefomgeving Projectleider</text:p>
                    </text:list-item>
                    <text:list-item text:style-override="id1-3-2-4-5-1-8-411-6-1-3">
                      <text:number>•</text:number>
                      <text:p text:style-name="table_al">Proces Fysieke leefomgeving</text:p>
                    </text:list-item>
                    <text:list-item text:style-override="id1-3-2-4-5-1-8-411-6-1-4">
                      <text:number>•</text:number>
                      <text:p text:style-name="table_al">Vakspecialist A</text:p>
                    </text:list-item>
                  </text:list>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Besluiten tot uitvoeren civieltechnische werken van beperkte omvang (maken inrit, verlagen trottoir, aanleg invaliden-parkeerplaats, rioolaansluiting e.d.).</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12-6-1">
                    <text:list-item text:style-override="id1-3-2-4-5-1-8-412-6-1-1">
                      <text:number>•</text:number>
                      <text:p text:style-name="table_al">Algemeen Directeur/ Gemeentesecretaris</text:p>
                    </text:list-item>
                    <text:list-item text:style-override="id1-3-2-4-5-1-8-412-6-1-2">
                      <text:number>•</text:number>
                      <text:p text:style-name="table_al">Procesmanager Fysieke leefomgeving Projectleider</text:p>
                    </text:list-item>
                    <text:list-item text:style-override="id1-3-2-4-5-1-8-412-6-1-3">
                      <text:number>•</text:number>
                      <text:p text:style-name="table_al">Proces Fysieke leefomgeving</text:p>
                    </text:list-item>
                    <text:list-item text:style-override="id1-3-2-4-5-1-8-412-6-1-4">
                      <text:number>•</text:number>
                      <text:p text:style-name="table_al">Vakspecialist A</text:p>
                    </text:list-item>
                  </text:list>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Beoordelen kennisgeving aanbrengen voorzieningen voor verkeer en verlichting aan bouwwerk.</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13-6-1">
                    <text:list-item text:style-override="id1-3-2-4-5-1-8-413-6-1-1">
                      <text:number>•</text:number>
                      <text:p text:style-name="table_al">Algemeen Directeur/ Gemeentesecretaris</text:p>
                    </text:list-item>
                    <text:list-item text:style-override="id1-3-2-4-5-1-8-413-6-1-2">
                      <text:number>•</text:number>
                      <text:p text:style-name="table_al">Procesmanager Fysieke leefomgeving </text:p>
                    </text:list-item>
                    <text:list-item text:style-override="id1-3-2-4-5-1-8-413-6-1-3">
                      <text:number>•</text:number>
                      <text:p text:style-name="table_al">Proces Fysieke leefomgeving</text:p>
                    </text:list-item>
                    <text:list-item text:style-override="id1-3-2-4-5-1-8-413-6-1-4">
                      <text:number>•</text:number>
                      <text:p text:style-name="table_al">Vakspecialist A</text:p>
                    </text:list-item>
                  </text:list>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Weigeren/verlenen invalidenparkeerkaart.</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14-6-1">
                    <text:list-item text:style-override="id1-3-2-4-5-1-8-414-6-1-1">
                      <text:number>•</text:number>
                      <text:p text:style-name="table_al">Algemeen Directeur/ Gemeentesecretaris</text:p>
                    </text:list-item>
                    <text:list-item text:style-override="id1-3-2-4-5-1-8-414-6-1-2">
                      <text:number>•</text:number>
                      <text:p text:style-name="table_al">Procesmanager Inwonerszaken</text:p>
                    </text:list-item>
                    <text:list-item text:style-override="id1-3-2-4-5-1-8-414-6-1-3">
                      <text:number>•</text:number>
                      <text:p text:style-name="table_al">Procescoördinator Team voor Elkaar</text:p>
                    </text:list-item>
                    <text:list-item text:style-override="id1-3-2-4-5-1-8-414-6-1-4">
                      <text:number>•</text:number>
                      <text:p text:style-name="table_al">Proces Inwonerszaken</text:p>
                    </text:list-item>
                    <text:list-item text:style-override="id1-3-2-4-5-1-8-414-6-1-5">
                      <text:number>•</text:number>
                      <text:p text:style-name="table_al">Beleidsmedewerker A TvE</text:p>
                    </text:list-item>
                    <text:list-item text:style-override="id1-3-2-4-5-1-8-414-6-1-6">
                      <text:number>•</text:number>
                      <text:p text:style-name="table_al">Klantmanager B TvE</text:p>
                    </text:list-item>
                  </text:list>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Verlenen/weigeren ontheffing route gevaarlijke stoffen, wet vervoer gevaarlijke stoffen.</text:p>
                </table:table-cell>
                <table:table-cell table:style-name="entry" table:number-rows-spanned="1" table:number-columns-spanned="2">
                  <text:p text:style-name="table_al">Artikel 29, wet vervoer gevaarlijke 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15-6-1">
                    <text:list-item text:style-override="id1-3-2-4-5-1-8-415-6-1-1">
                      <text:number>•</text:number>
                      <text:p text:style-name="table_al">Algemeen Directeur/ Gemeentesecretaris</text:p>
                    </text:list-item>
                    <text:list-item text:style-override="id1-3-2-4-5-1-8-415-6-1-2">
                      <text:number>•</text:number>
                      <text:p text:style-name="table_al">Procesmanager Fysieke leefomgeving </text:p>
                    </text:list-item>
                    <text:list-item text:style-override="id1-3-2-4-5-1-8-415-6-1-3">
                      <text:number>•</text:number>
                      <text:p text:style-name="table_al">Proces Fysieke leefomgeving</text:p>
                    </text:list-item>
                    <text:list-item text:style-override="id1-3-2-4-5-1-8-415-6-1-4">
                      <text:number>•</text:number>
                      <text:p text:style-name="table_al">Vakspecialist A en B</text:p>
                    </text:list-item>
                  </text:list>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Aanvragen gegevens kadaster.</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16-6-1">
                    <text:list-item text:style-override="id1-3-2-4-5-1-8-416-6-1-1">
                      <text:number>•</text:number>
                      <text:p text:style-name="table_al">Gemeentesecretaris</text:p>
                    </text:list-item>
                    <text:list-item text:style-override="id1-3-2-4-5-1-8-416-6-1-2">
                      <text:number>•</text:number>
                      <text:p text:style-name="table_al">Procesmanager Fysieke leefomgeving</text:p>
                    </text:list-item>
                    <text:list-item text:style-override="id1-3-2-4-5-1-8-416-6-1-3">
                      <text:number>•</text:number>
                      <text:p text:style-name="table_al">Procesmanager Bedrijfsvoering</text:p>
                    </text:list-item>
                    <text:list-item text:style-override="id1-3-2-4-5-1-8-416-6-1-4">
                      <text:number>•</text:number>
                      <text:p text:style-name="table_al">Processen Bedrijfsvoering en Fysieke leefomgeving</text:p>
                    </text:list-item>
                    <text:list-item text:style-override="id1-3-2-4-5-1-8-416-6-1-5">
                      <text:number>•</text:number>
                      <text:p text:style-name="table_al">Vakspecialist A en B</text:p>
                    </text:list-item>
                    <text:list-item text:style-override="id1-3-2-4-5-1-8-416-6-1-6">
                      <text:number>•</text:number>
                      <text:p text:style-name="table_al">Frontoffice medewerker A</text:p>
                    </text:list-item>
                  </text:list>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Op naam stellen kentekenbewijz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17-6-1">
                    <text:list-item text:style-override="id1-3-2-4-5-1-8-417-6-1-1">
                      <text:number>•</text:number>
                      <text:p text:style-name="table_al">Algemeen Directeur/ Gemeentesecretaris</text:p>
                    </text:list-item>
                    <text:list-item text:style-override="id1-3-2-4-5-1-8-417-6-1-2">
                      <text:number>•</text:number>
                      <text:p text:style-name="table_al">Procesmanager Fysieke leefomgeving</text:p>
                    </text:list-item>
                    <text:list-item text:style-override="id1-3-2-4-5-1-8-417-6-1-3">
                      <text:number>•</text:number>
                      <text:p text:style-name="table_al"/>
                    </text:list-item>
                  </text:list>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Overschrijven motorrijtuigenbelastin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18-6-1">
                    <text:list-item text:style-override="id1-3-2-4-5-1-8-418-6-1-1">
                      <text:number>•</text:number>
                      <text:p text:style-name="table_al">Algemeen Directeur/ Gemeentesecretaris</text:p>
                    </text:list-item>
                    <text:list-item text:style-override="id1-3-2-4-5-1-8-418-6-1-2">
                      <text:number>•</text:number>
                      <text:p text:style-name="table_al">Procesmanager Fysieke leefomgeving</text:p>
                    </text:list-item>
                  </text:list>
                </table:table-cell>
              </table:table-row>
              <table:table-row table:style-name="row">
                <table:table-cell table:style-name="entry" table:number-rows-spanned="1" table:number-columns-spanned="7">
                  <text:p text:style-name="table_al">
                    <text:span text:style-name="nadrukvet">38. Monumentenwet 1988 (Rijksmonumenten)</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Geven gelegenheid aan belanghebbenden zich te doen horen n.a.v. verzoek tot aanwijzen beschermd monument en plegen van overleg met eigenaar kerkelijk monument.</text:p>
                </table:table-cell>
                <table:table-cell table:style-name="entry" table:number-rows-spanned="1" table:number-columns-spanned="2">
                  <text:p text:style-name="table_al">Art. 3 Monument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20-6-1">
                    <text:list-item text:style-override="id1-3-2-4-5-1-8-420-6-1-1">
                      <text:number>•</text:number>
                      <text:p text:style-name="table_al">Algemeen Directeur/ Gemeentesecretaris</text:p>
                    </text:list-item>
                    <text:list-item text:style-override="id1-3-2-4-5-1-8-420-6-1-2">
                      <text:number>•</text:number>
                      <text:p text:style-name="table_al">Procesmanager Fysieke leefomgeving </text:p>
                    </text:list-item>
                    <text:list-item text:style-override="id1-3-2-4-5-1-8-420-6-1-3">
                      <text:number>•</text:number>
                      <text:p text:style-name="table_al">Proces Fysieke leefomgeving</text:p>
                    </text:list-item>
                    <text:list-item text:style-override="id1-3-2-4-5-1-8-420-6-1-4">
                      <text:number>•</text:number>
                      <text:p text:style-name="table_al">Beleidsmedewerker B</text:p>
                    </text:list-item>
                  </text:list>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er inzage leggen beschikking minister tot aanwijzing monument.</text:p>
                </table:table-cell>
                <table:table-cell table:style-name="entry" table:number-rows-spanned="1" table:number-columns-spanned="2">
                  <text:p text:style-name="table_al">Art. 4 Monument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21-6-1">
                    <text:list-item text:style-override="id1-3-2-4-5-1-8-421-6-1-1">
                      <text:number>•</text:number>
                      <text:p text:style-name="table_al">Algemeen Directeur/ Gemeentesecretaris</text:p>
                    </text:list-item>
                    <text:list-item text:style-override="id1-3-2-4-5-1-8-421-6-1-2">
                      <text:number>•</text:number>
                      <text:p text:style-name="table_al">Procesmanager Fysieke leefomgeving </text:p>
                    </text:list-item>
                    <text:list-item text:style-override="id1-3-2-4-5-1-8-421-6-1-3">
                      <text:number>•</text:number>
                      <text:p text:style-name="table_al">Proces Fysieke leefomgeving</text:p>
                    </text:list-item>
                    <text:list-item text:style-override="id1-3-2-4-5-1-8-421-6-1-4">
                      <text:number>•</text:number>
                      <text:p text:style-name="table_al">Beleidsmedewerker B</text:p>
                    </text:list-item>
                  </text:list>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Bekendmaking ter inzagelegging beschikking minister tot aanwijzing monument.</text:p>
                </table:table-cell>
                <table:table-cell table:style-name="entry" table:number-rows-spanned="1" table:number-columns-spanned="2">
                  <text:p text:style-name="table_al">Art. 4 Monumenten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422-6-1">
                    <text:list-item text:style-override="id1-3-2-4-5-1-8-422-6-1-1">
                      <text:number>•</text:number>
                      <text:p text:style-name="table_al">Algemeen Directeur/ Gemeentesecretaris</text:p>
                    </text:list-item>
                    <text:list-item text:style-override="id1-3-2-4-5-1-8-422-6-1-2">
                      <text:number>•</text:number>
                      <text:p text:style-name="table_al">Procesmanager Fysieke leefomgeving </text:p>
                    </text:list-item>
                    <text:list-item text:style-override="id1-3-2-4-5-1-8-422-6-1-3">
                      <text:number>•</text:number>
                      <text:p text:style-name="table_al">Proces Fysieke leefomgeving</text:p>
                    </text:list-item>
                    <text:list-item text:style-override="id1-3-2-4-5-1-8-422-6-1-4">
                      <text:number>•</text:number>
                      <text:p text:style-name="table_al">Beleidsmedewerker B</text:p>
                    </text:list-item>
                  </text:list>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Ter inzage leggen afschrift register beschermde monumenten.</text:p>
                </table:table-cell>
                <table:table-cell table:style-name="entry" table:number-rows-spanned="1" table:number-columns-spanned="2">
                  <text:p text:style-name="table_al">Art. 6 Monument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23-6-1">
                    <text:list-item text:style-override="id1-3-2-4-5-1-8-423-6-1-1">
                      <text:number>•</text:number>
                      <text:p text:style-name="table_al">Algemeen Directeur/ Gemeentesecretaris</text:p>
                    </text:list-item>
                    <text:list-item text:style-override="id1-3-2-4-5-1-8-423-6-1-2">
                      <text:number>•</text:number>
                      <text:p text:style-name="table_al">Procesmanager Fysieke leefomgeving </text:p>
                    </text:list-item>
                    <text:list-item text:style-override="id1-3-2-4-5-1-8-423-6-1-3">
                      <text:number>•</text:number>
                      <text:p text:style-name="table_al">Proces Fysieke leefomgeving</text:p>
                    </text:list-item>
                    <text:list-item text:style-override="id1-3-2-4-5-1-8-423-6-1-4">
                      <text:number>•</text:number>
                      <text:p text:style-name="table_al">Beleidsmedewerker B</text:p>
                    </text:list-item>
                  </text:list>
                </table:table-cell>
              </table:table-row>
              <table:table-row table:style-name="row">
                <table:table-cell table:style-name="entry" table:number-rows-spanned="1" table:number-columns-spanned="7">
                  <text:p text:style-name="table_al">
                    <text:span text:style-name="nadrukvet">39. Erfgoedverordening Gemeente Brummen 2013</text:span>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voeren van de benodigde procedures t.b.v. de aanwijzing van een gemeentelijk monument.</text:p>
                </table:table-cell>
                <table:table-cell table:style-name="entry" table:number-rows-spanned="1" table:number-columns-spanned="2">
                  <text:p text:style-name="table_al">Erfgoedverordening gemeente Brummen 2013</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25-6-1">
                    <text:list-item text:style-override="id1-3-2-4-5-1-8-425-6-1-1">
                      <text:number>•</text:number>
                      <text:p text:style-name="table_al">Algemeen Directeur/ Gemeentesecretaris</text:p>
                    </text:list-item>
                    <text:list-item text:style-override="id1-3-2-4-5-1-8-425-6-1-2">
                      <text:number>•</text:number>
                      <text:p text:style-name="table_al">Procesmanager Fysieke leefomgeving </text:p>
                    </text:list-item>
                    <text:list-item text:style-override="id1-3-2-4-5-1-8-425-6-1-3">
                      <text:number>•</text:number>
                      <text:p text:style-name="table_al">Proces Fysieke leefomgeving</text:p>
                    </text:list-item>
                    <text:list-item text:style-override="id1-3-2-4-5-1-8-425-6-1-4">
                      <text:number>•</text:number>
                      <text:p text:style-name="table_al">Beleidsmedewerker B</text:p>
                    </text:list-item>
                    <text:list-item text:style-override="id1-3-2-4-5-1-8-425-6-1-5">
                      <text:number>•</text:number>
                      <text:p text:style-name="table_al">Vakspecialist A en B</text:p>
                    </text:list-item>
                  </text:list>
                </table:table-cell>
              </table:table-row>
              <table:table-row table:style-name="row">
                <table:table-cell table:style-name="entry" table:number-rows-spanned="1" table:number-columns-spanned="7">
                  <text:p text:style-name="table_al">
                    <text:span text:style-name="nadrukvet">40. Beheerverordening gemeentelijke begraafplaatsen gemeente Brummen</text:span>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Weigeren/verlenen van vergunning tot het in voortdurend gebruik afstaan van grafruimten op de algemene begraafplaat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27-6-1">
                    <text:list-item text:style-override="id1-3-2-4-5-1-8-427-6-1-1">
                      <text:number>•</text:number>
                      <text:p text:style-name="table_al">Algemeen Directeur/ Gemeentesecretaris</text:p>
                    </text:list-item>
                    <text:list-item text:style-override="id1-3-2-4-5-1-8-427-6-1-2">
                      <text:number>•</text:number>
                      <text:p text:style-name="table_al">Procesmanager Fysieke leefomgeving </text:p>
                    </text:list-item>
                    <text:list-item text:style-override="id1-3-2-4-5-1-8-427-6-1-3">
                      <text:number>•</text:number>
                      <text:p text:style-name="table_al">Proces Fysieke leefomgeving</text:p>
                    </text:list-item>
                    <text:list-item text:style-override="id1-3-2-4-5-1-8-427-6-1-4">
                      <text:number>•</text:number>
                      <text:p text:style-name="table_al">Beleidsmedewerker A</text:p>
                    </text:list-item>
                    <text:list-item text:style-override="id1-3-2-4-5-1-8-427-6-1-5">
                      <text:number>•</text:number>
                      <text:p text:style-name="table_al">Vakspecialist A en B</text:p>
                    </text:list-item>
                    <text:list-item text:style-override="id1-3-2-4-5-1-8-427-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Weigeren/verlenen van vergunning tot het plaatsen van graftekens, bomen of heesters op graven op de algemene begraafplaat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28-6-1">
                    <text:list-item text:style-override="id1-3-2-4-5-1-8-428-6-1-1">
                      <text:number>•</text:number>
                      <text:p text:style-name="table_al">Algemeen Directeur/ Gemeentesecretaris</text:p>
                    </text:list-item>
                    <text:list-item text:style-override="id1-3-2-4-5-1-8-428-6-1-2">
                      <text:number>•</text:number>
                      <text:p text:style-name="table_al">Procesmanager Fysieke leefomgeving </text:p>
                    </text:list-item>
                    <text:list-item text:style-override="id1-3-2-4-5-1-8-428-6-1-3">
                      <text:number>•</text:number>
                      <text:p text:style-name="table_al">Proces Fysieke leefomgeving</text:p>
                    </text:list-item>
                    <text:list-item text:style-override="id1-3-2-4-5-1-8-428-6-1-4">
                      <text:number>•</text:number>
                      <text:p text:style-name="table_al">Beleidsmedewerker A</text:p>
                    </text:list-item>
                    <text:list-item text:style-override="id1-3-2-4-5-1-8-428-6-1-5">
                      <text:number>•</text:number>
                      <text:p text:style-name="table_al">Vakspecialist A en B</text:p>
                    </text:list-item>
                    <text:list-item text:style-override="id1-3-2-4-5-1-8-428-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Weigeren/verlenen van toestemming voor het begraven van lijken van niet-inwoners in kosteloze grav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29-6-1">
                    <text:list-item text:style-override="id1-3-2-4-5-1-8-429-6-1-1">
                      <text:number>•</text:number>
                      <text:p text:style-name="table_al">Algemeen Directeur/ Gemeentesecretaris</text:p>
                    </text:list-item>
                    <text:list-item text:style-override="id1-3-2-4-5-1-8-429-6-1-2">
                      <text:number>•</text:number>
                      <text:p text:style-name="table_al">Procesmanager Fysieke leefomgeving </text:p>
                    </text:list-item>
                    <text:list-item text:style-override="id1-3-2-4-5-1-8-429-6-1-3">
                      <text:number>•</text:number>
                      <text:p text:style-name="table_al">Proces Fysieke leefomgeving</text:p>
                    </text:list-item>
                    <text:list-item text:style-override="id1-3-2-4-5-1-8-429-6-1-4">
                      <text:number>•</text:number>
                      <text:p text:style-name="table_al">Beleidsmedewerker A</text:p>
                    </text:list-item>
                    <text:list-item text:style-override="id1-3-2-4-5-1-8-429-6-1-5">
                      <text:number>•</text:number>
                      <text:p text:style-name="table_al">Vakspecialist A en B</text:p>
                    </text:list-item>
                    <text:list-item text:style-override="id1-3-2-4-5-1-8-429-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Weigeren/verlenen van het uitsluitend recht tot het doen begraven en begraven houden van lijken en/of het doen bijzetten en bijgezet houden van asbussen met of zonder urnen in particuliere graven/algemene graven en urnennissen en het verstrooien van as op de verstrooiingsplaat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30-6-1">
                    <text:list-item text:style-override="id1-3-2-4-5-1-8-430-6-1-1">
                      <text:number>•</text:number>
                      <text:p text:style-name="table_al">Algemeen Directeur/ Gemeentesecretaris</text:p>
                    </text:list-item>
                    <text:list-item text:style-override="id1-3-2-4-5-1-8-430-6-1-2">
                      <text:number>•</text:number>
                      <text:p text:style-name="table_al">Procesmanager Fysieke leefomgeving </text:p>
                    </text:list-item>
                    <text:list-item text:style-override="id1-3-2-4-5-1-8-430-6-1-3">
                      <text:number>•</text:number>
                      <text:p text:style-name="table_al">Proces Fysieke leefomgeving</text:p>
                    </text:list-item>
                    <text:list-item text:style-override="id1-3-2-4-5-1-8-430-6-1-4">
                      <text:number>•</text:number>
                      <text:p text:style-name="table_al">Beleidsmedewerker A</text:p>
                    </text:list-item>
                    <text:list-item text:style-override="id1-3-2-4-5-1-8-430-6-1-5">
                      <text:number>•</text:number>
                      <text:p text:style-name="table_al">Vakspecialist A en B</text:p>
                    </text:list-item>
                    <text:list-item text:style-override="id1-3-2-4-5-1-8-430-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Afhandelen van aanvragen omtrent grafmonumenten.</text:p>
                </table:table-cell>
                <table:table-cell table:style-name="entry" table:number-rows-spanned="1" table:number-columns-spanned="2">
                  <text:p text:style-name="table_al">Art. 24 Begraafplaat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31-6-1">
                    <text:list-item text:style-override="id1-3-2-4-5-1-8-431-6-1-1">
                      <text:number>•</text:number>
                      <text:p text:style-name="table_al">Algemeen Directeur/ Gemeentesecretaris</text:p>
                    </text:list-item>
                    <text:list-item text:style-override="id1-3-2-4-5-1-8-431-6-1-2">
                      <text:number>•</text:number>
                      <text:p text:style-name="table_al">Procesmanager Fysieke leefomgeving</text:p>
                    </text:list-item>
                    <text:list-item text:style-override="id1-3-2-4-5-1-8-431-6-1-3">
                      <text:number>•</text:number>
                      <text:p text:style-name="table_al">Proces Fysieke leefomgeving</text:p>
                    </text:list-item>
                    <text:list-item text:style-override="id1-3-2-4-5-1-8-431-6-1-4">
                      <text:number>•</text:number>
                      <text:p text:style-name="table_al">Beleidsmedewerker A</text:p>
                    </text:list-item>
                    <text:list-item text:style-override="id1-3-2-4-5-1-8-431-6-1-5">
                      <text:number>•</text:number>
                      <text:p text:style-name="table_al">Vakspecialist A en B</text:p>
                    </text:list-item>
                    <text:list-item text:style-override="id1-3-2-4-5-1-8-431-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Aanschrijven in verband met wijziging tenaamstelling/overdracht van grafrecht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32-6-1">
                    <text:list-item text:style-override="id1-3-2-4-5-1-8-432-6-1-1">
                      <text:number>•</text:number>
                      <text:p text:style-name="table_al">Algemeen Directeur/ Gemeentesecretaris</text:p>
                    </text:list-item>
                    <text:list-item text:style-override="id1-3-2-4-5-1-8-432-6-1-2">
                      <text:number>•</text:number>
                      <text:p text:style-name="table_al">Procesmanager Fysieke leefomgeving</text:p>
                    </text:list-item>
                    <text:list-item text:style-override="id1-3-2-4-5-1-8-432-6-1-3">
                      <text:number>•</text:number>
                      <text:p text:style-name="table_al">Proces Fysieke leefomgeving</text:p>
                    </text:list-item>
                    <text:list-item text:style-override="id1-3-2-4-5-1-8-432-6-1-4">
                      <text:number>•</text:number>
                      <text:p text:style-name="table_al">Beleidsmedewerker A</text:p>
                    </text:list-item>
                    <text:list-item text:style-override="id1-3-2-4-5-1-8-432-6-1-5">
                      <text:number>•</text:number>
                      <text:p text:style-name="table_al">Vakspecialist A en B</text:p>
                    </text:list-item>
                    <text:list-item text:style-override="id1-3-2-4-5-1-8-432-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Inwilliging verzoek wijziging tenaamstellin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33-6-1">
                    <text:list-item text:style-override="id1-3-2-4-5-1-8-433-6-1-1">
                      <text:number>•</text:number>
                      <text:p text:style-name="table_al">Algemeen Directeur/ Gemeentesecretaris</text:p>
                    </text:list-item>
                    <text:list-item text:style-override="id1-3-2-4-5-1-8-433-6-1-2">
                      <text:number>•</text:number>
                      <text:p text:style-name="table_al">Procesmanager Fysieke leefomgeving</text:p>
                    </text:list-item>
                    <text:list-item text:style-override="id1-3-2-4-5-1-8-433-6-1-3">
                      <text:number>•</text:number>
                      <text:p text:style-name="table_al">Proces Fysieke leefomgeving</text:p>
                    </text:list-item>
                    <text:list-item text:style-override="id1-3-2-4-5-1-8-433-6-1-4">
                      <text:number>•</text:number>
                      <text:p text:style-name="table_al">Beleidsmedewerker A</text:p>
                    </text:list-item>
                    <text:list-item text:style-override="id1-3-2-4-5-1-8-433-6-1-5">
                      <text:number>•</text:number>
                      <text:p text:style-name="table_al">Vakspecialist A en B</text:p>
                    </text:list-item>
                    <text:list-item text:style-override="id1-3-2-4-5-1-8-433-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Bevestigen van verzoek tot afstand van het grafrecht op een particulier graf.</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34-6-1">
                    <text:list-item text:style-override="id1-3-2-4-5-1-8-434-6-1-1">
                      <text:number>•</text:number>
                      <text:p text:style-name="table_al">Algemeen Directeur/ Gemeentesecretaris</text:p>
                    </text:list-item>
                    <text:list-item text:style-override="id1-3-2-4-5-1-8-434-6-1-2">
                      <text:number>•</text:number>
                      <text:p text:style-name="table_al">Procesmanager Fysieke leefomgeving</text:p>
                    </text:list-item>
                    <text:list-item text:style-override="id1-3-2-4-5-1-8-434-6-1-3">
                      <text:number>•</text:number>
                      <text:p text:style-name="table_al">Proces Fysieke leefomgeving</text:p>
                    </text:list-item>
                    <text:list-item text:style-override="id1-3-2-4-5-1-8-434-6-1-4">
                      <text:number>•</text:number>
                      <text:p text:style-name="table_al">Beleidsmedewerker A</text:p>
                    </text:list-item>
                    <text:list-item text:style-override="id1-3-2-4-5-1-8-434-6-1-5">
                      <text:number>•</text:number>
                      <text:p text:style-name="table_al">Vakspecialist A en B</text:p>
                    </text:list-item>
                    <text:list-item text:style-override="id1-3-2-4-5-1-8-434-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Afgeven uittreksel register.</text:p>
                </table:table-cell>
                <table:table-cell table:style-name="entry" table:number-rows-spanned="1" table:number-columns-spanned="2">
                  <text:p text:style-name="table_al">Artikel 5, lid 4</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35-6-1">
                    <text:list-item text:style-override="id1-3-2-4-5-1-8-435-6-1-1">
                      <text:number>•</text:number>
                      <text:p text:style-name="table_al">Algemeen Directeur/ Gemeentesecretaris</text:p>
                    </text:list-item>
                    <text:list-item text:style-override="id1-3-2-4-5-1-8-435-6-1-2">
                      <text:number>•</text:number>
                      <text:p text:style-name="table_al">Procesmanager Fysieke leefomgeving</text:p>
                    </text:list-item>
                    <text:list-item text:style-override="id1-3-2-4-5-1-8-435-6-1-3">
                      <text:number>•</text:number>
                      <text:p text:style-name="table_al">Proces Fysieke leefomgeving</text:p>
                    </text:list-item>
                    <text:list-item text:style-override="id1-3-2-4-5-1-8-435-6-1-4">
                      <text:number>•</text:number>
                      <text:p text:style-name="table_al">Beleidsmedewerker A</text:p>
                    </text:list-item>
                    <text:list-item text:style-override="id1-3-2-4-5-1-8-435-6-1-5">
                      <text:number>•</text:number>
                      <text:p text:style-name="table_al">Vakspecialist A en B </text:p>
                    </text:list-item>
                    <text:list-item text:style-override="id1-3-2-4-5-1-8-435-6-1-6">
                      <text:number>•</text:number>
                      <text:p text:style-name="table_al">Medewerker Beleidsuitvoering </text:p>
                    </text:list-item>
                  </text:list>
                </table:table-cell>
              </table:table-row>
              <table:table-row table:style-name="row">
                <table:table-cell table:style-name="entry" table:number-rows-spanned="1" table:number-columns-spanned="1">
                  <text:p text:style-name="table_al">40.10</text:p>
                </table:table-cell>
                <table:table-cell table:style-name="entry" table:number-rows-spanned="1" table:number-columns-spanned="1">
                  <text:p text:style-name="table_al">Bepalen tijdstip van begraven.</text:p>
                </table:table-cell>
                <table:table-cell table:style-name="entry" table:number-rows-spanned="1" table:number-columns-spanned="2">
                  <text:p text:style-name="table_al">Artikel 7, lid 3 en 4</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36-6-1">
                    <text:list-item text:style-override="id1-3-2-4-5-1-8-436-6-1-1">
                      <text:number>•</text:number>
                      <text:p text:style-name="table_al">Algemeen Directeur/ Gemeentesecretaris</text:p>
                    </text:list-item>
                    <text:list-item text:style-override="id1-3-2-4-5-1-8-436-6-1-2">
                      <text:number>•</text:number>
                      <text:p text:style-name="table_al">Procesmanager Fysieke leefomgeving</text:p>
                    </text:list-item>
                    <text:list-item text:style-override="id1-3-2-4-5-1-8-436-6-1-3">
                      <text:number>•</text:number>
                      <text:p text:style-name="table_al">Proces Fysieke leefomgeving</text:p>
                    </text:list-item>
                    <text:list-item text:style-override="id1-3-2-4-5-1-8-436-6-1-4">
                      <text:number>•</text:number>
                      <text:p text:style-name="table_al">Beleidsmedewerker A</text:p>
                    </text:list-item>
                    <text:list-item text:style-override="id1-3-2-4-5-1-8-436-6-1-5">
                      <text:number>•</text:number>
                      <text:p text:style-name="table_al">Vakspecialist A en B </text:p>
                    </text:list-item>
                    <text:list-item text:style-override="id1-3-2-4-5-1-8-436-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0.11</text:p>
                </table:table-cell>
                <table:table-cell table:style-name="entry" table:number-rows-spanned="1" table:number-columns-spanned="1">
                  <text:p text:style-name="table_al">Verbieden van een bijeenkomst zoals bedoeld in Artikel 7, lid 6 van de verordening.</text:p>
                </table:table-cell>
                <table:table-cell table:style-name="entry" table:number-rows-spanned="1" table:number-columns-spanned="2">
                  <text:p text:style-name="table_al">Artikel 7, lid 7</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37-6-1">
                    <text:list-item text:style-override="id1-3-2-4-5-1-8-437-6-1-1">
                      <text:number>•</text:number>
                      <text:p text:style-name="table_al">Algemeen Directeur/ Gemeentesecretaris</text:p>
                    </text:list-item>
                    <text:list-item text:style-override="id1-3-2-4-5-1-8-437-6-1-2">
                      <text:number>•</text:number>
                      <text:p text:style-name="table_al">Procesmanager Fysieke leefomgeving</text:p>
                    </text:list-item>
                    <text:list-item text:style-override="id1-3-2-4-5-1-8-437-6-1-3">
                      <text:number>•</text:number>
                      <text:p text:style-name="table_al">Proces Fysieke leefomgeving</text:p>
                    </text:list-item>
                    <text:list-item text:style-override="id1-3-2-4-5-1-8-437-6-1-4">
                      <text:number>•</text:number>
                      <text:p text:style-name="table_al">Beleidsmedewerker A</text:p>
                    </text:list-item>
                    <text:list-item text:style-override="id1-3-2-4-5-1-8-437-6-1-5">
                      <text:number>•</text:number>
                      <text:p text:style-name="table_al">Vakspecialist A en B </text:p>
                    </text:list-item>
                    <text:list-item text:style-override="id1-3-2-4-5-1-8-437-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0.12</text:p>
                </table:table-cell>
                <table:table-cell table:style-name="entry" table:number-rows-spanned="1" table:number-columns-spanned="1">
                  <text:p text:style-name="table_al">Verlenen ontheffing verbod tot het meenemen van rij- en voertuigen op de begraafplaats.</text:p>
                </table:table-cell>
                <table:table-cell table:style-name="entry" table:number-rows-spanned="1" table:number-columns-spanned="2">
                  <text:p text:style-name="table_al">Artikel 8, lid 3</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38-6-1">
                    <text:list-item text:style-override="id1-3-2-4-5-1-8-438-6-1-1">
                      <text:number>•</text:number>
                      <text:p text:style-name="table_al">Algemeen Directeur/ Gemeentesecretaris</text:p>
                    </text:list-item>
                    <text:list-item text:style-override="id1-3-2-4-5-1-8-438-6-1-2">
                      <text:number>•</text:number>
                      <text:p text:style-name="table_al">Procesmanager Fysieke leefomgeving</text:p>
                    </text:list-item>
                    <text:list-item text:style-override="id1-3-2-4-5-1-8-438-6-1-3">
                      <text:number>•</text:number>
                      <text:p text:style-name="table_al">Proces Fysieke leefomgeving</text:p>
                    </text:list-item>
                    <text:list-item text:style-override="id1-3-2-4-5-1-8-438-6-1-4">
                      <text:number>•</text:number>
                      <text:p text:style-name="table_al">Beleidsmedewerker A</text:p>
                    </text:list-item>
                    <text:list-item text:style-override="id1-3-2-4-5-1-8-438-6-1-5">
                      <text:number>•</text:number>
                      <text:p text:style-name="table_al">Vakspecialist A en B </text:p>
                    </text:list-item>
                    <text:list-item text:style-override="id1-3-2-4-5-1-8-438-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0.13</text:p>
                </table:table-cell>
                <table:table-cell table:style-name="entry" table:number-rows-spanned="1" table:number-columns-spanned="1">
                  <text:p text:style-name="table_al">Honoreren verzoek reserveren graf.</text:p>
                </table:table-cell>
                <table:table-cell table:style-name="entry" table:number-rows-spanned="1" table:number-columns-spanned="2">
                  <text:p text:style-name="table_al">Artikel 11</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39-6-1">
                    <text:list-item text:style-override="id1-3-2-4-5-1-8-439-6-1-1">
                      <text:number>•</text:number>
                      <text:p text:style-name="table_al">Algemeen Directeur/ Gemeentesecretaris</text:p>
                    </text:list-item>
                    <text:list-item text:style-override="id1-3-2-4-5-1-8-439-6-1-2">
                      <text:number>•</text:number>
                      <text:p text:style-name="table_al">Procesmanager Fysieke leefomgeving</text:p>
                    </text:list-item>
                    <text:list-item text:style-override="id1-3-2-4-5-1-8-439-6-1-3">
                      <text:number>•</text:number>
                      <text:p text:style-name="table_al">Proces Fysieke leefomgeving</text:p>
                    </text:list-item>
                    <text:list-item text:style-override="id1-3-2-4-5-1-8-439-6-1-4">
                      <text:number>•</text:number>
                      <text:p text:style-name="table_al">Beleidsmedewerker A</text:p>
                    </text:list-item>
                    <text:list-item text:style-override="id1-3-2-4-5-1-8-439-6-1-5">
                      <text:number>•</text:number>
                      <text:p text:style-name="table_al">Vakspecialist A en B </text:p>
                    </text:list-item>
                    <text:list-item text:style-override="id1-3-2-4-5-1-8-439-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0.14</text:p>
                </table:table-cell>
                <table:table-cell table:style-name="entry" table:number-rows-spanned="1" table:number-columns-spanned="1">
                  <text:p text:style-name="table_al">Verlening (en verlenging) recht op particulier graf</text:p>
                </table:table-cell>
                <table:table-cell table:style-name="entry" table:number-rows-spanned="1" table:number-columns-spanned="2">
                  <text:p text:style-name="table_al">Artikel 13</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40-6-1">
                    <text:list-item text:style-override="id1-3-2-4-5-1-8-440-6-1-1">
                      <text:number>•</text:number>
                      <text:p text:style-name="table_al">Algemeen Directeur/ Gemeentesecretaris</text:p>
                    </text:list-item>
                    <text:list-item text:style-override="id1-3-2-4-5-1-8-440-6-1-2">
                      <text:number>•</text:number>
                      <text:p text:style-name="table_al">Procesmanager Fysieke leefomgeving</text:p>
                    </text:list-item>
                    <text:list-item text:style-override="id1-3-2-4-5-1-8-440-6-1-3">
                      <text:number>•</text:number>
                      <text:p text:style-name="table_al">Proces Fysieke leefomgeving</text:p>
                    </text:list-item>
                    <text:list-item text:style-override="id1-3-2-4-5-1-8-440-6-1-4">
                      <text:number>•</text:number>
                      <text:p text:style-name="table_al">Beleidsmedewerker A</text:p>
                    </text:list-item>
                    <text:list-item text:style-override="id1-3-2-4-5-1-8-440-6-1-5">
                      <text:number>•</text:number>
                      <text:p text:style-name="table_al">Vakspecialist A en B Medewerker Beleidsuitvoering</text:p>
                    </text:list-item>
                  </text:list>
                </table:table-cell>
              </table:table-row>
              <table:table-row table:style-name="row">
                <table:table-cell table:style-name="entry" table:number-rows-spanned="1" table:number-columns-spanned="1">
                  <text:p text:style-name="table_al">40.15</text:p>
                </table:table-cell>
                <table:table-cell table:style-name="entry" table:number-rows-spanned="1" table:number-columns-spanned="1">
                  <text:p text:style-name="table_al">Vervallen verklaren grafrecht.</text:p>
                </table:table-cell>
                <table:table-cell table:style-name="entry" table:number-rows-spanned="1" table:number-columns-spanned="2">
                  <text:p text:style-name="table_al">Artikel 23</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41-6-1">
                    <text:list-item text:style-override="id1-3-2-4-5-1-8-441-6-1-1">
                      <text:number>•</text:number>
                      <text:p text:style-name="table_al">Algemeen Directeur/ Gemeentesecretaris</text:p>
                    </text:list-item>
                    <text:list-item text:style-override="id1-3-2-4-5-1-8-441-6-1-2">
                      <text:number>•</text:number>
                      <text:p text:style-name="table_al">Procesmanager Fysieke leefomgeving</text:p>
                    </text:list-item>
                    <text:list-item text:style-override="id1-3-2-4-5-1-8-441-6-1-3">
                      <text:number>•</text:number>
                      <text:p text:style-name="table_al">Proces Fysieke leefomgeving</text:p>
                    </text:list-item>
                    <text:list-item text:style-override="id1-3-2-4-5-1-8-441-6-1-4">
                      <text:number>•</text:number>
                      <text:p text:style-name="table_al">Beleidsmedewerker A</text:p>
                    </text:list-item>
                    <text:list-item text:style-override="id1-3-2-4-5-1-8-441-6-1-5">
                      <text:number>•</text:number>
                      <text:p text:style-name="table_al">Vakspecialist A en B </text:p>
                    </text:list-item>
                    <text:list-item text:style-override="id1-3-2-4-5-1-8-441-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0.16</text:p>
                </table:table-cell>
                <table:table-cell table:style-name="entry" table:number-rows-spanned="1" table:number-columns-spanned="1">
                  <text:p text:style-name="table_al">Bekendmaking voornemen ruimen graf</text:p>
                </table:table-cell>
                <table:table-cell table:style-name="entry" table:number-rows-spanned="1" table:number-columns-spanned="2">
                  <text:p text:style-name="table_al">Artikel 29</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42-6-1">
                    <text:list-item text:style-override="id1-3-2-4-5-1-8-442-6-1-1">
                      <text:number>•</text:number>
                      <text:p text:style-name="table_al">Algemeen Directeur/ Gemeentesecretaris</text:p>
                    </text:list-item>
                    <text:list-item text:style-override="id1-3-2-4-5-1-8-442-6-1-2">
                      <text:number>•</text:number>
                      <text:p text:style-name="table_al">Procesmanager Fysieke leefomgeving</text:p>
                    </text:list-item>
                    <text:list-item text:style-override="id1-3-2-4-5-1-8-442-6-1-3">
                      <text:number>•</text:number>
                      <text:p text:style-name="table_al">Proces Fysieke leefomgeving</text:p>
                    </text:list-item>
                    <text:list-item text:style-override="id1-3-2-4-5-1-8-442-6-1-4">
                      <text:number>•</text:number>
                      <text:p text:style-name="table_al">Beleidsmedewerker A</text:p>
                    </text:list-item>
                    <text:list-item text:style-override="id1-3-2-4-5-1-8-442-6-1-5">
                      <text:number>•</text:number>
                      <text:p text:style-name="table_al">Vakspecialist A en B </text:p>
                    </text:list-item>
                    <text:list-item text:style-override="id1-3-2-4-5-1-8-442-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0.17</text:p>
                </table:table-cell>
                <table:table-cell table:style-name="entry" table:number-rows-spanned="1" table:number-columns-spanned="1">
                  <text:p text:style-name="table_al">Het tijdelijk sluiten van de toegangen of delen de begraafplaats.</text:p>
                </table:table-cell>
                <table:table-cell table:style-name="entry" table:number-rows-spanned="1" table:number-columns-spanned="2">
                  <text:p text:style-name="table_al">Art. 6 lid 3</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43-6-1">
                    <text:list-item text:style-override="id1-3-2-4-5-1-8-443-6-1-1">
                      <text:number>•</text:number>
                      <text:p text:style-name="table_al">Algemeen Directeur/ Gemeentesecretaris </text:p>
                    </text:list-item>
                    <text:list-item text:style-override="id1-3-2-4-5-1-8-443-6-1-2">
                      <text:number>•</text:number>
                      <text:p text:style-name="table_al">Procesmanager Fysieke leefomgeving</text:p>
                    </text:list-item>
                    <text:list-item text:style-override="id1-3-2-4-5-1-8-443-6-1-3">
                      <text:number>•</text:number>
                      <text:p text:style-name="table_al">Proces Fysieke leefomgeving</text:p>
                    </text:list-item>
                    <text:list-item text:style-override="id1-3-2-4-5-1-8-443-6-1-4">
                      <text:number>•</text:number>
                      <text:p text:style-name="table_al">Beleidsmedewerker A </text:p>
                    </text:list-item>
                    <text:list-item text:style-override="id1-3-2-4-5-1-8-443-6-1-5">
                      <text:number>•</text:number>
                      <text:p text:style-name="table_al">Vakspecialist A en B</text:p>
                    </text:list-item>
                    <text:list-item text:style-override="id1-3-2-4-5-1-8-443-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0.18</text:p>
                </table:table-cell>
                <table:table-cell table:style-name="entry" table:number-rows-spanned="1" table:number-columns-spanned="1">
                  <text:p text:style-name="table_al">Het in bijzondere gevallen afwijken van de tijden van begraven en asbezorging.</text:p>
                </table:table-cell>
                <table:table-cell table:style-name="entry" table:number-rows-spanned="1" table:number-columns-spanned="2">
                  <text:p text:style-name="table_al">Art. 7 lid 4</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44-6-1">
                    <text:list-item text:style-override="id1-3-2-4-5-1-8-444-6-1-1">
                      <text:number>•</text:number>
                      <text:p text:style-name="table_al">Algemeen Directeur/ Gemeentesecretaris </text:p>
                    </text:list-item>
                    <text:list-item text:style-override="id1-3-2-4-5-1-8-444-6-1-2">
                      <text:number>•</text:number>
                      <text:p text:style-name="table_al">Procesmanager Fysieke leefomgeving</text:p>
                    </text:list-item>
                    <text:list-item text:style-override="id1-3-2-4-5-1-8-444-6-1-3">
                      <text:number>•</text:number>
                      <text:p text:style-name="table_al">Proces Fysieke leefomgeving</text:p>
                    </text:list-item>
                    <text:list-item text:style-override="id1-3-2-4-5-1-8-444-6-1-4">
                      <text:number>•</text:number>
                      <text:p text:style-name="table_al">Beleidsmedewerker A</text:p>
                    </text:list-item>
                    <text:list-item text:style-override="id1-3-2-4-5-1-8-444-6-1-5">
                      <text:number>•</text:number>
                      <text:p text:style-name="table_al">Vakspecialist A en B</text:p>
                    </text:list-item>
                    <text:list-item text:style-override="id1-3-2-4-5-1-8-444-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40.19</text:p>
                </table:table-cell>
                <table:table-cell table:style-name="entry" table:number-rows-spanned="1" table:number-columns-spanned="1">
                  <text:p text:style-name="table_al">Het verlenen van ontheffing van het verbod om o.a. dieren mee te nemen.</text:p>
                </table:table-cell>
                <table:table-cell table:style-name="entry" table:number-rows-spanned="1" table:number-columns-spanned="2">
                  <text:p text:style-name="table_al">Art. 8 lid 3</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45-6-1">
                    <text:list-item text:style-override="id1-3-2-4-5-1-8-445-6-1-1">
                      <text:number>•</text:number>
                      <text:p text:style-name="table_al">Algemeen Directeur/ Gemeentesecretaris </text:p>
                    </text:list-item>
                    <text:list-item text:style-override="id1-3-2-4-5-1-8-445-6-1-2">
                      <text:number>•</text:number>
                      <text:p text:style-name="table_al">Procesmanager Fysieke leefomgeving</text:p>
                    </text:list-item>
                    <text:list-item text:style-override="id1-3-2-4-5-1-8-445-6-1-3">
                      <text:number>•</text:number>
                      <text:p text:style-name="table_al">Proces Fysieke leefomgeving</text:p>
                    </text:list-item>
                    <text:list-item text:style-override="id1-3-2-4-5-1-8-445-6-1-4">
                      <text:number>•</text:number>
                      <text:p text:style-name="table_al">Beleidsmedewerker A</text:p>
                    </text:list-item>
                    <text:list-item text:style-override="id1-3-2-4-5-1-8-445-6-1-5">
                      <text:number>•</text:number>
                      <text:p text:style-name="table_al">Vakspecialist A en B</text:p>
                    </text:list-item>
                    <text:list-item text:style-override="id1-3-2-4-5-1-8-445-6-1-6">
                      <text:number>•</text:number>
                      <text:p text:style-name="table_al">Medewerker beleidsuitvoering</text:p>
                    </text:list-item>
                  </text:list>
                </table:table-cell>
              </table:table-row>
              <table:table-row table:style-name="row">
                <table:table-cell table:style-name="entry" table:number-rows-spanned="1" table:number-columns-spanned="7">
                  <text:p text:style-name="table_al">
                    <text:span text:style-name="nadrukvet">41. Afval</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fhandelen van verzoek tot inzameling grofvuil.</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47-6-1">
                    <text:list-item text:style-override="id1-3-2-4-5-1-8-447-6-1-1">
                      <text:number>•</text:number>
                      <text:p text:style-name="table_al">Circulus-Berkel B.V.</text:p>
                    </text:list-item>
                  </text:list>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ijdelijk wijzigen dagen en tijden ophalen huishoudelijk afval en grof vuil</text:p>
                  <text:p text:style-name="table_al">en het vaststellen/wijzigen van het (digitale) afvalkalender.</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48-6-1">
                    <text:list-item text:style-override="id1-3-2-4-5-1-8-448-6-1-1">
                      <text:number>•</text:number>
                      <text:p text:style-name="table_al">Algemeen Directeur/ Gemeentesecretaris</text:p>
                    </text:list-item>
                    <text:list-item text:style-override="id1-3-2-4-5-1-8-448-6-1-2">
                      <text:number>•</text:number>
                      <text:p text:style-name="table_al">Procesmanager Fysieke leefomgeving</text:p>
                    </text:list-item>
                    <text:list-item text:style-override="id1-3-2-4-5-1-8-448-6-1-3">
                      <text:number>•</text:number>
                      <text:p text:style-name="table_al">Proces Fysieke leefomgeving</text:p>
                    </text:list-item>
                    <text:list-item text:style-override="id1-3-2-4-5-1-8-448-6-1-4">
                      <text:number>•</text:number>
                      <text:p text:style-name="table_al">Vakspecialist B</text:p>
                    </text:list-item>
                    <text:list-item text:style-override="id1-3-2-4-5-1-8-448-6-1-5">
                      <text:number>•</text:number>
                      <text:p text:style-name="table_al">Beleidsmedewerker A en B</text:p>
                    </text:list-item>
                    <text:list-item text:style-override="id1-3-2-4-5-1-8-448-6-1-6">
                      <text:number>•</text:number>
                      <text:p text:style-name="table_al">Circulus-Berkel B.V.</text:p>
                    </text:list-item>
                  </text:list>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Behandelen van aanvraag voor een inzamelvergunning voor huishoudelijk afval.</text:p>
                </table:table-cell>
                <table:table-cell table:style-name="entry" table:number-rows-spanned="1" table:number-columns-spanned="2">
                  <text:p text:style-name="table_al">Art. 2.5 Verordening afval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49-6-1">
                    <text:list-item text:style-override="id1-3-2-4-5-1-8-449-6-1-1">
                      <text:number>•</text:number>
                      <text:p text:style-name="table_al">Algemeen Directeur/ Gemeentesecretaris</text:p>
                    </text:list-item>
                    <text:list-item text:style-override="id1-3-2-4-5-1-8-449-6-1-2">
                      <text:number>•</text:number>
                      <text:p text:style-name="table_al">Procesmanager Fysieke leefomgeving</text:p>
                    </text:list-item>
                    <text:list-item text:style-override="id1-3-2-4-5-1-8-449-6-1-3">
                      <text:number>•</text:number>
                      <text:p text:style-name="table_al">Proces Fysieke leefomgeving</text:p>
                    </text:list-item>
                    <text:list-item text:style-override="id1-3-2-4-5-1-8-449-6-1-4">
                      <text:number>•</text:number>
                      <text:p text:style-name="table_al">Vakspecialist B</text:p>
                    </text:list-item>
                    <text:list-item text:style-override="id1-3-2-4-5-1-8-449-6-1-5">
                      <text:number>•</text:number>
                      <text:p text:style-name="table_al">Beleidsmedewerker A en B</text:p>
                    </text:list-item>
                  </text:list>
                </table:table-cell>
              </table:table-row>
              <table:table-row table:style-name="row">
                <table:table-cell table:style-name="entry" table:number-rows-spanned="1" table:number-columns-spanned="7">
                  <text:p text:style-name="table_al">
                    <text:span text:style-name="nadrukvet">42. </text:span>
                    <text:span text:style-name="nadrukvet">Winkeltijdenwet, verordening Winkeltijden Brummen</text:span>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Weigeren/verlenen individuele ontheffing voor bepaalde activiteiten, feestelijkheden en/of evenement, voor zover betrekking hebbende op zon- en feestdagen.</text:p>
                </table:table-cell>
                <table:table-cell table:style-name="entry" table:number-rows-spanned="1" table:number-columns-spanned="2">
                  <text:p text:style-name="table_al">Art. 3 Verordening Winkeltijden Brumm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51-6-1">
                    <text:list-item text:style-override="id1-3-2-4-5-1-8-451-6-1-1">
                      <text:number>•</text:number>
                      <text:p text:style-name="table_al">Algemeen Directeur/ Gemeentesecretaris</text:p>
                    </text:list-item>
                    <text:list-item text:style-override="id1-3-2-4-5-1-8-451-6-1-2">
                      <text:number>•</text:number>
                      <text:p text:style-name="table_al">Procesmanager Fysieke leefomgeving</text:p>
                    </text:list-item>
                    <text:list-item text:style-override="id1-3-2-4-5-1-8-451-6-1-3">
                      <text:number>•</text:number>
                      <text:p text:style-name="table_al">Proces Fysieke leefomgeving</text:p>
                    </text:list-item>
                    <text:list-item text:style-override="id1-3-2-4-5-1-8-451-6-1-4">
                      <text:number>•</text:number>
                      <text:p text:style-name="table_al">Vakspecialist A en B</text:p>
                    </text:list-item>
                    <text:list-item text:style-override="id1-3-2-4-5-1-8-451-6-1-5">
                      <text:number>•</text:number>
                      <text:p text:style-name="table_al">Medewerker Beleidsuitvoering</text:p>
                    </text:list-item>
                  </text:list>
                </table:table-cell>
              </table:table-row>
              <table:table-row table:style-name="row">
                <table:table-cell table:style-name="entry" table:number-rows-spanned="1" table:number-columns-spanned="7">
                  <text:p text:style-name="table_al">
                    <text:span text:style-name="nadrukvet">43. Wet op de Kansspelen</text:span>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Weigeren/verlenen vergunning voor het houden van een kansspel.</text:p>
                </table:table-cell>
                <table:table-cell table:style-name="entry" table:number-rows-spanned="1" table:number-columns-spanned="2">
                  <text:p text:style-name="table_al">Art. 3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53-6-1">
                    <text:list-item text:style-override="id1-3-2-4-5-1-8-453-6-1-1">
                      <text:number>•</text:number>
                      <text:p text:style-name="table_al">Algemeen Directeur/ Gemeentesecretaris</text:p>
                    </text:list-item>
                    <text:list-item text:style-override="id1-3-2-4-5-1-8-453-6-1-2">
                      <text:number>•</text:number>
                      <text:p text:style-name="table_al">Procesmanager Fysieke leefomgeving</text:p>
                    </text:list-item>
                    <text:list-item text:style-override="id1-3-2-4-5-1-8-453-6-1-3">
                      <text:number>•</text:number>
                      <text:p text:style-name="table_al">Proces Fysieke leefomgeving</text:p>
                    </text:list-item>
                    <text:list-item text:style-override="id1-3-2-4-5-1-8-453-6-1-4">
                      <text:number>•</text:number>
                      <text:p text:style-name="table_al">Medewerker beleidsuitvoering</text:p>
                    </text:list-item>
                    <text:list-item text:style-override="id1-3-2-4-5-1-8-453-6-1-5">
                      <text:number>•</text:number>
                      <text:p text:style-name="table_al">Vakspecialist A en B</text:p>
                    </text:list-item>
                  </text:list>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erbinden/wijzigen/intrekken voorschriften aan de vergunning voor het houden van een kansspel.</text:p>
                </table:table-cell>
                <table:table-cell table:style-name="entry" table:number-rows-spanned="1" table:number-columns-spanned="2">
                  <text:p text:style-name="table_al">Art. 5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54-6-1">
                    <text:list-item text:style-override="id1-3-2-4-5-1-8-454-6-1-1">
                      <text:number>•</text:number>
                      <text:p text:style-name="table_al">Algemeen Directeur/ Gemeentesecretaris</text:p>
                    </text:list-item>
                    <text:list-item text:style-override="id1-3-2-4-5-1-8-454-6-1-2">
                      <text:number>•</text:number>
                      <text:p text:style-name="table_al">Procesmanager Fysieke leefomgeving</text:p>
                    </text:list-item>
                    <text:list-item text:style-override="id1-3-2-4-5-1-8-454-6-1-3">
                      <text:number>•</text:number>
                      <text:p text:style-name="table_al">Proces Fysieke leefomgeving</text:p>
                    </text:list-item>
                    <text:list-item text:style-override="id1-3-2-4-5-1-8-454-6-1-4">
                      <text:number>•</text:number>
                      <text:p text:style-name="table_al">Medewerker beleidsuitvoering</text:p>
                    </text:list-item>
                    <text:list-item text:style-override="id1-3-2-4-5-1-8-454-6-1-5">
                      <text:number>•</text:number>
                      <text:p text:style-name="table_al">Vakspecialist A en B</text:p>
                    </text:list-item>
                  </text:list>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Intrekken vergunning voor het houden van een kansspel.</text:p>
                </table:table-cell>
                <table:table-cell table:style-name="entry" table:number-rows-spanned="1" table:number-columns-spanned="2">
                  <text:p text:style-name="table_al">Art. 5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55-6-1">
                    <text:list-item text:style-override="id1-3-2-4-5-1-8-455-6-1-1">
                      <text:number>•</text:number>
                      <text:p text:style-name="table_al">Algemeen Directeur/ Gemeentesecretaris</text:p>
                    </text:list-item>
                    <text:list-item text:style-override="id1-3-2-4-5-1-8-455-6-1-2">
                      <text:number>•</text:number>
                      <text:p text:style-name="table_al">Procesmanager Fysieke leefomgeving</text:p>
                    </text:list-item>
                    <text:list-item text:style-override="id1-3-2-4-5-1-8-455-6-1-3">
                      <text:number>•</text:number>
                      <text:p text:style-name="table_al">Proces Fysieke leefomgeving</text:p>
                    </text:list-item>
                    <text:list-item text:style-override="id1-3-2-4-5-1-8-455-6-1-4">
                      <text:number>•</text:number>
                      <text:p text:style-name="table_al">Medewerker beleidsuitvoering</text:p>
                    </text:list-item>
                    <text:list-item text:style-override="id1-3-2-4-5-1-8-455-6-1-5">
                      <text:number>•</text:number>
                      <text:p text:style-name="table_al">Vakspecialist A en B</text:p>
                    </text:list-item>
                  </text:list>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Verbieden/toestaan bijeenkomst waar gelegenheid tot deelname aan klein kansspel wordt gegeven.</text:p>
                </table:table-cell>
                <table:table-cell table:style-name="entry" table:number-rows-spanned="1" table:number-columns-spanned="2">
                  <text:p text:style-name="table_al">Art. 7c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56-6-1">
                    <text:list-item text:style-override="id1-3-2-4-5-1-8-456-6-1-1">
                      <text:number>•</text:number>
                      <text:p text:style-name="table_al">Algemeen Directeur/ Gemeentesecretaris</text:p>
                    </text:list-item>
                    <text:list-item text:style-override="id1-3-2-4-5-1-8-456-6-1-2">
                      <text:number>•</text:number>
                      <text:p text:style-name="table_al">Procesmanager Fysieke leefomgeving</text:p>
                    </text:list-item>
                    <text:list-item text:style-override="id1-3-2-4-5-1-8-456-6-1-3">
                      <text:number>•</text:number>
                      <text:p text:style-name="table_al">Proces Fysieke leefomgeving</text:p>
                    </text:list-item>
                    <text:list-item text:style-override="id1-3-2-4-5-1-8-456-6-1-4">
                      <text:number>•</text:number>
                      <text:p text:style-name="table_al">Medewerker beleidsuitvoering</text:p>
                    </text:list-item>
                    <text:list-item text:style-override="id1-3-2-4-5-1-8-456-6-1-5">
                      <text:number>•</text:number>
                      <text:p text:style-name="table_al">Vakspecialist A en B</text:p>
                    </text:list-item>
                  </text:list>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Weigeren/verlenen/intrekken van vergunning voor het aanwezig hebben van speelautomaten.</text:p>
                </table:table-cell>
                <table:table-cell table:style-name="entry" table:number-rows-spanned="1" table:number-columns-spanned="2">
                  <text:p text:style-name="table_al">Art. 30C, 30E, 30F 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457-6-1">
                    <text:list-item text:style-override="id1-3-2-4-5-1-8-457-6-1-1">
                      <text:number>•</text:number>
                      <text:p text:style-name="table_al">Algemeen Directeur/ Gemeentesecretaris</text:p>
                    </text:list-item>
                    <text:list-item text:style-override="id1-3-2-4-5-1-8-457-6-1-2">
                      <text:number>•</text:number>
                      <text:p text:style-name="table_al">Procesmanager Fysieke leefomgeving</text:p>
                    </text:list-item>
                    <text:list-item text:style-override="id1-3-2-4-5-1-8-457-6-1-3">
                      <text:number>•</text:number>
                      <text:p text:style-name="table_al">Proces Fysieke leefomgeving</text:p>
                    </text:list-item>
                    <text:list-item text:style-override="id1-3-2-4-5-1-8-457-6-1-4">
                      <text:number>•</text:number>
                      <text:p text:style-name="table_al">Medewerker beleidsuitvoering</text:p>
                    </text:list-item>
                    <text:list-item text:style-override="id1-3-2-4-5-1-8-457-6-1-5">
                      <text:number>•</text:number>
                      <text:p text:style-name="table_al">Vakspecialist A en B</text:p>
                    </text:list-item>
                  </text:list>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Verbinden/wijzigen/intrekken voorschriften aan de vergunning voor het aanwezig hebben van speelautomaten.</text:p>
                </table:table-cell>
                <table:table-cell table:style-name="entry" table:number-rows-spanned="1" table:number-columns-spanned="2">
                  <text:p text:style-name="table_al">Art. 30D 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458-6-1">
                    <text:list-item text:style-override="id1-3-2-4-5-1-8-458-6-1-1">
                      <text:number>•</text:number>
                      <text:p text:style-name="table_al">Algemeen Directeur/ Gemeentesecretaris</text:p>
                    </text:list-item>
                    <text:list-item text:style-override="id1-3-2-4-5-1-8-458-6-1-2">
                      <text:number>•</text:number>
                      <text:p text:style-name="table_al">Procesmanager Fysieke leefomgeving</text:p>
                    </text:list-item>
                    <text:list-item text:style-override="id1-3-2-4-5-1-8-458-6-1-3">
                      <text:number>•</text:number>
                      <text:p text:style-name="table_al">Proces Fysieke leefomgeving</text:p>
                    </text:list-item>
                    <text:list-item text:style-override="id1-3-2-4-5-1-8-458-6-1-4">
                      <text:number>•</text:number>
                      <text:p text:style-name="table_al">Medewerker beleidsuitvoering</text:p>
                    </text:list-item>
                    <text:list-item text:style-override="id1-3-2-4-5-1-8-458-6-1-5">
                      <text:number>•</text:number>
                      <text:p text:style-name="table_al">Vakspecialist A en B</text:p>
                    </text:list-item>
                  </text:list>
                </table:table-cell>
              </table:table-row>
              <table:table-row table:style-name="row">
                <table:table-cell table:style-name="entry" table:number-rows-spanned="1" table:number-columns-spanned="7">
                  <text:p text:style-name="table_al">
                    <text:span text:style-name="nadrukvet">44. Drank- en Horecawet</text:span>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Weigeren/verlenen van een vergunning ingevolge de Drank- en Horecawet.</text:p>
                </table:table-cell>
                <table:table-cell table:style-name="entry" table:number-rows-spanned="1" table:number-columns-spanned="2">
                  <text:p text:style-name="table_al">Art. 3, en 27 Drank- en Horecawetgeving</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460-6-1">
                    <text:list-item text:style-override="id1-3-2-4-5-1-8-460-6-1-1">
                      <text:number>•</text:number>
                      <text:p text:style-name="table_al">Algemeen Directeur/ Gemeentesecretaris</text:p>
                    </text:list-item>
                    <text:list-item text:style-override="id1-3-2-4-5-1-8-460-6-1-2">
                      <text:number>•</text:number>
                      <text:p text:style-name="table_al">Procesmanager Fysieke leefomgeving</text:p>
                    </text:list-item>
                    <text:list-item text:style-override="id1-3-2-4-5-1-8-460-6-1-3">
                      <text:number>•</text:number>
                      <text:p text:style-name="table_al">Proces Fysieke leefomgeving</text:p>
                    </text:list-item>
                    <text:list-item text:style-override="id1-3-2-4-5-1-8-460-6-1-4">
                      <text:number>•</text:number>
                      <text:p text:style-name="table_al">Medewerker beleidsuitvoering</text:p>
                    </text:list-item>
                    <text:list-item text:style-override="id1-3-2-4-5-1-8-460-6-1-5">
                      <text:number>•</text:number>
                      <text:p text:style-name="table_al">Vakspecialist A en B</text:p>
                    </text:list-item>
                  </text:list>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erstrekken gewijzigde Drank- en Horecawetvergunning.</text:p>
                </table:table-cell>
                <table:table-cell table:style-name="entry" table:number-rows-spanned="1" table:number-columns-spanned="2">
                  <text:p text:style-name="table_al">Art. 30 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461-6-1">
                    <text:list-item text:style-override="id1-3-2-4-5-1-8-461-6-1-1">
                      <text:number>•</text:number>
                      <text:p text:style-name="table_al">Algemeen Directeur/ Gemeentesecretaris</text:p>
                    </text:list-item>
                    <text:list-item text:style-override="id1-3-2-4-5-1-8-461-6-1-2">
                      <text:number>•</text:number>
                      <text:p text:style-name="table_al">Procesmanager Fysieke leefomgeving</text:p>
                    </text:list-item>
                    <text:list-item text:style-override="id1-3-2-4-5-1-8-461-6-1-3">
                      <text:number>•</text:number>
                      <text:p text:style-name="table_al">Proces Fysieke leefomgeving</text:p>
                    </text:list-item>
                    <text:list-item text:style-override="id1-3-2-4-5-1-8-461-6-1-4">
                      <text:number>•</text:number>
                      <text:p text:style-name="table_al">Medewerker beleidsuitvoering</text:p>
                    </text:list-item>
                    <text:list-item text:style-override="id1-3-2-4-5-1-8-461-6-1-5">
                      <text:number>•</text:number>
                      <text:p text:style-name="table_al">Vakspecialist A en B</text:p>
                    </text:list-item>
                  </text:list>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Constateren van vervallen van Drank- en Horecawetvergunningen.</text:p>
                </table:table-cell>
                <table:table-cell table:style-name="entry" table:number-rows-spanned="1" table:number-columns-spanned="2">
                  <text:p text:style-name="table_al">Art. 33 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462-6-1">
                    <text:list-item text:style-override="id1-3-2-4-5-1-8-462-6-1-1">
                      <text:number>•</text:number>
                      <text:p text:style-name="table_al">Algemeen Directeur/ Gemeentesecretaris</text:p>
                    </text:list-item>
                    <text:list-item text:style-override="id1-3-2-4-5-1-8-462-6-1-2">
                      <text:number>•</text:number>
                      <text:p text:style-name="table_al">Procesmanager Fysieke leefomgeving</text:p>
                    </text:list-item>
                    <text:list-item text:style-override="id1-3-2-4-5-1-8-462-6-1-3">
                      <text:number>•</text:number>
                      <text:p text:style-name="table_al">Proces Fysieke leefomgeving</text:p>
                    </text:list-item>
                    <text:list-item text:style-override="id1-3-2-4-5-1-8-462-6-1-4">
                      <text:number>•</text:number>
                      <text:p text:style-name="table_al">Vakspecialist A en B</text:p>
                    </text:list-item>
                  </text:list>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erlenen van een ontheffing als bedoeld in artikel 4 van de Drank- en Horecawet.</text:p>
                </table:table-cell>
                <table:table-cell table:style-name="entry" table:number-rows-spanned="1" table:number-columns-spanned="2">
                  <text:p text:style-name="table_al">Art. 4, lid 4 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463-6-1">
                    <text:list-item text:style-override="id1-3-2-4-5-1-8-463-6-1-1">
                      <text:number>•</text:number>
                      <text:p text:style-name="table_al">Algemeen Directeur/ Gemeentesecretaris</text:p>
                    </text:list-item>
                    <text:list-item text:style-override="id1-3-2-4-5-1-8-463-6-1-2">
                      <text:number>•</text:number>
                      <text:p text:style-name="table_al">Procesmanager Fysieke leefomgeving</text:p>
                    </text:list-item>
                    <text:list-item text:style-override="id1-3-2-4-5-1-8-463-6-1-3">
                      <text:number>•</text:number>
                      <text:p text:style-name="table_al">Proces Fysieke leefomgeving</text:p>
                    </text:list-item>
                    <text:list-item text:style-override="id1-3-2-4-5-1-8-463-6-1-4">
                      <text:number>•</text:number>
                      <text:p text:style-name="table_al">Vakspecialist A en B</text:p>
                    </text:list-item>
                  </text:list>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Weigeren/verlenen (verlening onder beperkingen en/of verbinden van voorschriften) van ontheffing voor het verstrekken van zwak-alcoholhoudende drank bij bijzondere gelegenheid van zeer tijdelijke aard.</text:p>
                </table:table-cell>
                <table:table-cell table:style-name="entry" table:number-rows-spanned="1" table:number-columns-spanned="2">
                  <text:p text:style-name="table_al">Art. 35 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464-6-1">
                    <text:list-item text:style-override="id1-3-2-4-5-1-8-464-6-1-1">
                      <text:number>•</text:number>
                      <text:p text:style-name="table_al">Algemeen Directeur/ Gemeentesecretaris</text:p>
                    </text:list-item>
                    <text:list-item text:style-override="id1-3-2-4-5-1-8-464-6-1-2">
                      <text:number>•</text:number>
                      <text:p text:style-name="table_al">Procesmanager Fysieke leefomgeving</text:p>
                    </text:list-item>
                    <text:list-item text:style-override="id1-3-2-4-5-1-8-464-6-1-3">
                      <text:number>•</text:number>
                      <text:p text:style-name="table_al">Proces Fysieke leefomgeving</text:p>
                    </text:list-item>
                    <text:list-item text:style-override="id1-3-2-4-5-1-8-464-6-1-4">
                      <text:number>•</text:number>
                      <text:p text:style-name="table_al">Vakspecialist A en B</text:p>
                    </text:list-item>
                  </text:list>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Het opleggen van een ontzegging tot het verkopen van zwakalcoholhoudende drank.</text:p>
                </table:table-cell>
                <table:table-cell table:style-name="entry" table:number-rows-spanned="1" table:number-columns-spanned="2">
                  <text:p text:style-name="table_al">Art. 19a 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465-6-1">
                    <text:list-item text:style-override="id1-3-2-4-5-1-8-465-6-1-1">
                      <text:number>•</text:number>
                      <text:p text:style-name="table_al">Algemeen Directeur/ Gemeentesecretaris</text:p>
                    </text:list-item>
                    <text:list-item text:style-override="id1-3-2-4-5-1-8-465-6-1-2">
                      <text:number>•</text:number>
                      <text:p text:style-name="table_al">Procesmanager Fysieke leefomgeving</text:p>
                    </text:list-item>
                    <text:list-item text:style-override="id1-3-2-4-5-1-8-465-6-1-3">
                      <text:number>•</text:number>
                      <text:p text:style-name="table_al">Proces Fysieke leefomgeving</text:p>
                    </text:list-item>
                    <text:list-item text:style-override="id1-3-2-4-5-1-8-465-6-1-4">
                      <text:number>•</text:number>
                      <text:p text:style-name="table_al">Vakspecialist A en B</text:p>
                    </text:list-item>
                  </text:list>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Het opleggen van een last onder bestuursdwang.</text:p>
                </table:table-cell>
                <table:table-cell table:style-name="entry" table:number-rows-spanned="1" table:number-columns-spanned="2">
                  <text:p text:style-name="table_al">Art. 19a 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466-6-1">
                    <text:list-item text:style-override="id1-3-2-4-5-1-8-466-6-1-1">
                      <text:number>•</text:number>
                      <text:p text:style-name="table_al">Algemeen Directeur/ Gemeentesecretaris</text:p>
                    </text:list-item>
                    <text:list-item text:style-override="id1-3-2-4-5-1-8-466-6-1-2">
                      <text:number>•</text:number>
                      <text:p text:style-name="table_al">Procesmanager Fysieke leefomgeving</text:p>
                    </text:list-item>
                    <text:list-item text:style-override="id1-3-2-4-5-1-8-466-6-1-3">
                      <text:number>•</text:number>
                      <text:p text:style-name="table_al">Proces Fysieke leefomgeving</text:p>
                    </text:list-item>
                    <text:list-item text:style-override="id1-3-2-4-5-1-8-466-6-1-4">
                      <text:number>•</text:number>
                      <text:p text:style-name="table_al">Vakspecialist A en B</text:p>
                    </text:list-item>
                  </text:list>
                </table:table-cell>
              </table:table-row>
              <table:table-row table:style-name="row">
                <table:table-cell table:style-name="entry" table:number-rows-spanned="1" table:number-columns-spanned="7">
                  <text:p text:style-name="table_al">
                    <text:span text:style-name="nadrukvet">45.</text:span>
                    <text:span text:style-name="nadrukvet"> Wet Natuurbescherming</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aanvragen van ontheffingen ingevolge de Wet Natuurbescherming.</text:p>
                </table:table-cell>
                <table:table-cell table:style-name="entry" table:number-rows-spanned="1" table:number-columns-spanned="2">
                  <text:p text:style-name="table_al">Hfst 3 W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68-6-1">
                    <text:list-item text:style-override="id1-3-2-4-5-1-8-468-6-1-1">
                      <text:number>•</text:number>
                      <text:p text:style-name="table_al">Algemeen Directeur/ Gemeentesecretaris</text:p>
                    </text:list-item>
                    <text:list-item text:style-override="id1-3-2-4-5-1-8-468-6-1-2">
                      <text:number>•</text:number>
                      <text:p text:style-name="table_al">Procesmanager Fysieke leefomgeving</text:p>
                    </text:list-item>
                    <text:list-item text:style-override="id1-3-2-4-5-1-8-468-6-1-3">
                      <text:number>•</text:number>
                      <text:p text:style-name="table_al">Proces Fysieke leefomgeving</text:p>
                    </text:list-item>
                    <text:list-item text:style-override="id1-3-2-4-5-1-8-468-6-1-4">
                      <text:number>•</text:number>
                      <text:p text:style-name="table_al">Vakspecialist B</text:p>
                    </text:list-item>
                  </text:list>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doen van meldingen voor voorgenomen velling volgens de Wet Natuurbescherming.</text:p>
                </table:table-cell>
                <table:table-cell table:style-name="entry" table:number-rows-spanned="1" table:number-columns-spanned="2">
                  <text:p text:style-name="table_al">Art. 4.2 W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69-6-1">
                    <text:list-item text:style-override="id1-3-2-4-5-1-8-469-6-1-1">
                      <text:number>•</text:number>
                      <text:p text:style-name="table_al">Algemeen Directeur/ Gemeentesecretaris</text:p>
                    </text:list-item>
                    <text:list-item text:style-override="id1-3-2-4-5-1-8-469-6-1-2">
                      <text:number>•</text:number>
                      <text:p text:style-name="table_al">Procesmanager Fysieke leefomgeving</text:p>
                    </text:list-item>
                    <text:list-item text:style-override="id1-3-2-4-5-1-8-469-6-1-3">
                      <text:number>•</text:number>
                      <text:p text:style-name="table_al">Proces Fysieke leefomgeving</text:p>
                    </text:list-item>
                    <text:list-item text:style-override="id1-3-2-4-5-1-8-469-6-1-4">
                      <text:number>•</text:number>
                      <text:p text:style-name="table_al">Vakspecialist B</text:p>
                    </text:list-item>
                    <text:list-item text:style-override="id1-3-2-4-5-1-8-469-6-1-5">
                      <text:number>•</text:number>
                      <text:p text:style-name="table_al">Beleidsmedewerker A</text:p>
                    </text:list-item>
                  </text:list>
                </table:table-cell>
              </table:table-row>
              <table:table-row table:style-name="row">
                <table:table-cell table:style-name="entry" table:number-rows-spanned="1" table:number-columns-spanned="7">
                  <text:p text:style-name="table_al">
                    <text:span text:style-name="nadrukvet">46. </text:span>
                    <text:span text:style-name="nadrukvet">Milieuzaken</text:span>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Voorbereiden/vaststellen en overleg milieubeleidspla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71-6-1">
                    <text:list-item text:style-override="id1-3-2-4-5-1-8-471-6-1-1">
                      <text:number>•</text:number>
                      <text:p text:style-name="table_al">Algemeen Directeur/ Gemeentesecretaris</text:p>
                    </text:list-item>
                    <text:list-item text:style-override="id1-3-2-4-5-1-8-471-6-1-2">
                      <text:number>•</text:number>
                      <text:p text:style-name="table_al">Procesmanager Fysieke leefomgeving</text:p>
                    </text:list-item>
                    <text:list-item text:style-override="id1-3-2-4-5-1-8-471-6-1-3">
                      <text:number>•</text:number>
                      <text:p text:style-name="table_al">Proces Fysieke leefomgeving</text:p>
                    </text:list-item>
                    <text:list-item text:style-override="id1-3-2-4-5-1-8-471-6-1-4">
                      <text:number>•</text:number>
                      <text:p text:style-name="table_al">Beleidsmedewerker A</text:p>
                    </text:list-item>
                    <text:list-item text:style-override="id1-3-2-4-5-1-8-471-6-1-5">
                      <text:number>•</text:number>
                      <text:p text:style-name="table_al">Vakspecialist A en B</text:p>
                    </text:list-item>
                  </text:list>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Bekendmaken vaststelling milieubeleidspla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72-6-1">
                    <text:list-item text:style-override="id1-3-2-4-5-1-8-472-6-1-1">
                      <text:number>•</text:number>
                      <text:p text:style-name="table_al">Algemeen Directeur/ Gemeentesecretaris</text:p>
                    </text:list-item>
                    <text:list-item text:style-override="id1-3-2-4-5-1-8-472-6-1-2">
                      <text:number>•</text:number>
                      <text:p text:style-name="table_al">Procesmanager Fysieke leefomgeving</text:p>
                    </text:list-item>
                    <text:list-item text:style-override="id1-3-2-4-5-1-8-472-6-1-3">
                      <text:number>•</text:number>
                      <text:p text:style-name="table_al">Proces Fysieke leefomgeving</text:p>
                    </text:list-item>
                    <text:list-item text:style-override="id1-3-2-4-5-1-8-472-6-1-4">
                      <text:number>•</text:number>
                      <text:p text:style-name="table_al">Beleidsmedewerker A</text:p>
                    </text:list-item>
                    <text:list-item text:style-override="id1-3-2-4-5-1-8-472-6-1-5">
                      <text:number>•</text:number>
                      <text:p text:style-name="table_al">Vakspecialist A en B</text:p>
                    </text:list-item>
                  </text:list>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Bekendmaken vaststelling milieuprogramma.</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73-6-1">
                    <text:list-item text:style-override="id1-3-2-4-5-1-8-473-6-1-1">
                      <text:number>•</text:number>
                      <text:p text:style-name="table_al">Algemeen Directeur/ Gemeentesecretaris</text:p>
                    </text:list-item>
                    <text:list-item text:style-override="id1-3-2-4-5-1-8-473-6-1-2">
                      <text:number>•</text:number>
                      <text:p text:style-name="table_al">Procesmanager Fysieke leefomgeving</text:p>
                    </text:list-item>
                    <text:list-item text:style-override="id1-3-2-4-5-1-8-473-6-1-3">
                      <text:number>•</text:number>
                      <text:p text:style-name="table_al">Proces Fysieke leefomgeving</text:p>
                    </text:list-item>
                    <text:list-item text:style-override="id1-3-2-4-5-1-8-473-6-1-4">
                      <text:number>•</text:number>
                      <text:p text:style-name="table_al">Beleidsmedewerker A</text:p>
                    </text:list-item>
                    <text:list-item text:style-override="id1-3-2-4-5-1-8-473-6-1-5">
                      <text:number>•</text:number>
                      <text:p text:style-name="table_al">Vakspecialist A en B</text:p>
                    </text:list-item>
                  </text:list>
                </table:table-cell>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Voorbereiden gemeentelijk milieuprogramma.</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74-6-1">
                    <text:list-item text:style-override="id1-3-2-4-5-1-8-474-6-1-1">
                      <text:number>•</text:number>
                      <text:p text:style-name="table_al">Algemeen Directeur/ Gemeentesecretaris</text:p>
                    </text:list-item>
                    <text:list-item text:style-override="id1-3-2-4-5-1-8-474-6-1-2">
                      <text:number>•</text:number>
                      <text:p text:style-name="table_al">Procesmanager Fysieke leefomgeving</text:p>
                    </text:list-item>
                    <text:list-item text:style-override="id1-3-2-4-5-1-8-474-6-1-3">
                      <text:number>•</text:number>
                      <text:p text:style-name="table_al">Proces Fysieke leefomgeving</text:p>
                    </text:list-item>
                    <text:list-item text:style-override="id1-3-2-4-5-1-8-474-6-1-4">
                      <text:number>•</text:number>
                      <text:p text:style-name="table_al">Beleidsmedewerker A</text:p>
                    </text:list-item>
                    <text:list-item text:style-override="id1-3-2-4-5-1-8-474-6-1-5">
                      <text:number>•</text:number>
                      <text:p text:style-name="table_al">Vakspecialist A en B</text:p>
                    </text:list-item>
                  </text:list>
                </table:table-cell>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Voorbereiden en overleg rioleringspla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75-6-1">
                    <text:list-item text:style-override="id1-3-2-4-5-1-8-475-6-1-1">
                      <text:number>•</text:number>
                      <text:p text:style-name="table_al">Algemeen Directeur/ Gemeentesecretaris</text:p>
                    </text:list-item>
                    <text:list-item text:style-override="id1-3-2-4-5-1-8-475-6-1-2">
                      <text:number>•</text:number>
                      <text:p text:style-name="table_al">Procesmanager Fysieke leefomgeving</text:p>
                    </text:list-item>
                    <text:list-item text:style-override="id1-3-2-4-5-1-8-475-6-1-3">
                      <text:number>•</text:number>
                      <text:p text:style-name="table_al">Proces Fysieke leefomgeving</text:p>
                    </text:list-item>
                    <text:list-item text:style-override="id1-3-2-4-5-1-8-475-6-1-4">
                      <text:number>•</text:number>
                      <text:p text:style-name="table_al">Vakspecialist A</text:p>
                    </text:list-item>
                  </text:list>
                </table:table-cell>
              </table:table-row>
              <table:table-row table:style-name="row">
                <table:table-cell table:style-name="entry" table:number-rows-spanned="1" table:number-columns-spanned="1">
                  <text:p text:style-name="table_al">46.6</text:p>
                </table:table-cell>
                <table:table-cell table:style-name="entry" table:number-rows-spanned="1" table:number-columns-spanned="1">
                  <text:p text:style-name="table_al">Vaststellen rioleringspla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76-6-1">
                    <text:list-item text:style-override="id1-3-2-4-5-1-8-476-6-1-1">
                      <text:number>•</text:number>
                      <text:p text:style-name="table_al">Algemeen Directeur/ Gemeentesecretaris</text:p>
                    </text:list-item>
                    <text:list-item text:style-override="id1-3-2-4-5-1-8-476-6-1-2">
                      <text:number>•</text:number>
                      <text:p text:style-name="table_al">Procesmanager Fysieke leefomgeving</text:p>
                    </text:list-item>
                    <text:list-item text:style-override="id1-3-2-4-5-1-8-476-6-1-3">
                      <text:number>•</text:number>
                      <text:p text:style-name="table_al">Proces Fysieke leefomgeving</text:p>
                    </text:list-item>
                    <text:list-item text:style-override="id1-3-2-4-5-1-8-476-6-1-4">
                      <text:number>•</text:number>
                      <text:p text:style-name="table_al">Vakspecialist A</text:p>
                    </text:list-item>
                  </text:list>
                </table:table-cell>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Plegen overleg met minister over aanwijzin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77-6-1">
                    <text:list-item text:style-override="id1-3-2-4-5-1-8-477-6-1-1">
                      <text:number>•</text:number>
                      <text:p text:style-name="table_al">Algemeen Directeur/ Gemeentesecretaris</text:p>
                    </text:list-item>
                    <text:list-item text:style-override="id1-3-2-4-5-1-8-477-6-1-2">
                      <text:number>•</text:number>
                      <text:p text:style-name="table_al">Procesmanager Fysieke leefomgeving</text:p>
                    </text:list-item>
                    <text:list-item text:style-override="id1-3-2-4-5-1-8-477-6-1-3">
                      <text:number>•</text:number>
                      <text:p text:style-name="table_al">Proces Fysieke leefomgeving</text:p>
                    </text:list-item>
                    <text:list-item text:style-override="id1-3-2-4-5-1-8-477-6-1-4">
                      <text:number>•</text:number>
                      <text:p text:style-name="table_al">Vakspecialist A en B</text:p>
                    </text:list-item>
                  </text:list>
                </table:table-cell>
              </table:table-row>
              <table:table-row table:style-name="row">
                <table:table-cell table:style-name="entry" table:number-rows-spanned="1" table:number-columns-spanned="1">
                  <text:p text:style-name="table_al">46.8</text:p>
                </table:table-cell>
                <table:table-cell table:style-name="entry" table:number-rows-spanned="1" table:number-columns-spanned="1">
                  <text:p text:style-name="table_al">Stellen van maatwerkvoorschriften.</text:p>
                </table:table-cell>
                <table:table-cell table:style-name="entry" table:number-rows-spanned="1" table:number-columns-spanned="2">
                  <text:p text:style-name="table_al">Activiteiten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78-6-1">
                    <text:list-item text:style-override="id1-3-2-4-5-1-8-478-6-1-1">
                      <text:number>•</text:number>
                      <text:p text:style-name="table_al">Algemeen Directeur/ Gemeentesecretaris</text:p>
                    </text:list-item>
                    <text:list-item text:style-override="id1-3-2-4-5-1-8-478-6-1-2">
                      <text:number>•</text:number>
                      <text:p text:style-name="table_al">Procesmanager Fysieke leefomgeving</text:p>
                    </text:list-item>
                    <text:list-item text:style-override="id1-3-2-4-5-1-8-478-6-1-3">
                      <text:number>•</text:number>
                      <text:p text:style-name="table_al">Proces Fysieke leefomgeving</text:p>
                    </text:list-item>
                    <text:list-item text:style-override="id1-3-2-4-5-1-8-478-6-1-4">
                      <text:number>•</text:number>
                      <text:p text:style-name="table_al">Vakspecialist A en B</text:p>
                    </text:list-item>
                  </text:list>
                </table:table-cell>
              </table:table-row>
              <table:table-row table:style-name="row">
                <table:table-cell table:style-name="entry" table:number-rows-spanned="1" table:number-columns-spanned="1">
                  <text:p text:style-name="table_al">46.9</text:p>
                </table:table-cell>
                <table:table-cell table:style-name="entry" table:number-rows-spanned="1" table:number-columns-spanned="1">
                  <text:p text:style-name="table_al">Melden ongewoon voorval in een inrichting aan overige bestuursorgan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79-6-1">
                    <text:list-item text:style-override="id1-3-2-4-5-1-8-479-6-1-1">
                      <text:number>•</text:number>
                      <text:p text:style-name="table_al">Algemeen Directeur/ Gemeentesecretaris</text:p>
                    </text:list-item>
                    <text:list-item text:style-override="id1-3-2-4-5-1-8-479-6-1-2">
                      <text:number>•</text:number>
                      <text:p text:style-name="table_al">Procesmanager Fysieke leefomgeving</text:p>
                    </text:list-item>
                    <text:list-item text:style-override="id1-3-2-4-5-1-8-479-6-1-3">
                      <text:number>•</text:number>
                      <text:p text:style-name="table_al">Proces Fysieke leefomgeving</text:p>
                    </text:list-item>
                    <text:list-item text:style-override="id1-3-2-4-5-1-8-479-6-1-4">
                      <text:number>•</text:number>
                      <text:p text:style-name="table_al">Vakspecialist A en B</text:p>
                    </text:list-item>
                  </text:list>
                </table:table-cell>
              </table:table-row>
              <table:table-row table:style-name="row">
                <table:table-cell table:style-name="entry" table:number-rows-spanned="1" table:number-columns-spanned="1">
                  <text:p text:style-name="table_al">46.10</text:p>
                </table:table-cell>
                <table:table-cell table:style-name="entry" table:number-rows-spanned="1" table:number-columns-spanned="1">
                  <text:p text:style-name="table_al">Verstrekken gegevens m.b.t. maken/beoordelen milieu-effectrapport.</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80-6-1">
                    <text:list-item text:style-override="id1-3-2-4-5-1-8-480-6-1-1">
                      <text:number>•</text:number>
                      <text:p text:style-name="table_al">Algemeen Directeur/ Gemeentesecretaris</text:p>
                    </text:list-item>
                    <text:list-item text:style-override="id1-3-2-4-5-1-8-480-6-1-2">
                      <text:number>•</text:number>
                      <text:p text:style-name="table_al">Procesmanager Fysieke leefomgeving</text:p>
                    </text:list-item>
                    <text:list-item text:style-override="id1-3-2-4-5-1-8-480-6-1-3">
                      <text:number>•</text:number>
                      <text:p text:style-name="table_al">Proces Fysieke leefomgeving</text:p>
                    </text:list-item>
                    <text:list-item text:style-override="id1-3-2-4-5-1-8-480-6-1-4">
                      <text:number>•</text:number>
                      <text:p text:style-name="table_al">Vakspecialist A en B</text:p>
                    </text:list-item>
                  </text:list>
                </table:table-cell>
              </table:table-row>
              <table:table-row table:style-name="row">
                <table:table-cell table:style-name="entry" table:number-rows-spanned="1" table:number-columns-spanned="1">
                  <text:p text:style-name="table_al">46.11</text:p>
                </table:table-cell>
                <table:table-cell table:style-name="entry" table:number-rows-spanned="1" table:number-columns-spanned="1">
                  <text:p text:style-name="table_al">Voeren van correspondentie voortvloeiende uit controlebezoeken ingevolge de milieuwetgeving en milieu-afdelingen van de APV (zonder sanctie ei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81-6-1">
                    <text:list-item text:style-override="id1-3-2-4-5-1-8-481-6-1-1">
                      <text:number>•</text:number>
                      <text:p text:style-name="table_al">Algemeen Directeur/ Gemeentesecretaris</text:p>
                    </text:list-item>
                    <text:list-item text:style-override="id1-3-2-4-5-1-8-481-6-1-2">
                      <text:number>•</text:number>
                      <text:p text:style-name="table_al">Procesmanager Fysieke leefomgeving</text:p>
                    </text:list-item>
                    <text:list-item text:style-override="id1-3-2-4-5-1-8-481-6-1-3">
                      <text:number>•</text:number>
                      <text:p text:style-name="table_al">Proces Fysieke leefomgeving</text:p>
                    </text:list-item>
                    <text:list-item text:style-override="id1-3-2-4-5-1-8-481-6-1-4">
                      <text:number>•</text:number>
                      <text:p text:style-name="table_al">Vakspecialist A en B</text:p>
                    </text:list-item>
                  </text:list>
                </table:table-cell>
              </table:table-row>
              <table:table-row table:style-name="row">
                <table:table-cell table:style-name="entry" table:number-rows-spanned="1" table:number-columns-spanned="7">
                  <text:p text:style-name="table_al">
                    <text:span text:style-name="nadrukvet">47. Wet geluidhinder</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Instellen akoestisch onderzoek bij voorbereiding van vaststelling of wijziging geluidzone in nieuwe situatie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83-6-1">
                    <text:list-item text:style-override="id1-3-2-4-5-1-8-483-6-1-1">
                      <text:number>•</text:number>
                      <text:p text:style-name="table_al">Algemeen Directeur/ Gemeentesecretaris</text:p>
                    </text:list-item>
                    <text:list-item text:style-override="id1-3-2-4-5-1-8-483-6-1-2">
                      <text:number>•</text:number>
                      <text:p text:style-name="table_al">Procesmanager Fysieke leefomgeving v</text:p>
                    </text:list-item>
                    <text:list-item text:style-override="id1-3-2-4-5-1-8-483-6-1-3">
                      <text:number>•</text:number>
                      <text:p text:style-name="table_al">Proces Fysieke leefomgeving</text:p>
                    </text:list-item>
                    <text:list-item text:style-override="id1-3-2-4-5-1-8-483-6-1-4">
                      <text:number>•</text:number>
                      <text:p text:style-name="table_al">Vakspecialist A en B</text:p>
                    </text:list-item>
                    <text:list-item text:style-override="id1-3-2-4-5-1-8-483-6-1-5">
                      <text:number>•</text:number>
                      <text:p text:style-name="table_al">Beleidsmedewerker A en B</text:p>
                    </text:list-item>
                  </text:list>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Zenden besluit tot vaststelling, wijziging, opheffing geluidzone aan inspecteur.</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84-6-1">
                    <text:list-item text:style-override="id1-3-2-4-5-1-8-484-6-1-1">
                      <text:number>•</text:number>
                      <text:p text:style-name="table_al">Algemeen Directeur/ Gemeentesecretaris</text:p>
                    </text:list-item>
                    <text:list-item text:style-override="id1-3-2-4-5-1-8-484-6-1-2">
                      <text:number>•</text:number>
                      <text:p text:style-name="table_al">Procesmanager Fysieke leefomgeving</text:p>
                    </text:list-item>
                    <text:list-item text:style-override="id1-3-2-4-5-1-8-484-6-1-3">
                      <text:number>•</text:number>
                      <text:p text:style-name="table_al">Proces Fysieke leefomgeving</text:p>
                    </text:list-item>
                    <text:list-item text:style-override="id1-3-2-4-5-1-8-484-6-1-4">
                      <text:number>•</text:number>
                      <text:p text:style-name="table_al">Vakspecialist A en B</text:p>
                    </text:list-item>
                    <text:list-item text:style-override="id1-3-2-4-5-1-8-484-6-1-5">
                      <text:number>•</text:number>
                      <text:p text:style-name="table_al">Beleidsmedewerker A en B</text:p>
                    </text:list-item>
                  </text:list>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Instellen akoestisch onderzoek in bestaande situatie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85-6-1">
                    <text:list-item text:style-override="id1-3-2-4-5-1-8-485-6-1-1">
                      <text:number>•</text:number>
                      <text:p text:style-name="table_al">Algemeen Directeur/ Gemeentesecretaris</text:p>
                    </text:list-item>
                    <text:list-item text:style-override="id1-3-2-4-5-1-8-485-6-1-2">
                      <text:number>•</text:number>
                      <text:p text:style-name="table_al">Procesmanager Fysieke leefomgeving</text:p>
                    </text:list-item>
                    <text:list-item text:style-override="id1-3-2-4-5-1-8-485-6-1-3">
                      <text:number>•</text:number>
                      <text:p text:style-name="table_al">Proces Fysieke leefomgeving</text:p>
                    </text:list-item>
                    <text:list-item text:style-override="id1-3-2-4-5-1-8-485-6-1-4">
                      <text:number>•</text:number>
                      <text:p text:style-name="table_al">Vakspecialist A en B</text:p>
                    </text:list-item>
                    <text:list-item text:style-override="id1-3-2-4-5-1-8-485-6-1-5">
                      <text:number>•</text:number>
                      <text:p text:style-name="table_al">Beleidsmedewerker A en B</text:p>
                    </text:list-item>
                  </text:list>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Melden aan GS overschrijding geluidsbelasting en zenden afschrift melding aan minister.</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86-6-1">
                    <text:list-item text:style-override="id1-3-2-4-5-1-8-486-6-1-1">
                      <text:number>•</text:number>
                      <text:p text:style-name="table_al">Algemeen Directeur/ Gemeentesecretaris</text:p>
                    </text:list-item>
                    <text:list-item text:style-override="id1-3-2-4-5-1-8-486-6-1-2">
                      <text:number>•</text:number>
                      <text:p text:style-name="table_al">Procesmanager Fysieke leefomgeving</text:p>
                    </text:list-item>
                    <text:list-item text:style-override="id1-3-2-4-5-1-8-486-6-1-3">
                      <text:number>•</text:number>
                      <text:p text:style-name="table_al">Proces Fysieke leefomgeving</text:p>
                    </text:list-item>
                    <text:list-item text:style-override="id1-3-2-4-5-1-8-486-6-1-4">
                      <text:number>•</text:number>
                      <text:p text:style-name="table_al">Vakspecialist A en B</text:p>
                    </text:list-item>
                    <text:list-item text:style-override="id1-3-2-4-5-1-8-486-6-1-5">
                      <text:number>•</text:number>
                      <text:p text:style-name="table_al">Beleidsmedewerker A en B</text:p>
                    </text:list-item>
                  </text:list>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Besluiten tot volgen procedure hogere waarde en het vaststellen van een hogere waarde voor de ten hoogste toelaatbare geluidsbelasting.</text:p>
                </table:table-cell>
                <table:table-cell table:style-name="entry" table:number-rows-spanned="1" table:number-columns-spanned="2">
                  <text:p text:style-name="table_al">Art. 110, lid 1 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87-6-1">
                    <text:list-item text:style-override="id1-3-2-4-5-1-8-487-6-1-1">
                      <text:number>•</text:number>
                      <text:p text:style-name="table_al">Algemeen Directeur/ Gemeentesecretaris</text:p>
                    </text:list-item>
                    <text:list-item text:style-override="id1-3-2-4-5-1-8-487-6-1-2">
                      <text:number>•</text:number>
                      <text:p text:style-name="table_al">Procesmanager Fysieke leefomgeving</text:p>
                    </text:list-item>
                    <text:list-item text:style-override="id1-3-2-4-5-1-8-487-6-1-3">
                      <text:number>•</text:number>
                      <text:p text:style-name="table_al">Proces Fysieke leefomgeving</text:p>
                    </text:list-item>
                    <text:list-item text:style-override="id1-3-2-4-5-1-8-487-6-1-4">
                      <text:number>•</text:number>
                      <text:p text:style-name="table_al">Vakspecialist A en B</text:p>
                    </text:list-item>
                    <text:list-item text:style-override="id1-3-2-4-5-1-8-487-6-1-5">
                      <text:number>•</text:number>
                      <text:p text:style-name="table_al">Beleidsmedewerker A en B</text:p>
                    </text:list-item>
                  </text:list>
                </table:table-cell>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Verzoeken tot vaststellen van een hogere waarde.</text:p>
                </table:table-cell>
                <table:table-cell table:style-name="entry" table:number-rows-spanned="1" table:number-columns-spanned="2">
                  <text:p text:style-name="table_al">Art. 110a lid 3, 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88-6-1">
                    <text:list-item text:style-override="id1-3-2-4-5-1-8-488-6-1-1">
                      <text:number>•</text:number>
                      <text:p text:style-name="table_al">Algemeen Directeur/ Gemeentesecretaris</text:p>
                    </text:list-item>
                    <text:list-item text:style-override="id1-3-2-4-5-1-8-488-6-1-2">
                      <text:number>•</text:number>
                      <text:p text:style-name="table_al">Procesmanager Fysieke leefomgeving</text:p>
                    </text:list-item>
                  </text:list>
                </table:table-cell>
              </table:table-row>
              <table:table-row table:style-name="row">
                <table:table-cell table:style-name="entry" table:number-rows-spanned="1" table:number-columns-spanned="1">
                  <text:p text:style-name="table_al">47.7</text:p>
                </table:table-cell>
                <table:table-cell table:style-name="entry" table:number-rows-spanned="1" table:number-columns-spanned="1">
                  <text:p text:style-name="table_al">Opstellen, vaststellen en voorleggen aan minister van programma van maatregelen ter beperking van geluidsbelastin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89-6-1">
                    <text:list-item text:style-override="id1-3-2-4-5-1-8-489-6-1-1">
                      <text:number>•</text:number>
                      <text:p text:style-name="table_al">Algemeen Directeur/ Gemeentesecretaris</text:p>
                    </text:list-item>
                    <text:list-item text:style-override="id1-3-2-4-5-1-8-489-6-1-2">
                      <text:number>•</text:number>
                      <text:p text:style-name="table_al">Procesmanager Fysieke leefomgeving</text:p>
                    </text:list-item>
                    <text:list-item text:style-override="id1-3-2-4-5-1-8-489-6-1-3">
                      <text:number>•</text:number>
                      <text:p text:style-name="table_al">Proces Fysieke leefomgeving</text:p>
                    </text:list-item>
                    <text:list-item text:style-override="id1-3-2-4-5-1-8-489-6-1-4">
                      <text:number>•</text:number>
                      <text:p text:style-name="table_al">Vakspecialist A en B</text:p>
                    </text:list-item>
                    <text:list-item text:style-override="id1-3-2-4-5-1-8-489-6-1-5">
                      <text:number>•</text:number>
                      <text:p text:style-name="table_al">Beleidsmedewerker A en B</text:p>
                    </text:list-item>
                  </text:list>
                </table:table-cell>
              </table:table-row>
              <table:table-row table:style-name="row">
                <table:table-cell table:style-name="entry" table:number-rows-spanned="1" table:number-columns-spanned="1">
                  <text:p text:style-name="table_al">47.8</text:p>
                </table:table-cell>
                <table:table-cell table:style-name="entry" table:number-rows-spanned="1" table:number-columns-spanned="1">
                  <text:p text:style-name="table_al">Eigenaren van woningen of andere geluidsgevoelige gebouwen schriftelijk op de hoogte brengen dat deze niet in aanmerking komen voor het treffen van</text:p>
                  <text:p text:style-name="table_al">geluidwerende voorzieningen.</text:p>
                </table:table-cell>
                <table:table-cell table:style-name="entry" table:number-rows-spanned="1" table:number-columns-spanned="2">
                  <text:p text:style-name="table_al">Art. 6.8, lid 4 Beslui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90-6-1">
                    <text:list-item text:style-override="id1-3-2-4-5-1-8-490-6-1-1">
                      <text:number>•</text:number>
                      <text:p text:style-name="table_al">Algemeen Directeur/ Gemeentesecretaris</text:p>
                    </text:list-item>
                    <text:list-item text:style-override="id1-3-2-4-5-1-8-490-6-1-2">
                      <text:number>•</text:number>
                      <text:p text:style-name="table_al">Procesmanager Fysieke leefomgeving</text:p>
                    </text:list-item>
                    <text:list-item text:style-override="id1-3-2-4-5-1-8-490-6-1-3">
                      <text:number>•</text:number>
                      <text:p text:style-name="table_al">Proces Fysieke leefomgeving</text:p>
                    </text:list-item>
                    <text:list-item text:style-override="id1-3-2-4-5-1-8-490-6-1-4">
                      <text:number>•</text:number>
                      <text:p text:style-name="table_al">Vakspecialist A en B</text:p>
                    </text:list-item>
                    <text:list-item text:style-override="id1-3-2-4-5-1-8-490-6-1-5">
                      <text:number>•</text:number>
                      <text:p text:style-name="table_al">Beleidsmedewerker A en B</text:p>
                    </text:list-item>
                  </text:list>
                </table:table-cell>
              </table:table-row>
              <table:table-row table:style-name="row">
                <table:table-cell table:style-name="entry" table:number-rows-spanned="1" table:number-columns-spanned="7">
                  <text:p text:style-name="table_al">
                    <text:span text:style-name="nadrukvet">48. </text:span>
                    <text:span text:style-name="nadrukvet">Wet Bodembescherming</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Melden voornemen sanering en vermindering of verplaatsing van bodemverontreinigin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92-6-1">
                    <text:list-item text:style-override="id1-3-2-4-5-1-8-492-6-1-1">
                      <text:number>•</text:number>
                      <text:p text:style-name="table_al">Algemeen Directeur/ Gemeentesecretaris</text:p>
                    </text:list-item>
                    <text:list-item text:style-override="id1-3-2-4-5-1-8-492-6-1-2">
                      <text:number>•</text:number>
                      <text:p text:style-name="table_al">Procesmanager Fysieke leefomgeving</text:p>
                    </text:list-item>
                    <text:list-item text:style-override="id1-3-2-4-5-1-8-492-6-1-3">
                      <text:number>•</text:number>
                      <text:p text:style-name="table_al">Proces Fysieke leefomgeving</text:p>
                    </text:list-item>
                    <text:list-item text:style-override="id1-3-2-4-5-1-8-492-6-1-4">
                      <text:number>•</text:number>
                      <text:p text:style-name="table_al">Beleidsmedewerker A en B</text:p>
                    </text:list-item>
                    <text:list-item text:style-override="id1-3-2-4-5-1-8-492-6-1-5">
                      <text:number>•</text:number>
                      <text:p text:style-name="table_al">Vakspecialist A en B</text:p>
                    </text:list-item>
                  </text:list>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oen van opgave van onderzoeksgevallen en gevallen van ernstige bodemverontreiniging aan G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93-6-1">
                    <text:list-item text:style-override="id1-3-2-4-5-1-8-493-6-1-1">
                      <text:number>•</text:number>
                      <text:p text:style-name="table_al">Algemeen Directeur/ Gemeentesecretaris</text:p>
                    </text:list-item>
                    <text:list-item text:style-override="id1-3-2-4-5-1-8-493-6-1-2">
                      <text:number>•</text:number>
                      <text:p text:style-name="table_al">Procesmanager Fysieke leefomgeving</text:p>
                    </text:list-item>
                    <text:list-item text:style-override="id1-3-2-4-5-1-8-493-6-1-3">
                      <text:number>•</text:number>
                      <text:p text:style-name="table_al">Proces Fysieke leefomgeving</text:p>
                    </text:list-item>
                    <text:list-item text:style-override="id1-3-2-4-5-1-8-493-6-1-4">
                      <text:number>•</text:number>
                      <text:p text:style-name="table_al">Beleidsmedewerker A en B</text:p>
                    </text:list-item>
                    <text:list-item text:style-override="id1-3-2-4-5-1-8-493-6-1-5">
                      <text:number>•</text:number>
                      <text:p text:style-name="table_al">Vakspecialist A en B</text:p>
                    </text:list-item>
                  </text:list>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Op de hoogte stellen grondgebiedeigenaar van verzoek.</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94-6-1">
                    <text:list-item text:style-override="id1-3-2-4-5-1-8-494-6-1-1">
                      <text:number>•</text:number>
                      <text:p text:style-name="table_al">Algemeen Directeur/ Gemeentesecretaris</text:p>
                    </text:list-item>
                    <text:list-item text:style-override="id1-3-2-4-5-1-8-494-6-1-2">
                      <text:number>•</text:number>
                      <text:p text:style-name="table_al">Procesmanager Fysieke leefomgeving</text:p>
                    </text:list-item>
                    <text:list-item text:style-override="id1-3-2-4-5-1-8-494-6-1-3">
                      <text:number>•</text:number>
                      <text:p text:style-name="table_al">Proces Fysieke leefomgeving</text:p>
                    </text:list-item>
                    <text:list-item text:style-override="id1-3-2-4-5-1-8-494-6-1-4">
                      <text:number>•</text:number>
                      <text:p text:style-name="table_al">Beleidsmedewerker A en B</text:p>
                    </text:list-item>
                    <text:list-item text:style-override="id1-3-2-4-5-1-8-494-6-1-5">
                      <text:number>•</text:number>
                      <text:p text:style-name="table_al">Vakspecialist A en B</text:p>
                    </text:list-item>
                  </text:list>
                </table:table-cell>
              </table:table-row>
              <table:table-row table:style-name="row">
                <table:table-cell table:style-name="entry" table:number-rows-spanned="1" table:number-columns-spanned="7">
                  <text:p text:style-name="table_al">
                    <text:span text:style-name="nadrukvet">49. Algemene Plaatselijke Verordening</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Weigeren/verlenen vergunning voor het plaatsen van voorwerpen op, aan of boven de weg (w.o. terrassen, driehoeksborden, lichtreclames e.d.).</text:p>
                </table:table-cell>
                <table:table-cell table:style-name="entry" table:number-rows-spanned="1" table:number-columns-spanned="2">
                  <text:p text:style-name="table_al">Art. 2:10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96-6-1">
                    <text:list-item text:style-override="id1-3-2-4-5-1-8-496-6-1-1">
                      <text:number>•</text:number>
                      <text:p text:style-name="table_al">Algemeen Directeur/ Gemeentesecretaris</text:p>
                    </text:list-item>
                    <text:list-item text:style-override="id1-3-2-4-5-1-8-496-6-1-2">
                      <text:number>•</text:number>
                      <text:p text:style-name="table_al">Procesmanager Fysieke leefomgeving</text:p>
                    </text:list-item>
                    <text:list-item text:style-override="id1-3-2-4-5-1-8-496-6-1-3">
                      <text:number>•</text:number>
                      <text:p text:style-name="table_al">Proces Fysieke leefomgeving</text:p>
                    </text:list-item>
                    <text:list-item text:style-override="id1-3-2-4-5-1-8-496-6-1-4">
                      <text:number>•</text:number>
                      <text:p text:style-name="table_al">Vakspecialist A en B</text:p>
                    </text:list-item>
                  </text:list>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Berichten dat melding plaatsing voorwerp op de weg niet akkoord is bevonden.</text:p>
                </table:table-cell>
                <table:table-cell table:style-name="entry" table:number-rows-spanned="1" table:number-columns-spanned="2">
                  <text:p text:style-name="table_al">Art. 2:10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97-6-1">
                    <text:list-item text:style-override="id1-3-2-4-5-1-8-497-6-1-1">
                      <text:number>•</text:number>
                      <text:p text:style-name="table_al">Algemeen Directeur/ Gemeentesecretaris</text:p>
                    </text:list-item>
                    <text:list-item text:style-override="id1-3-2-4-5-1-8-497-6-1-2">
                      <text:number>•</text:number>
                      <text:p text:style-name="table_al">Procesmanager Fysieke leefomgeving</text:p>
                    </text:list-item>
                    <text:list-item text:style-override="id1-3-2-4-5-1-8-497-6-1-3">
                      <text:number>•</text:number>
                      <text:p text:style-name="table_al">Proces Fysieke leefomgeving</text:p>
                    </text:list-item>
                    <text:list-item text:style-override="id1-3-2-4-5-1-8-497-6-1-4">
                      <text:number>•</text:number>
                      <text:p text:style-name="table_al">Vakspecialist A en B</text:p>
                    </text:list-item>
                  </text:list>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Weigeren/verlenen omgevingsvergunningvoor het aanleggen, beschadigen en veranderen van een weg.</text:p>
                </table:table-cell>
                <table:table-cell table:style-name="entry" table:number-rows-spanned="1" table:number-columns-spanned="2">
                  <text:p text:style-name="table_al">Art. 2:11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98-6-1">
                    <text:list-item text:style-override="id1-3-2-4-5-1-8-498-6-1-1">
                      <text:number>•</text:number>
                      <text:p text:style-name="table_al">Algemeen Directeur/ Gemeentesecretaris</text:p>
                    </text:list-item>
                    <text:list-item text:style-override="id1-3-2-4-5-1-8-498-6-1-2">
                      <text:number>•</text:number>
                      <text:p text:style-name="table_al">Procesmanager Fysieke leefomgeving</text:p>
                    </text:list-item>
                    <text:list-item text:style-override="id1-3-2-4-5-1-8-498-6-1-3">
                      <text:number>•</text:number>
                      <text:p text:style-name="table_al">Proces Fysieke leefomgeving</text:p>
                    </text:list-item>
                    <text:list-item text:style-override="id1-3-2-4-5-1-8-498-6-1-4">
                      <text:number>•</text:number>
                      <text:p text:style-name="table_al">Vakspecialist A en B</text:p>
                    </text:list-item>
                  </text:list>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Weigeren/verlenen omgevingsvergunningvoor het maken, veranderen van een uitweg.</text:p>
                </table:table-cell>
                <table:table-cell table:style-name="entry" table:number-rows-spanned="1" table:number-columns-spanned="2">
                  <text:p text:style-name="table_al">Art. 2:12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499-6-1">
                    <text:list-item text:style-override="id1-3-2-4-5-1-8-499-6-1-1">
                      <text:number>•</text:number>
                      <text:p text:style-name="table_al">Algemeen Directeur/ Gemeentesecretaris</text:p>
                    </text:list-item>
                    <text:list-item text:style-override="id1-3-2-4-5-1-8-499-6-1-2">
                      <text:number>•</text:number>
                      <text:p text:style-name="table_al">Procesmanager Fysieke leefomgeving</text:p>
                    </text:list-item>
                    <text:list-item text:style-override="id1-3-2-4-5-1-8-499-6-1-3">
                      <text:number>•</text:number>
                      <text:p text:style-name="table_al">Proces Fysieke leefomgeving</text:p>
                    </text:list-item>
                    <text:list-item text:style-override="id1-3-2-4-5-1-8-499-6-1-4">
                      <text:number>•</text:number>
                      <text:p text:style-name="table_al">Vakspecialist A en B</text:p>
                    </text:list-item>
                  </text:list>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Weigeren/verlenen evenementenvergunning, en het aan de vergunning verbinden van voorschriften en beperkingen.</text:p>
                </table:table-cell>
                <table:table-cell table:style-name="entry" table:number-rows-spanned="1" table:number-columns-spanned="2">
                  <text:p text:style-name="table_al">Art 2:25, 2:25b en 2:25c APV</text:p>
                </table:table-cell>
                <table:table-cell table:style-name="entry" table:number-rows-spanned="1" table:number-columns-spanned="1">
                  <text:p text:style-name="table_al">B</text:p>
                </table:table-cell>
                <table:table-cell table:style-name="entry" table:number-rows-spanned="1" table:number-columns-spanned="1">
                  <text:p text:style-name="table_al">Met betrekking tot aanvragen voor evenementen in de risicocategorie C beslist de burgemeester. Bij aanvragen voor evenementen in de risicocategorie B wordt per aanvraag met de Burgemeester overlegd of hij zelf beslist. </text:p>
                  <text:p text:style-name="table_al">Over de overige besluiten wordt de burgemeester geïnformeerd.</text:p>
                </table:table-cell>
                <table:table-cell table:style-name="entry" table:number-rows-spanned="1" table:number-columns-spanned="1">
                  <text:list text:style-name="id1-3-2-4-5-1-8-500-6-1">
                    <text:list-item text:style-override="id1-3-2-4-5-1-8-500-6-1-1">
                      <text:number>•</text:number>
                      <text:p text:style-name="table_al">Algemeen Directeur/ Gemeentesecretaris</text:p>
                    </text:list-item>
                    <text:list-item text:style-override="id1-3-2-4-5-1-8-500-6-1-2">
                      <text:number>•</text:number>
                      <text:p text:style-name="table_al">Procesmanager Fysieke leefomgeving</text:p>
                    </text:list-item>
                    <text:list-item text:style-override="id1-3-2-4-5-1-8-500-6-1-3">
                      <text:number>•</text:number>
                      <text:p text:style-name="table_al">Proces Fysieke leefomgeving</text:p>
                    </text:list-item>
                    <text:list-item text:style-override="id1-3-2-4-5-1-8-500-6-1-4">
                      <text:number>•</text:number>
                      <text:p text:style-name="table_al">Vakspecialist A en B</text:p>
                    </text:list-item>
                  </text:list>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Besluiten tot het verbieden van een eenmalig evenement.</text:p>
                </table:table-cell>
                <table:table-cell table:style-name="entry" table:number-rows-spanned="1" table:number-columns-spanned="2">
                  <text:p text:style-name="table_al">Art. 2:25a APV</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501-6-1">
                    <text:list-item text:style-override="id1-3-2-4-5-1-8-501-6-1-1">
                      <text:number>•</text:number>
                      <text:p text:style-name="table_al">Algemeen Directeur/ Gemeentesecretaris</text:p>
                    </text:list-item>
                    <text:list-item text:style-override="id1-3-2-4-5-1-8-501-6-1-2">
                      <text:number>•</text:number>
                      <text:p text:style-name="table_al">Procesmanager Fysieke leefomgeving</text:p>
                    </text:list-item>
                    <text:list-item text:style-override="id1-3-2-4-5-1-8-501-6-1-3">
                      <text:number>•</text:number>
                      <text:p text:style-name="table_al">Proces Fysieke leefomgeving</text:p>
                    </text:list-item>
                    <text:list-item text:style-override="id1-3-2-4-5-1-8-501-6-1-4">
                      <text:number>•</text:number>
                      <text:p text:style-name="table_al">Vakspecialist A en B</text:p>
                    </text:list-item>
                  </text:list>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Behandelen van een vergunningaanvraag voor het exploiteren van een openbare inrichting.</text:p>
                </table:table-cell>
                <table:table-cell table:style-name="entry" table:number-rows-spanned="1" table:number-columns-spanned="2">
                  <text:p text:style-name="table_al">Art. 2.28 APV</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502-6-1">
                    <text:list-item text:style-override="id1-3-2-4-5-1-8-502-6-1-1">
                      <text:number>•</text:number>
                      <text:p text:style-name="table_al">Algemeen Directeur/ Gemeentesecretaris</text:p>
                    </text:list-item>
                    <text:list-item text:style-override="id1-3-2-4-5-1-8-502-6-1-2">
                      <text:number>•</text:number>
                      <text:p text:style-name="table_al">Procesmanager Fysieke leefomgeving </text:p>
                    </text:list-item>
                    <text:list-item text:style-override="id1-3-2-4-5-1-8-502-6-1-3">
                      <text:number>•</text:number>
                      <text:p text:style-name="table_al">Proces Fysieke leefomgeving</text:p>
                    </text:list-item>
                    <text:list-item text:style-override="id1-3-2-4-5-1-8-502-6-1-4">
                      <text:number>•</text:number>
                      <text:p text:style-name="table_al">Vakspecialist A en B</text:p>
                    </text:list-item>
                  </text:list>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Weigeren/verlenen ontheffing sluitingsuur.</text:p>
                </table:table-cell>
                <table:table-cell table:style-name="entry" table:number-rows-spanned="1" table:number-columns-spanned="2">
                  <text:p text:style-name="table_al">Art. 2:29 APV</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503-6-1">
                    <text:list-item text:style-override="id1-3-2-4-5-1-8-503-6-1-1">
                      <text:number>•</text:number>
                      <text:p text:style-name="table_al">Algemeen Directeur/ Gemeentesecretaris</text:p>
                    </text:list-item>
                    <text:list-item text:style-override="id1-3-2-4-5-1-8-503-6-1-2">
                      <text:number>•</text:number>
                      <text:p text:style-name="table_al">Procesmanager Fysieke leefomgeving</text:p>
                    </text:list-item>
                    <text:list-item text:style-override="id1-3-2-4-5-1-8-503-6-1-3">
                      <text:number>•</text:number>
                      <text:p text:style-name="table_al">Proces Fysieke leefomgeving</text:p>
                    </text:list-item>
                    <text:list-item text:style-override="id1-3-2-4-5-1-8-503-6-1-4">
                      <text:number>•</text:number>
                      <text:p text:style-name="table_al">Vakspecialist A en B</text:p>
                    </text:list-item>
                  </text:list>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Verlenen/weigeren ontheffing van het verbod tot het ten behoeve van recreatief nachtverblijf plaatsen of geplaatst houden van kampeermiddelen.</text:p>
                </table:table-cell>
                <table:table-cell table:style-name="entry" table:number-rows-spanned="1" table:number-columns-spanned="2">
                  <text:p text:style-name="table_al">Art. 4:32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04-6-1">
                    <text:list-item text:style-override="id1-3-2-4-5-1-8-504-6-1-1">
                      <text:number>•</text:number>
                      <text:p text:style-name="table_al">Algemeen Directeur/ Gemeentesecretaris</text:p>
                    </text:list-item>
                    <text:list-item text:style-override="id1-3-2-4-5-1-8-504-6-1-2">
                      <text:number>•</text:number>
                      <text:p text:style-name="table_al">Procesmanager Fysieke leefomgeving </text:p>
                    </text:list-item>
                    <text:list-item text:style-override="id1-3-2-4-5-1-8-504-6-1-3">
                      <text:number>•</text:number>
                      <text:p text:style-name="table_al">Proces Fysieke leefomgeving</text:p>
                    </text:list-item>
                    <text:list-item text:style-override="id1-3-2-4-5-1-8-504-6-1-4">
                      <text:number>•</text:number>
                      <text:p text:style-name="table_al">Vakspecialist A en B</text:p>
                    </text:list-item>
                  </text:list>
                </table:table-cell>
              </table:table-row>
              <table:table-row table:style-name="row">
                <table:table-cell table:style-name="entry" table:number-rows-spanned="1" table:number-columns-spanned="1">
                  <text:p text:style-name="table_al">49.10</text:p>
                </table:table-cell>
                <table:table-cell table:style-name="entry" table:number-rows-spanned="1" table:number-columns-spanned="1">
                  <text:p text:style-name="table_al">Weigeren/verlenen ontheffing van verbod tot het parkeren van voertuigen van een autobedrijf.</text:p>
                </table:table-cell>
                <table:table-cell table:style-name="entry" table:number-rows-spanned="1" table:number-columns-spanned="2">
                  <text:p text:style-name="table_al">Art. 5:2, lid 4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05-6-1">
                    <text:list-item text:style-override="id1-3-2-4-5-1-8-505-6-1-1">
                      <text:number>•</text:number>
                      <text:p text:style-name="table_al">Algemeen Directeur/ Gemeentesecretaris</text:p>
                    </text:list-item>
                    <text:list-item text:style-override="id1-3-2-4-5-1-8-505-6-1-2">
                      <text:number>•</text:number>
                      <text:p text:style-name="table_al">Procesmanager Fysieke leefomgeving</text:p>
                    </text:list-item>
                    <text:list-item text:style-override="id1-3-2-4-5-1-8-505-6-1-3">
                      <text:number>•</text:number>
                      <text:p text:style-name="table_al">Proces Fysieke leefomgeving</text:p>
                    </text:list-item>
                    <text:list-item text:style-override="id1-3-2-4-5-1-8-505-6-1-4">
                      <text:number>•</text:number>
                      <text:p text:style-name="table_al">Vakspecialist A en B </text:p>
                    </text:list-item>
                    <text:list-item text:style-override="id1-3-2-4-5-1-8-505-6-1-5">
                      <text:number>•</text:number>
                      <text:p text:style-name="table_al">Beleidsmedewerker B</text:p>
                    </text:list-item>
                  </text:list>
                </table:table-cell>
              </table:table-row>
              <table:table-row table:style-name="row">
                <table:table-cell table:style-name="entry" table:number-rows-spanned="1" table:number-columns-spanned="1">
                  <text:p text:style-name="table_al">49.11</text:p>
                </table:table-cell>
                <table:table-cell table:style-name="entry" table:number-rows-spanned="1" table:number-columns-spanned="1">
                  <text:p text:style-name="table_al">Weigeren/verlenen ontheffing van het verbod kampeermiddelen e.d. te parkeren.</text:p>
                </table:table-cell>
                <table:table-cell table:style-name="entry" table:number-rows-spanned="1" table:number-columns-spanned="2">
                  <text:p text:style-name="table_al">Art. 5:6, lid 2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06-6-1">
                    <text:list-item text:style-override="id1-3-2-4-5-1-8-506-6-1-1">
                      <text:number>•</text:number>
                      <text:p text:style-name="table_al">Algemeen Directeur/ Gemeentesecretaris</text:p>
                    </text:list-item>
                    <text:list-item text:style-override="id1-3-2-4-5-1-8-506-6-1-2">
                      <text:number>•</text:number>
                      <text:p text:style-name="table_al">Procesmanager Fysieke leefomgeving</text:p>
                    </text:list-item>
                    <text:list-item text:style-override="id1-3-2-4-5-1-8-506-6-1-3">
                      <text:number>•</text:number>
                      <text:p text:style-name="table_al">Proces Fysieke leefomgeving</text:p>
                    </text:list-item>
                    <text:list-item text:style-override="id1-3-2-4-5-1-8-506-6-1-4">
                      <text:number>•</text:number>
                      <text:p text:style-name="table_al">Vakspecialist A en B</text:p>
                    </text:list-item>
                    <text:list-item text:style-override="id1-3-2-4-5-1-8-506-6-1-5">
                      <text:number>•</text:number>
                      <text:p text:style-name="table_al">Beleidsmedewerker B</text:p>
                    </text:list-item>
                  </text:list>
                </table:table-cell>
              </table:table-row>
              <table:table-row table:style-name="row">
                <table:table-cell table:style-name="entry" table:number-rows-spanned="1" table:number-columns-spanned="1">
                  <text:p text:style-name="table_al">49.12</text:p>
                </table:table-cell>
                <table:table-cell table:style-name="entry" table:number-rows-spanned="1" table:number-columns-spanned="1">
                  <text:p text:style-name="table_al">Weigeren/verlenen ontheffing van verbod tot parkeren van reclamevoertuigen.</text:p>
                </table:table-cell>
                <table:table-cell table:style-name="entry" table:number-rows-spanned="1" table:number-columns-spanned="2">
                  <text:p text:style-name="table_al">Art. 5:7, lid 2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07-6-1">
                    <text:list-item text:style-override="id1-3-2-4-5-1-8-507-6-1-1">
                      <text:number>•</text:number>
                      <text:p text:style-name="table_al">Algemeen Directeur/ Gemeentesecretaris</text:p>
                    </text:list-item>
                    <text:list-item text:style-override="id1-3-2-4-5-1-8-507-6-1-2">
                      <text:number>•</text:number>
                      <text:p text:style-name="table_al">Procesmanager Fysieke leefomgeving</text:p>
                    </text:list-item>
                    <text:list-item text:style-override="id1-3-2-4-5-1-8-507-6-1-3">
                      <text:number>•</text:number>
                      <text:p text:style-name="table_al">Proces Fysieke leefomgeving</text:p>
                    </text:list-item>
                    <text:list-item text:style-override="id1-3-2-4-5-1-8-507-6-1-4">
                      <text:number>•</text:number>
                      <text:p text:style-name="table_al">Vakspecialist A en B</text:p>
                    </text:list-item>
                    <text:list-item text:style-override="id1-3-2-4-5-1-8-507-6-1-5">
                      <text:number>•</text:number>
                      <text:p text:style-name="table_al">Beleidsmedewerker B</text:p>
                    </text:list-item>
                  </text:list>
                </table:table-cell>
              </table:table-row>
              <table:table-row table:style-name="row">
                <table:table-cell table:style-name="entry" table:number-rows-spanned="1" table:number-columns-spanned="1">
                  <text:p text:style-name="table_al">49.13</text:p>
                </table:table-cell>
                <table:table-cell table:style-name="entry" table:number-rows-spanned="1" table:number-columns-spanned="1">
                  <text:p text:style-name="table_al">Weigeren/verlenen ontheffing van verbod tot parkeren van grote voertuigen.</text:p>
                </table:table-cell>
                <table:table-cell table:style-name="entry" table:number-rows-spanned="1" table:number-columns-spanned="2">
                  <text:p text:style-name="table_al">Art. 5:8, lid 5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08-6-1">
                    <text:list-item text:style-override="id1-3-2-4-5-1-8-508-6-1-1">
                      <text:number>•</text:number>
                      <text:p text:style-name="table_al">Algemeen Directeur/ Gemeentesecretaris</text:p>
                    </text:list-item>
                    <text:list-item text:style-override="id1-3-2-4-5-1-8-508-6-1-2">
                      <text:number>•</text:number>
                      <text:p text:style-name="table_al">Procesmanager Fysieke leefomgeving</text:p>
                    </text:list-item>
                    <text:list-item text:style-override="id1-3-2-4-5-1-8-508-6-1-3">
                      <text:number>•</text:number>
                      <text:p text:style-name="table_al">Proces Fysieke leefomgeving</text:p>
                    </text:list-item>
                    <text:list-item text:style-override="id1-3-2-4-5-1-8-508-6-1-4">
                      <text:number>•</text:number>
                      <text:p text:style-name="table_al">Vakspecialist A en B</text:p>
                    </text:list-item>
                    <text:list-item text:style-override="id1-3-2-4-5-1-8-508-6-1-5">
                      <text:number>•</text:number>
                      <text:p text:style-name="table_al">Beleidsmedewerker B</text:p>
                    </text:list-item>
                  </text:list>
                </table:table-cell>
              </table:table-row>
              <table:table-row table:style-name="row">
                <table:table-cell table:style-name="entry" table:number-rows-spanned="1" table:number-columns-spanned="1">
                  <text:p text:style-name="table_al">49.14</text:p>
                </table:table-cell>
                <table:table-cell table:style-name="entry" table:number-rows-spanned="1" table:number-columns-spanned="1">
                  <text:p text:style-name="table_al">Weigeren/verlenen ontheffing van verbod tot aantasting van groenvoorzieningen door voertuigen.</text:p>
                </table:table-cell>
                <table:table-cell table:style-name="entry" table:number-rows-spanned="1" table:number-columns-spanned="2">
                  <text:p text:style-name="table_al">Art. 5.11, lid 3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09-6-1">
                    <text:list-item text:style-override="id1-3-2-4-5-1-8-509-6-1-1">
                      <text:number>•</text:number>
                      <text:p text:style-name="table_al">Algemeen Directeur/ Gemeentesecretaris</text:p>
                    </text:list-item>
                    <text:list-item text:style-override="id1-3-2-4-5-1-8-509-6-1-2">
                      <text:number>•</text:number>
                      <text:p text:style-name="table_al">Procesmanager Fysieke leefomgeving</text:p>
                    </text:list-item>
                    <text:list-item text:style-override="id1-3-2-4-5-1-8-509-6-1-3">
                      <text:number>•</text:number>
                      <text:p text:style-name="table_al">Proces Fysieke leefomgeving</text:p>
                    </text:list-item>
                    <text:list-item text:style-override="id1-3-2-4-5-1-8-509-6-1-4">
                      <text:number>•</text:number>
                      <text:p text:style-name="table_al">Vakspecialist A en B </text:p>
                    </text:list-item>
                    <text:list-item text:style-override="id1-3-2-4-5-1-8-509-6-1-5">
                      <text:number>•</text:number>
                      <text:p text:style-name="table_al">Beleidsmedewerker B</text:p>
                    </text:list-item>
                  </text:list>
                </table:table-cell>
              </table:table-row>
              <table:table-row table:style-name="row">
                <table:table-cell table:style-name="entry" table:number-rows-spanned="1" table:number-columns-spanned="1">
                  <text:p text:style-name="table_al">49.15</text:p>
                </table:table-cell>
                <table:table-cell table:style-name="entry" table:number-rows-spanned="1" table:number-columns-spanned="1">
                  <text:p text:style-name="table_al">Weigeren/verlenen vergunning voor een inzameling van geld of goederen of voor het daartoe aanbieden van een intekenlijst.</text:p>
                </table:table-cell>
                <table:table-cell table:style-name="entry" table:number-rows-spanned="1" table:number-columns-spanned="2">
                  <text:p text:style-name="table_al">Art. 5:13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10-6-1">
                    <text:list-item text:style-override="id1-3-2-4-5-1-8-510-6-1-1">
                      <text:number>•</text:number>
                      <text:p text:style-name="table_al">Algemeen Directeur/ Gemeentesecretaris</text:p>
                    </text:list-item>
                    <text:list-item text:style-override="id1-3-2-4-5-1-8-510-6-1-2">
                      <text:number>•</text:number>
                      <text:p text:style-name="table_al">Procesmanager Fysieke leefomgeving </text:p>
                    </text:list-item>
                    <text:list-item text:style-override="id1-3-2-4-5-1-8-510-6-1-3">
                      <text:number>•</text:number>
                      <text:p text:style-name="table_al">Proces Fysieke leefomgeving</text:p>
                    </text:list-item>
                    <text:list-item text:style-override="id1-3-2-4-5-1-8-510-6-1-4">
                      <text:number>•</text:number>
                      <text:p text:style-name="table_al">Vakspecialist A en B </text:p>
                    </text:list-item>
                  </text:list>
                </table:table-cell>
              </table:table-row>
              <table:table-row table:style-name="row">
                <table:table-cell table:style-name="entry" table:number-rows-spanned="1" table:number-columns-spanned="1">
                  <text:p text:style-name="table_al">49.16</text:p>
                </table:table-cell>
                <table:table-cell table:style-name="entry" table:number-rows-spanned="1" table:number-columns-spanned="1">
                  <text:p text:style-name="table_al">Weigeren/verlenen ontheffing van het verbod tot venten.</text:p>
                </table:table-cell>
                <table:table-cell table:style-name="entry" table:number-rows-spanned="1" table:number-columns-spanned="2">
                  <text:p text:style-name="table_al">Art. 5:14a, lid 2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11-6-1">
                    <text:list-item text:style-override="id1-3-2-4-5-1-8-511-6-1-1">
                      <text:number>•</text:number>
                      <text:p text:style-name="table_al">Algemeen Directeur/ Gemeentesecretaris</text:p>
                    </text:list-item>
                    <text:list-item text:style-override="id1-3-2-4-5-1-8-511-6-1-2">
                      <text:number>•</text:number>
                      <text:p text:style-name="table_al">Procesmanager Fysieke leefomgeving</text:p>
                    </text:list-item>
                    <text:list-item text:style-override="id1-3-2-4-5-1-8-511-6-1-3">
                      <text:number>•</text:number>
                      <text:p text:style-name="table_al">Proces Fysieke leefomgeving</text:p>
                    </text:list-item>
                    <text:list-item text:style-override="id1-3-2-4-5-1-8-511-6-1-4">
                      <text:number>•</text:number>
                      <text:p text:style-name="table_al">Vakspecialist A en B</text:p>
                    </text:list-item>
                  </text:list>
                </table:table-cell>
              </table:table-row>
              <table:table-row table:style-name="row">
                <table:table-cell table:style-name="entry" table:number-rows-spanned="1" table:number-columns-spanned="1">
                  <text:p text:style-name="table_al">49.17</text:p>
                </table:table-cell>
                <table:table-cell table:style-name="entry" table:number-rows-spanned="1" table:number-columns-spanned="1">
                  <text:p text:style-name="table_al">Weigeren/verlenen standplaatsvergunning.</text:p>
                </table:table-cell>
                <table:table-cell table:style-name="entry" table:number-rows-spanned="1" table:number-columns-spanned="2">
                  <text:p text:style-name="table_al">Art. 5:16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12-6-1">
                    <text:list-item text:style-override="id1-3-2-4-5-1-8-512-6-1-1">
                      <text:number>•</text:number>
                      <text:p text:style-name="table_al">Algemeen Directeur/ Gemeentesecretaris</text:p>
                    </text:list-item>
                    <text:list-item text:style-override="id1-3-2-4-5-1-8-512-6-1-2">
                      <text:number>•</text:number>
                      <text:p text:style-name="table_al">Procesmanager Fysieke leefomgeving</text:p>
                    </text:list-item>
                    <text:list-item text:style-override="id1-3-2-4-5-1-8-512-6-1-3">
                      <text:number>•</text:number>
                      <text:p text:style-name="table_al">Proces Fysieke leefomgeving</text:p>
                    </text:list-item>
                    <text:list-item text:style-override="id1-3-2-4-5-1-8-512-6-1-4">
                      <text:number>•</text:number>
                      <text:p text:style-name="table_al">Vakspecialist A en B</text:p>
                    </text:list-item>
                  </text:list>
                </table:table-cell>
              </table:table-row>
              <table:table-row table:style-name="row">
                <table:table-cell table:style-name="entry" table:number-rows-spanned="1" table:number-columns-spanned="1">
                  <text:p text:style-name="table_al">49.18</text:p>
                </table:table-cell>
                <table:table-cell table:style-name="entry" table:number-rows-spanned="1" table:number-columns-spanned="1">
                  <text:p text:style-name="table_al">Weigeren/verlenen ontheffing van het verbod afvalstoffen te verbranden buiten inrichtingen of anderszins vuur te stoken.</text:p>
                </table:table-cell>
                <table:table-cell table:style-name="entry" table:number-rows-spanned="1" table:number-columns-spanned="2">
                  <text:p text:style-name="table_al">Art. 5:28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13-6-1">
                    <text:list-item text:style-override="id1-3-2-4-5-1-8-513-6-1-1">
                      <text:number>•</text:number>
                      <text:p text:style-name="table_al">Algemeen Directeur/ Gemeentesecretaris</text:p>
                    </text:list-item>
                    <text:list-item text:style-override="id1-3-2-4-5-1-8-513-6-1-2">
                      <text:number>•</text:number>
                      <text:p text:style-name="table_al">Procesmanager Fysieke leefomgeving</text:p>
                    </text:list-item>
                    <text:list-item text:style-override="id1-3-2-4-5-1-8-513-6-1-3">
                      <text:number>•</text:number>
                      <text:p text:style-name="table_al">Proces Fysieke leefomgeving</text:p>
                    </text:list-item>
                    <text:list-item text:style-override="id1-3-2-4-5-1-8-513-6-1-4">
                      <text:number>•</text:number>
                      <text:p text:style-name="table_al">Vakspecialist A en B</text:p>
                    </text:list-item>
                  </text:list>
                </table:table-cell>
              </table:table-row>
              <table:table-row table:style-name="row">
                <table:table-cell table:style-name="entry" table:number-rows-spanned="1" table:number-columns-spanned="7">
                  <text:p text:style-name="table_al">
                    <text:span text:style-name="nadrukvet">50. Wet Basisregistratie Adressen en Gebouwen</text:span>
                  </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Aanvragen postcode in het kader van de Wet basisregistraties adressen en gebouwen (Wet BAG).</text:p>
                </table:table-cell>
                <table:table-cell table:style-name="entry" table:number-rows-spanned="1" table:number-columns-spanned="2">
                  <text:p text:style-name="table_al">Art. 7 Beslui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15-6-1">
                    <text:list-item text:style-override="id1-3-2-4-5-1-8-515-6-1-1">
                      <text:number>•</text:number>
                      <text:p text:style-name="table_al">Algemeen Directeur/ Gemeentesecretaris</text:p>
                    </text:list-item>
                    <text:list-item text:style-override="id1-3-2-4-5-1-8-515-6-1-2">
                      <text:number>•</text:number>
                      <text:p text:style-name="table_al">Procesmanager Fysieke leefomgeving</text:p>
                    </text:list-item>
                    <text:list-item text:style-override="id1-3-2-4-5-1-8-515-6-1-3">
                      <text:number>•</text:number>
                      <text:p text:style-name="table_al">Proces Fysieke leefomgeving</text:p>
                    </text:list-item>
                    <text:list-item text:style-override="id1-3-2-4-5-1-8-515-6-1-4">
                      <text:number>•</text:number>
                      <text:p text:style-name="table_al">Vakspecialist B</text:p>
                    </text:list-item>
                    <text:list-item text:style-override="id1-3-2-4-5-1-8-515-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1">
                  <text:p text:style-name="table_al">Doen van meldingen aan de Dienst als bedoeld in de wet BAG.</text:p>
                </table:table-cell>
                <table:table-cell table:style-name="entry" table:number-rows-spanned="1" table:number-columns-spanned="2">
                  <text:p text:style-name="table_al">Art. 37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16-6-1">
                    <text:list-item text:style-override="id1-3-2-4-5-1-8-516-6-1-1">
                      <text:number>•</text:number>
                      <text:p text:style-name="table_al">Algemeen Directeur/ Gemeentesecretaris</text:p>
                    </text:list-item>
                    <text:list-item text:style-override="id1-3-2-4-5-1-8-516-6-1-2">
                      <text:number>•</text:number>
                      <text:p text:style-name="table_al">Procesmanager Fysieke leefomgeving</text:p>
                    </text:list-item>
                    <text:list-item text:style-override="id1-3-2-4-5-1-8-516-6-1-3">
                      <text:number>•</text:number>
                      <text:p text:style-name="table_al">Proces Fysieke leefomgeving</text:p>
                    </text:list-item>
                    <text:list-item text:style-override="id1-3-2-4-5-1-8-516-6-1-4">
                      <text:number>•</text:number>
                      <text:p text:style-name="table_al">Vakspecialist B</text:p>
                    </text:list-item>
                    <text:list-item text:style-override="id1-3-2-4-5-1-8-516-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0.3</text:p>
                </table:table-cell>
                <table:table-cell table:style-name="entry" table:number-rows-spanned="1" table:number-columns-spanned="1">
                  <text:p text:style-name="table_al">Besluiten op melding als bedoeld in artikel 37 Wet BAG of op verzoek als bedoeld in artikel 38 Wet BAG over de wijziging respectievelijk opneming van het desbetreffende authentieke gegeven.</text:p>
                </table:table-cell>
                <table:table-cell table:style-name="entry" table:number-rows-spanned="1" table:number-columns-spanned="2">
                  <text:p text:style-name="table_al">Art. 39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17-6-1">
                    <text:list-item text:style-override="id1-3-2-4-5-1-8-517-6-1-1">
                      <text:number>•</text:number>
                      <text:p text:style-name="table_al">Algemeen Directeur/ Gemeentesecretaris</text:p>
                    </text:list-item>
                    <text:list-item text:style-override="id1-3-2-4-5-1-8-517-6-1-2">
                      <text:number>•</text:number>
                      <text:p text:style-name="table_al">Procesmanager Fysieke leefomgeving</text:p>
                    </text:list-item>
                    <text:list-item text:style-override="id1-3-2-4-5-1-8-517-6-1-3">
                      <text:number>•</text:number>
                      <text:p text:style-name="table_al">Proces Fysieke leefomgeving</text:p>
                    </text:list-item>
                    <text:list-item text:style-override="id1-3-2-4-5-1-8-517-6-1-4">
                      <text:number>•</text:number>
                      <text:p text:style-name="table_al">Vakspecialist B</text:p>
                    </text:list-item>
                    <text:list-item text:style-override="id1-3-2-4-5-1-8-517-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0.4</text:p>
                </table:table-cell>
                <table:table-cell table:style-name="entry" table:number-rows-spanned="1" table:number-columns-spanned="1">
                  <text:p text:style-name="table_al">Het opmaken van een procesverbaal bij constateringen van objecten (start bouw, gereed bouw, sloop, status rapport pand).</text:p>
                </table:table-cell>
                <table:table-cell table:style-name="entry" table:number-rows-spanned="1" table:number-columns-spanned="2">
                  <text:p text:style-name="table_al">Art. 10, lid 1 aanhef en onder a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18-6-1">
                    <text:list-item text:style-override="id1-3-2-4-5-1-8-518-6-1-1">
                      <text:number>•</text:number>
                      <text:p text:style-name="table_al">Algemeen Directeur/ Gemeentesecretaris</text:p>
                    </text:list-item>
                    <text:list-item text:style-override="id1-3-2-4-5-1-8-518-6-1-2">
                      <text:number>•</text:number>
                      <text:p text:style-name="table_al">Procesmanager Fysieke leefomgeving</text:p>
                    </text:list-item>
                    <text:list-item text:style-override="id1-3-2-4-5-1-8-518-6-1-3">
                      <text:number>•</text:number>
                      <text:p text:style-name="table_al">Proces Fysieke leefomgeving</text:p>
                    </text:list-item>
                    <text:list-item text:style-override="id1-3-2-4-5-1-8-518-6-1-4">
                      <text:number>•</text:number>
                      <text:p text:style-name="table_al">Vakspecialist B</text:p>
                    </text:list-item>
                    <text:list-item text:style-override="id1-3-2-4-5-1-8-518-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0.5</text:p>
                </table:table-cell>
                <table:table-cell table:style-name="entry" table:number-rows-spanned="1" table:number-columns-spanned="1">
                  <text:p text:style-name="table_al">Verstrekken van BAG-informatie aan afnemers (via Data distributie).</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19-6-1">
                    <text:list-item text:style-override="id1-3-2-4-5-1-8-519-6-1-1">
                      <text:number>•</text:number>
                      <text:p text:style-name="table_al">Algemeen Directeur/ Gemeentesecretaris</text:p>
                    </text:list-item>
                    <text:list-item text:style-override="id1-3-2-4-5-1-8-519-6-1-2">
                      <text:number>•</text:number>
                      <text:p text:style-name="table_al">Procesmanager Fysieke leefomgeving</text:p>
                    </text:list-item>
                    <text:list-item text:style-override="id1-3-2-4-5-1-8-519-6-1-3">
                      <text:number>•</text:number>
                      <text:p text:style-name="table_al">Proces Fysieke leefomgeving</text:p>
                    </text:list-item>
                    <text:list-item text:style-override="id1-3-2-4-5-1-8-519-6-1-4">
                      <text:number>•</text:number>
                      <text:p text:style-name="table_al">Vakspecialist B</text:p>
                    </text:list-item>
                    <text:list-item text:style-override="id1-3-2-4-5-1-8-519-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0.6</text:p>
                </table:table-cell>
                <table:table-cell table:style-name="entry" table:number-rows-spanned="1" table:number-columns-spanned="1">
                  <text:p text:style-name="table_al">Toekennen en onttrekken van huisnummers aan verblijfsobject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20-6-1">
                    <text:list-item text:style-override="id1-3-2-4-5-1-8-520-6-1-1">
                      <text:number>•</text:number>
                      <text:p text:style-name="table_al">Algemeen Directeur/ Gemeentesecretaris</text:p>
                    </text:list-item>
                    <text:list-item text:style-override="id1-3-2-4-5-1-8-520-6-1-2">
                      <text:number>•</text:number>
                      <text:p text:style-name="table_al">Procesmanager Fysieke leefomgeving</text:p>
                    </text:list-item>
                    <text:list-item text:style-override="id1-3-2-4-5-1-8-520-6-1-3">
                      <text:number>•</text:number>
                      <text:p text:style-name="table_al">Proces Fysieke leefomgeving</text:p>
                    </text:list-item>
                    <text:list-item text:style-override="id1-3-2-4-5-1-8-520-6-1-4">
                      <text:number>•</text:number>
                      <text:p text:style-name="table_al">Vakspecialist B</text:p>
                    </text:list-item>
                    <text:list-item text:style-override="id1-3-2-4-5-1-8-520-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0.7</text:p>
                </table:table-cell>
                <table:table-cell table:style-name="entry" table:number-rows-spanned="1" table:number-columns-spanned="1">
                  <text:p text:style-name="table_al">Het opdracht geven tot inmeten met betrekking de geometrie van panden en verblijfsobjecten volgens de wet BA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21-6-1">
                    <text:list-item text:style-override="id1-3-2-4-5-1-8-521-6-1-1">
                      <text:number>•</text:number>
                      <text:p text:style-name="table_al">Algemeen Directeur/ Gemeentesecretaris</text:p>
                    </text:list-item>
                    <text:list-item text:style-override="id1-3-2-4-5-1-8-521-6-1-2">
                      <text:number>•</text:number>
                      <text:p text:style-name="table_al">Procesmanager Fysieke leefomgeving</text:p>
                    </text:list-item>
                    <text:list-item text:style-override="id1-3-2-4-5-1-8-521-6-1-3">
                      <text:number>•</text:number>
                      <text:p text:style-name="table_al">Proces Fysieke leefomgeving</text:p>
                    </text:list-item>
                    <text:list-item text:style-override="id1-3-2-4-5-1-8-521-6-1-4">
                      <text:number>•</text:number>
                      <text:p text:style-name="table_al">Vakspecialist B</text:p>
                    </text:list-item>
                    <text:list-item text:style-override="id1-3-2-4-5-1-8-521-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0.8</text:p>
                </table:table-cell>
                <table:table-cell table:style-name="entry" table:number-rows-spanned="1" table:number-columns-spanned="1">
                  <text:p text:style-name="table_al">Vaststellen van definitieve geometrie van panden en verblijfsobjecten.</text:p>
                </table:table-cell>
                <table:table-cell table:style-name="entry" table:number-rows-spanned="1" table:number-columns-spanned="2">
                  <text:p text:style-name="table_al">Art. 7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22-6-1">
                    <text:list-item text:style-override="id1-3-2-4-5-1-8-522-6-1-1">
                      <text:number>•</text:number>
                      <text:p text:style-name="table_al">Algemeen Directeur/ Gemeentesecretaris</text:p>
                    </text:list-item>
                    <text:list-item text:style-override="id1-3-2-4-5-1-8-522-6-1-2">
                      <text:number>•</text:number>
                      <text:p text:style-name="table_al">Procesmanager Fysieke leefomgeving</text:p>
                    </text:list-item>
                    <text:list-item text:style-override="id1-3-2-4-5-1-8-522-6-1-3">
                      <text:number>•</text:number>
                      <text:p text:style-name="table_al">Proces Fysieke leefomgeving</text:p>
                    </text:list-item>
                    <text:list-item text:style-override="id1-3-2-4-5-1-8-522-6-1-4">
                      <text:number>•</text:number>
                      <text:p text:style-name="table_al">Vakspecialist B</text:p>
                    </text:list-item>
                    <text:list-item text:style-override="id1-3-2-4-5-1-8-522-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0.9</text:p>
                </table:table-cell>
                <table:table-cell table:style-name="entry" table:number-rows-spanned="1" table:number-columns-spanned="1">
                  <text:p text:style-name="table_al">Communiceren over het toekennen en onttrekken van huisnummer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23-6-1">
                    <text:list-item text:style-override="id1-3-2-4-5-1-8-523-6-1-1">
                      <text:number>•</text:number>
                      <text:p text:style-name="table_al">Algemeen Directeur/ Gemeentesecretaris</text:p>
                    </text:list-item>
                    <text:list-item text:style-override="id1-3-2-4-5-1-8-523-6-1-2">
                      <text:number>•</text:number>
                      <text:p text:style-name="table_al">Procesmanager Fysieke leefomgeving</text:p>
                    </text:list-item>
                    <text:list-item text:style-override="id1-3-2-4-5-1-8-523-6-1-3">
                      <text:number>•</text:number>
                      <text:p text:style-name="table_al">Proces Fysieke leefomgeving</text:p>
                    </text:list-item>
                    <text:list-item text:style-override="id1-3-2-4-5-1-8-523-6-1-4">
                      <text:number>•</text:number>
                      <text:p text:style-name="table_al">Vakspecialist B</text:p>
                    </text:list-item>
                    <text:list-item text:style-override="id1-3-2-4-5-1-8-523-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0.10</text:p>
                </table:table-cell>
                <table:table-cell table:style-name="entry" table:number-rows-spanned="1" table:number-columns-spanned="1">
                  <text:p text:style-name="table_al">Het opmaken van een schriftelijke verklaring strekkende tot signaleren van wijzigingen in de feitelijke situatie van object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24-6-1">
                    <text:list-item text:style-override="id1-3-2-4-5-1-8-524-6-1-1">
                      <text:number>•</text:number>
                      <text:p text:style-name="table_al">Algemeen Directeur/ Gemeentesecretaris</text:p>
                    </text:list-item>
                    <text:list-item text:style-override="id1-3-2-4-5-1-8-524-6-1-2">
                      <text:number>•</text:number>
                      <text:p text:style-name="table_al">Procesmanager Fysieke leefomgeving</text:p>
                    </text:list-item>
                    <text:list-item text:style-override="id1-3-2-4-5-1-8-524-6-1-3">
                      <text:number>•</text:number>
                      <text:p text:style-name="table_al">Proces Fysieke leefomgeving</text:p>
                    </text:list-item>
                    <text:list-item text:style-override="id1-3-2-4-5-1-8-524-6-1-4">
                      <text:number>•</text:number>
                      <text:p text:style-name="table_al">Vakspecialist B</text:p>
                    </text:list-item>
                    <text:list-item text:style-override="id1-3-2-4-5-1-8-524-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0.11</text:p>
                </table:table-cell>
                <table:table-cell table:style-name="entry" table:number-rows-spanned="1" table:number-columns-spanned="1">
                  <text:p text:style-name="table_al">Aanbrengen wijzigingen van geringe betekenis aan de openbare straatverlichtin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25-6-1">
                    <text:list-item text:style-override="id1-3-2-4-5-1-8-525-6-1-1">
                      <text:number>•</text:number>
                      <text:p text:style-name="table_al">Algemeen Directeur/ Gemeentesecretaris</text:p>
                    </text:list-item>
                    <text:list-item text:style-override="id1-3-2-4-5-1-8-525-6-1-2">
                      <text:number>•</text:number>
                      <text:p text:style-name="table_al">Procesmanager Fysieke leefomgeving</text:p>
                    </text:list-item>
                    <text:list-item text:style-override="id1-3-2-4-5-1-8-525-6-1-3">
                      <text:number>•</text:number>
                      <text:p text:style-name="table_al">Proces Fysieke leefomgeving</text:p>
                    </text:list-item>
                    <text:list-item text:style-override="id1-3-2-4-5-1-8-525-6-1-4">
                      <text:number>•</text:number>
                      <text:p text:style-name="table_al">Vakspecialist A</text:p>
                    </text:list-item>
                  </text:list>
                </table:table-cell>
              </table:table-row>
              <table:table-row table:style-name="row">
                <table:table-cell table:style-name="entry" table:number-rows-spanned="1" table:number-columns-spanned="1">
                  <text:p text:style-name="table_al">50.12</text:p>
                </table:table-cell>
                <table:table-cell table:style-name="entry" table:number-rows-spanned="1" table:number-columns-spanned="1">
                  <text:p text:style-name="table_al">Het, op grond van het bepaalde in artikel 10, tweede lid, van de Wet BAG, inschrijven van de in of op grond van artikel 10, eerste lid van de Wet BAG aangewezen brondocumenten in het adressenregister dan wel het gebouwenregister.</text:p>
                </table:table-cell>
                <table:table-cell table:style-name="entry" table:number-rows-spanned="1" table:number-columns-spanned="2">
                  <text:p text:style-name="table_al">Art. 10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26-6-1">
                    <text:list-item text:style-override="id1-3-2-4-5-1-8-526-6-1-1">
                      <text:number>•</text:number>
                      <text:p text:style-name="table_al">Algemeen Directeur/ Gemeentesecretaris</text:p>
                    </text:list-item>
                    <text:list-item text:style-override="id1-3-2-4-5-1-8-526-6-1-2">
                      <text:number>•</text:number>
                      <text:p text:style-name="table_al">Procesmanager Fysieke leefomgeving</text:p>
                    </text:list-item>
                    <text:list-item text:style-override="id1-3-2-4-5-1-8-526-6-1-3">
                      <text:number>•</text:number>
                      <text:p text:style-name="table_al">Proces Fysieke leefomgeving</text:p>
                    </text:list-item>
                    <text:list-item text:style-override="id1-3-2-4-5-1-8-526-6-1-4">
                      <text:number>•</text:number>
                      <text:p text:style-name="table_al">Vakspecialist B</text:p>
                    </text:list-item>
                    <text:list-item text:style-override="id1-3-2-4-5-1-8-526-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0.13</text:p>
                </table:table-cell>
                <table:table-cell table:style-name="entry" table:number-rows-spanned="1" table:number-columns-spanned="1">
                  <text:p text:style-name="table_al">Het toetsen van (overige) brondocumenten aan de vereisten voor inschrijving.</text:p>
                </table:table-cell>
                <table:table-cell table:style-name="entry" table:number-rows-spanned="1" table:number-columns-spanned="2">
                  <text:p text:style-name="table_al">Art. 11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27-6-1">
                    <text:list-item text:style-override="id1-3-2-4-5-1-8-527-6-1-1">
                      <text:number>•</text:number>
                      <text:p text:style-name="table_al">Algemeen Directeur/ Gemeentesecretaris</text:p>
                    </text:list-item>
                    <text:list-item text:style-override="id1-3-2-4-5-1-8-527-6-1-2">
                      <text:number>•</text:number>
                      <text:p text:style-name="table_al">Procesmanager Fysieke leefomgeving</text:p>
                    </text:list-item>
                    <text:list-item text:style-override="id1-3-2-4-5-1-8-527-6-1-3">
                      <text:number>•</text:number>
                      <text:p text:style-name="table_al">Proces Fysieke leefomgeving</text:p>
                    </text:list-item>
                    <text:list-item text:style-override="id1-3-2-4-5-1-8-527-6-1-4">
                      <text:number>•</text:number>
                      <text:p text:style-name="table_al">Vakspecialist B</text:p>
                    </text:list-item>
                    <text:list-item text:style-override="id1-3-2-4-5-1-8-527-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0.14</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28-6-1">
                    <text:list-item text:style-override="id1-3-2-4-5-1-8-528-6-1-1">
                      <text:number>•</text:number>
                      <text:p text:style-name="table_al">Algemeen Directeur/ Gemeentesecretaris</text:p>
                    </text:list-item>
                    <text:list-item text:style-override="id1-3-2-4-5-1-8-528-6-1-2">
                      <text:number>•</text:number>
                      <text:p text:style-name="table_al">Procesmanager Fysieke leefomgeving</text:p>
                    </text:list-item>
                    <text:list-item text:style-override="id1-3-2-4-5-1-8-528-6-1-3">
                      <text:number>•</text:number>
                      <text:p text:style-name="table_al">Proces Fysieke leefomgeving</text:p>
                    </text:list-item>
                    <text:list-item text:style-override="id1-3-2-4-5-1-8-528-6-1-4">
                      <text:number>•</text:number>
                      <text:p text:style-name="table_al">Vakspecialist B</text:p>
                    </text:list-item>
                    <text:list-item text:style-override="id1-3-2-4-5-1-8-528-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0.15</text:p>
                </table:table-cell>
                <table:table-cell table:style-name="entry" table:number-rows-spanned="1" table:number-columns-spanned="1">
                  <text:p text:style-name="table_al">Het op basis van de brondocumenten opnemen van gegevens in de adressenregistratie en de gebouwenregistratie overeenkomstig de voorschriften uit de artikelen 14A en 15 van de Wet BAG.</text:p>
                </table:table-cell>
                <table:table-cell table:style-name="entry" table:number-rows-spanned="1" table:number-columns-spanned="2">
                  <text:p text:style-name="table_al">Art. 14A en 15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29-6-1">
                    <text:list-item text:style-override="id1-3-2-4-5-1-8-529-6-1-1">
                      <text:number>•</text:number>
                      <text:p text:style-name="table_al">Algemeen Directeur/ Gemeentesecretaris</text:p>
                    </text:list-item>
                    <text:list-item text:style-override="id1-3-2-4-5-1-8-529-6-1-2">
                      <text:number>•</text:number>
                      <text:p text:style-name="table_al">Procesmanager Fysieke leefomgeving</text:p>
                    </text:list-item>
                    <text:list-item text:style-override="id1-3-2-4-5-1-8-529-6-1-3">
                      <text:number>•</text:number>
                      <text:p text:style-name="table_al">Proces Fysieke leefomgeving</text:p>
                    </text:list-item>
                    <text:list-item text:style-override="id1-3-2-4-5-1-8-529-6-1-4">
                      <text:number>•</text:number>
                      <text:p text:style-name="table_al">Vakspecialist B</text:p>
                    </text:list-item>
                    <text:list-item text:style-override="id1-3-2-4-5-1-8-529-6-1-5">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0.16</text:p>
                </table:table-cell>
                <table:table-cell table:style-name="entry" table:number-rows-spanned="1" table:number-columns-spanned="1">
                  <text:p text:style-name="table_al">Het jaarlijks verrichten van een onderzoek naar de inrichting en de werking de basisregistratie en het zenden van een afschrift van de resultaten van dit onderzoek aan de Minister van I&amp;M.</text:p>
                </table:table-cell>
                <table:table-cell table:style-name="entry" table:number-rows-spanned="1" table:number-columns-spanned="2">
                  <text:p text:style-name="table_al">Artikel 42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30-6-1">
                    <text:list-item text:style-override="id1-3-2-4-5-1-8-530-6-1-1">
                      <text:number>•</text:number>
                      <text:p text:style-name="table_al">Algemeen Directeur/ Gemeentesecretaris</text:p>
                    </text:list-item>
                    <text:list-item text:style-override="id1-3-2-4-5-1-8-530-6-1-2">
                      <text:number>•</text:number>
                      <text:p text:style-name="table_al">Procesmanagers</text:p>
                    </text:list-item>
                    <text:list-item text:style-override="id1-3-2-4-5-1-8-530-6-1-3">
                      <text:number>•</text:number>
                      <text:p text:style-name="table_al">Proces Fysieke leefomgeving</text:p>
                    </text:list-item>
                    <text:list-item text:style-override="id1-3-2-4-5-1-8-530-6-1-4">
                      <text:number>•</text:number>
                      <text:p text:style-name="table_al">Vakspecialist B</text:p>
                    </text:list-item>
                    <text:list-item text:style-override="id1-3-2-4-5-1-8-530-6-1-5">
                      <text:number>•</text:number>
                      <text:p text:style-name="table_al">Medewerker Beleidsuitvoering</text:p>
                    </text:list-item>
                    <text:list-item text:style-override="id1-3-2-4-5-1-8-530-6-1-6">
                      <text:number>•</text:number>
                      <text:p text:style-name="table_al">Proces Bedrijfsvoering</text:p>
                    </text:list-item>
                    <text:list-item text:style-override="id1-3-2-4-5-1-8-530-6-1-7">
                      <text:number>•</text:number>
                      <text:p text:style-name="table_al">Informatiemanager/CISO</text:p>
                    </text:list-item>
                  </text:list>
                </table:table-cell>
              </table:table-row>
              <table:table-row table:style-name="row">
                <table:table-cell table:style-name="entry" table:number-rows-spanned="1" table:number-columns-spanned="7">
                  <text:p text:style-name="table_al">
                    <text:span text:style-name="nadrukvet">51. Handhaving</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uitvoeren van taken op het gebied van handhaving en het voeren van de nodige procedures t.b.v. een voornemen tot opleggen van een herstelsanctie of een handhavingsbesluit (o.a. horen belanghebbende).</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Heeft betrekking op zowel de Awb als bijzondere wetgeving m.b.t. taken en bevoegdheden op het gebied van toezicht en handhaving.</text:p>
                </table:table-cell>
                <table:table-cell table:style-name="entry" table:number-rows-spanned="1" table:number-columns-spanned="1">
                  <text:list text:style-name="id1-3-2-4-5-1-8-532-6-1">
                    <text:list-item text:style-override="id1-3-2-4-5-1-8-532-6-1-1">
                      <text:number>•</text:number>
                      <text:p text:style-name="table_al">Algemeen Directeur/ Gemeentesecretaris</text:p>
                    </text:list-item>
                    <text:list-item text:style-override="id1-3-2-4-5-1-8-532-6-1-2">
                      <text:number>•</text:number>
                      <text:p text:style-name="table_al">Procesmanager Fysieke leefomgeving</text:p>
                    </text:list-item>
                    <text:list-item text:style-override="id1-3-2-4-5-1-8-532-6-1-3">
                      <text:number>•</text:number>
                      <text:p text:style-name="table_al">Proces Fysieke leefomgeving</text:p>
                    </text:list-item>
                    <text:list-item text:style-override="id1-3-2-4-5-1-8-532-6-1-4">
                      <text:number>•</text:number>
                      <text:p text:style-name="table_al">Vakspecialist A en B</text:p>
                    </text:list-item>
                  </text:list>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Uitdoen van een voornemen opleggen last onder dwangsom of last onder bestuursdwang.</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533-6-1">
                    <text:list-item text:style-override="id1-3-2-4-5-1-8-533-6-1-1">
                      <text:number>•</text:number>
                      <text:p text:style-name="table_al">Algemeen Directeur/ Gemeentesecretaris</text:p>
                    </text:list-item>
                    <text:list-item text:style-override="id1-3-2-4-5-1-8-533-6-1-2">
                      <text:number>•</text:number>
                      <text:p text:style-name="table_al">Procesmanager Fysieke leefomgeving</text:p>
                    </text:list-item>
                    <text:list-item text:style-override="id1-3-2-4-5-1-8-533-6-1-3">
                      <text:number>•</text:number>
                      <text:p text:style-name="table_al">Proces Fysieke leefomgeving</text:p>
                    </text:list-item>
                    <text:list-item text:style-override="id1-3-2-4-5-1-8-533-6-1-4">
                      <text:number>•</text:number>
                      <text:p text:style-name="table_al">Vakspecialist A en B</text:p>
                    </text:list-item>
                  </text:list>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besluiten tot en het toepassen van spoedeisende bestuursdwang/opschortingsbesluiten.</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534-6-1">
                    <text:list-item text:style-override="id1-3-2-4-5-1-8-534-6-1-1">
                      <text:number>•</text:number>
                      <text:p text:style-name="table_al">Algemeen Directeur/ Gemeentesecretaris</text:p>
                    </text:list-item>
                    <text:list-item text:style-override="id1-3-2-4-5-1-8-534-6-1-2">
                      <text:number>•</text:number>
                      <text:p text:style-name="table_al">Procesmanager Fysieke leefomgeving</text:p>
                    </text:list-item>
                    <text:list-item text:style-override="id1-3-2-4-5-1-8-534-6-1-3">
                      <text:number>•</text:number>
                      <text:p text:style-name="table_al">Proces Fysieke leefomgeving</text:p>
                    </text:list-item>
                    <text:list-item text:style-override="id1-3-2-4-5-1-8-534-6-1-4">
                      <text:number>•</text:number>
                      <text:p text:style-name="table_al">Vakspecialist A en B</text:p>
                    </text:list-item>
                  </text:list>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intrekken van een handhavingsbesluit indien de overtreding beëindigd is.</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535-6-1">
                    <text:list-item text:style-override="id1-3-2-4-5-1-8-535-6-1-1">
                      <text:number>•</text:number>
                      <text:p text:style-name="table_al">Algemeen Directeur/ Gemeentesecretaris</text:p>
                    </text:list-item>
                    <text:list-item text:style-override="id1-3-2-4-5-1-8-535-6-1-2">
                      <text:number>•</text:number>
                      <text:p text:style-name="table_al">Procesmanager Fysieke leefomgeving</text:p>
                    </text:list-item>
                    <text:list-item text:style-override="id1-3-2-4-5-1-8-535-6-1-3">
                      <text:number>•</text:number>
                      <text:p text:style-name="table_al">Proces Fysieke leefomgeving</text:p>
                    </text:list-item>
                    <text:list-item text:style-override="id1-3-2-4-5-1-8-535-6-1-4">
                      <text:number>•</text:number>
                      <text:p text:style-name="table_al">Vakspecialist A en B</text:p>
                    </text:list-item>
                  </text:list>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nemen van een handhavingsbesluit.</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536-6-1">
                    <text:list-item text:style-override="id1-3-2-4-5-1-8-536-6-1-1">
                      <text:number>•</text:number>
                      <text:p text:style-name="table_al">Algemeen Directeur/ Gemeentesecretaris</text:p>
                    </text:list-item>
                    <text:list-item text:style-override="id1-3-2-4-5-1-8-536-6-1-2">
                      <text:number>•</text:number>
                      <text:p text:style-name="table_al">Procesmanager Fysieke leefomgeving</text:p>
                    </text:list-item>
                    <text:list-item text:style-override="id1-3-2-4-5-1-8-536-6-1-3">
                      <text:number>•</text:number>
                      <text:p text:style-name="table_al">Proces Fysieke leefomgeving</text:p>
                    </text:list-item>
                    <text:list-item text:style-override="id1-3-2-4-5-1-8-536-6-1-4">
                      <text:number>•</text:number>
                      <text:p text:style-name="table_al">Vakspecialist A</text:p>
                    </text:list-item>
                  </text:list>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Het nemen van opschortingsbesluiten</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5-1-8-537-6-1">
                    <text:list-item text:style-override="id1-3-2-4-5-1-8-537-6-1-1">
                      <text:number>•</text:number>
                      <text:p text:style-name="table_al">Algemeen Directeur/ Gemeentesecretaris</text:p>
                    </text:list-item>
                    <text:list-item text:style-override="id1-3-2-4-5-1-8-537-6-1-2">
                      <text:number>•</text:number>
                      <text:p text:style-name="table_al">Procesmanager Fysieke leefomgeving</text:p>
                    </text:list-item>
                    <text:list-item text:style-override="id1-3-2-4-5-1-8-537-6-1-3">
                      <text:number>•</text:number>
                      <text:p text:style-name="table_al">Proces Fysieke leefomgeving</text:p>
                    </text:list-item>
                    <text:list-item text:style-override="id1-3-2-4-5-1-8-537-6-1-4">
                      <text:number>•</text:number>
                      <text:p text:style-name="table_al">Vakspecialist A</text:p>
                    </text:list-item>
                  </text:list>
                </table:table-cell>
              </table:table-row>
              <table:table-row table:style-name="row">
                <table:table-cell table:style-name="entry" table:number-rows-spanned="1" table:number-columns-spanned="7">
                  <text:p text:style-name="table_al">
                    <text:span text:style-name="nadrukvet">52. Wet Tijdelijk Huisverbod</text:span>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geval van kindermishandeling of een ernstig vermoeden daarvan, alvorens te besluiten tot het wel of niet opleggen van een huisverbod, overleg te plegen met Bureau Jeugdzorg.</text:p>
                </table:table-cell>
                <table:table-cell table:style-name="entry" table:number-rows-spanned="1" table:number-columns-spanned="2">
                  <text:p text:style-name="table_al">Art. 3 lid 1 juncto art. 2 lid 3 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De hulpofficier van justitie maakt geen gebruik van deze bevoegdheid indien:</text:p>
                  <text:p text:style-name="table_al">-de wens daartoe door de burgemeester kenbaar is gemaakt;</text:p>
                  <text:p text:style-name="table_al">-zich na de beslissing van de burgemeester nieuwe feiten voordoen of bekend worden als gevolg waarvan het besluit heroverweging verdient.</text:p>
                </table:table-cell>
                <table:table-cell table:style-name="entry" table:number-rows-spanned="1" table:number-columns-spanned="1">
                  <text:list text:style-name="id1-3-2-4-5-1-8-539-6-1">
                    <text:list-item text:style-override="id1-3-2-4-5-1-8-539-6-1-1">
                      <text:number>•</text:number>
                      <text:p text:style-name="table_al">de hulpofficier van justitie (belast met de uitvoering van een huisverbod)</text:p>
                    </text:list-item>
                  </text:list>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In een dermate spoedeisende situatie dat het huisverbod niet tevoren op schrift gesteld kan worden, het huisverbod mondeling aan te zeggen aan de uit huis te plaatsen persoon.</text:p>
                </table:table-cell>
                <table:table-cell table:style-name="entry" table:number-rows-spanned="1" table:number-columns-spanned="2">
                  <text:p text:style-name="table_al">Art. 3 lid 1 juncto art. 2 lid 7 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De hulpofficier van justitie maakt geen gebruik van deze bevoegdheid indien:</text:p>
                  <text:p text:style-name="table_al">-de wens daartoe door de burgemeester kenbaar is gemaakt;</text:p>
                  <text:p text:style-name="table_al">-zich na de beslissing van de burgemeester nieuwe feiten voordoen of bekend worden als gevolg waarvan het besluit heroverweging verdient.</text:p>
                </table:table-cell>
                <table:table-cell table:style-name="entry" table:number-rows-spanned="1" table:number-columns-spanned="1">
                  <text:list text:style-name="id1-3-2-4-5-1-8-540-6-1">
                    <text:list-item text:style-override="id1-3-2-4-5-1-8-540-6-1-1">
                      <text:number>•</text:number>
                      <text:p text:style-name="table_al">de hulpofficier van justitie (belast met de uitvoering van een huisverbo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5-1-8-541-6-1">
                    <text:list-item text:style-override="id1-3-2-4-5-1-8-541-6-1-1">
                      <text:number>•</text:number>
                      <text:p text:style-name="table_al"/>
                    </text:list-item>
                  </text:list>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onverwijld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entry" table:number-rows-spanned="1" table:number-columns-spanned="2">
                  <text:p text:style-name="table_al">Art. 3 lid 1 juncto art. 2 lid 8 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De hulpofficier van justitie maakt geen gebruik van deze bevoegdheid indien:</text:p>
                  <text:p text:style-name="table_al">-de wens daartoe door de burgemeester kenbaar is gemaakt;</text:p>
                  <text:p text:style-name="table_al">-zich na de beslissing van de burgemeester nieuwe feiten voordoen of bekend worden als gevolg waarvan het besluit heroverweging verdient.</text:p>
                </table:table-cell>
                <table:table-cell table:style-name="entry" table:number-rows-spanned="1" table:number-columns-spanned="1">
                  <text:list text:style-name="id1-3-2-4-5-1-8-542-6-1">
                    <text:list-item text:style-override="id1-3-2-4-5-1-8-542-6-1-1">
                      <text:number>•</text:number>
                      <text:p text:style-name="table_al">• de hulpofficier van justitie (belast met de uitvoering van een huisverbod)</text:p>
                    </text:list-item>
                  </text:list>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2">
                  <text:p text:style-name="table_al">Art. 3 lid 1 juncto art. 5 lid 1 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De hulpofficier van justitie maakt geen gebruik van deze bevoegdheid indien:</text:p>
                  <text:p text:style-name="table_al">-de wens daartoe door de burgemeester kenbaar is gemaakt;</text:p>
                  <text:p text:style-name="table_al">-zich na de beslissing van de burgemeester nieuwe feiten voordoen of bekend worden als gevolg waarvan het besluit heroverweging verdient.</text:p>
                </table:table-cell>
                <table:table-cell table:style-name="entry" table:number-rows-spanned="1" table:number-columns-spanned="1">
                  <text:list text:style-name="id1-3-2-4-5-1-8-543-6-1">
                    <text:list-item text:style-override="id1-3-2-4-5-1-8-543-6-1-1">
                      <text:number>•</text:number>
                      <text:p text:style-name="table_al">de hulpofficier van justitie (belast met de uitvoering van een huisverbod)</text:p>
                    </text:list-item>
                  </text:list>
                </table:table-cell>
              </table:table-row>
              <table:table-row table:style-name="row">
                <table:table-cell table:style-name="entry" table:number-rows-spanned="1" table:number-columns-spanned="7">
                  <text:p text:style-name="table_al">
                    <text:span text:style-name="nadrukvet">53. Verordening Eenmalig </text:span>
                    <text:span text:style-name="nadrukvet">Rioolaansluitrecht</text:span>
                    <text:span text:style-name="nadrukvet"> 2013</text:span>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Weigeren/verlenen rioolvergunning en het verbinden van voorschriften aan de vergunning.</text:p>
                </table:table-cell>
                <table:table-cell table:style-name="entry" table:number-rows-spanned="1" table:number-columns-spanned="2">
                  <text:p text:style-name="table_al">Art. 2 en 4 Rioolverordening Brumm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45-6-1">
                    <text:list-item text:style-override="id1-3-2-4-5-1-8-545-6-1-1">
                      <text:number>•</text:number>
                      <text:p text:style-name="table_al">Algemeen Directeur/ Gemeentesecretaris</text:p>
                    </text:list-item>
                    <text:list-item text:style-override="id1-3-2-4-5-1-8-545-6-1-2">
                      <text:number>•</text:number>
                      <text:p text:style-name="table_al">Procesmanager Fysieke leefomgeving</text:p>
                    </text:list-item>
                    <text:list-item text:style-override="id1-3-2-4-5-1-8-545-6-1-3">
                      <text:number>•</text:number>
                      <text:p text:style-name="table_al">Proces Fysieke leefomgeving</text:p>
                    </text:list-item>
                    <text:list-item text:style-override="id1-3-2-4-5-1-8-545-6-1-4">
                      <text:number>•</text:number>
                      <text:p text:style-name="table_al">Projectleider</text:p>
                    </text:list-item>
                    <text:list-item text:style-override="id1-3-2-4-5-1-8-545-6-1-5">
                      <text:number>•</text:number>
                      <text:p text:style-name="table_al">Vakspecialist A</text:p>
                    </text:list-item>
                  </text:list>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Recht tot heffen en invorderen van eenmalig riool aansluitrecht.</text:p>
                </table:table-cell>
                <table:table-cell table:style-name="entry" table:number-rows-spanned="1" table:number-columns-spanned="2">
                  <text:p text:style-name="table_al">Verordening eenmalig Rioolaansluitrecht 2013</text:p>
                </table:table-cell>
                <table:table-cell table:style-name="entry" table:number-rows-spanned="1" table:number-columns-spanned="1">
                  <text:p text:style-name="table_al">Heffingsambtenaar</text:p>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list text:style-name="id1-3-2-4-5-1-8-546-6-1">
                    <text:list-item text:style-override="id1-3-2-4-5-1-8-546-6-1-1">
                      <text:number>•</text:number>
                      <text:p text:style-name="table_al">Algemeen Directeur/ Gemeentesecretaris</text:p>
                    </text:list-item>
                    <text:list-item text:style-override="id1-3-2-4-5-1-8-546-6-1-2">
                      <text:number>•</text:number>
                      <text:p text:style-name="table_al">Procesmanager Fysieke leefomgeving</text:p>
                    </text:list-item>
                    <text:list-item text:style-override="id1-3-2-4-5-1-8-546-6-1-3">
                      <text:number>•</text:number>
                      <text:p text:style-name="table_al">De directeur van Cannock Chase Public</text:p>
                    </text:list-item>
                    <text:list-item text:style-override="id1-3-2-4-5-1-8-546-6-1-4">
                      <text:number>•</text:number>
                      <text:p text:style-name="table_al">Proces Fysieke leefomgeving</text:p>
                    </text:list-item>
                    <text:list-item text:style-override="id1-3-2-4-5-1-8-546-6-1-5">
                      <text:number>•</text:number>
                      <text:p text:style-name="table_al">Vakspecialist A en B</text:p>
                    </text:list-item>
                  </text:list>
                </table:table-cell>
              </table:table-row>
              <table:table-row table:style-name="row">
                <table:table-cell table:style-name="entry" table:number-rows-spanned="1" table:number-columns-spanned="7">
                  <text:p text:style-name="table_al">
                    <text:span text:style-name="nadrukvet">54. Regeling Stedendriehoek Onderneemt (RSO)</text:span>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bereiding van subsidiebesluiten.</text:p>
                </table:table-cell>
                <table:table-cell table:style-name="entry" table:number-rows-spanned="1" table:number-columns-spanned="2">
                  <text:p text:style-name="table_al">RSO</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5-1-8-548-6-1">
                    <text:list-item text:style-override="id1-3-2-4-5-1-8-548-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erlening/weigering van subsidiebesluiten (zowel subsidieverlening als</text:p>
                  <text:p text:style-name="table_al">-vaststelling);</text:p>
                </table:table-cell>
                <table:table-cell table:style-name="entry" table:number-rows-spanned="1" table:number-columns-spanned="2">
                  <text:p text:style-name="table_al">RSO</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5-1-8-549-6-1">
                    <text:list-item text:style-override="id1-3-2-4-5-1-8-549-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Vaststellen van het subsidieplafond.</text:p>
                </table:table-cell>
                <table:table-cell table:style-name="entry" table:number-rows-spanned="1" table:number-columns-spanned="2">
                  <text:p text:style-name="table_al">RSO</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5-1-8-550-6-1">
                    <text:list-item text:style-override="id1-3-2-4-5-1-8-550-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Wijziging of intrekking van subsidiebesluiten.</text:p>
                </table:table-cell>
                <table:table-cell table:style-name="entry" table:number-rows-spanned="1" table:number-columns-spanned="2">
                  <text:p text:style-name="table_al">RSO</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5-1-8-551-6-1">
                    <text:list-item text:style-override="id1-3-2-4-5-1-8-551-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Verlenen van voorschotten.</text:p>
                </table:table-cell>
                <table:table-cell table:style-name="entry" table:number-rows-spanned="1" table:number-columns-spanned="2">
                  <text:p text:style-name="table_al">RSO</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5-1-8-552-6-1">
                    <text:list-item text:style-override="id1-3-2-4-5-1-8-552-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Betaling van voorschotten en subsidiebedragen.</text:p>
                </table:table-cell>
                <table:table-cell table:style-name="entry" table:number-rows-spanned="1" table:number-columns-spanned="2">
                  <text:p text:style-name="table_al">RSO</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5-1-8-553-6-1">
                    <text:list-item text:style-override="id1-3-2-4-5-1-8-553-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1">
                  <text:p text:style-name="table_al">54.7</text:p>
                </table:table-cell>
                <table:table-cell table:style-name="entry" table:number-rows-spanned="1" table:number-columns-spanned="1">
                  <text:p text:style-name="table_al">Terugvordering van onverschuldigd betaalde voorschotten en subsidiebedragen.</text:p>
                </table:table-cell>
                <table:table-cell table:style-name="entry" table:number-rows-spanned="1" table:number-columns-spanned="2">
                  <text:p text:style-name="table_al">RSO</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5-1-8-554-6-1">
                    <text:list-item text:style-override="id1-3-2-4-5-1-8-554-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1">
                  <text:p text:style-name="table_al">54.8</text:p>
                </table:table-cell>
                <table:table-cell table:style-name="entry" table:number-rows-spanned="1" table:number-columns-spanned="1">
                  <text:p text:style-name="table_al">Overige ter zake van subsidiering te nemen uitvoeringsbeslissingen.</text:p>
                </table:table-cell>
                <table:table-cell table:style-name="entry" table:number-rows-spanned="1" table:number-columns-spanned="2">
                  <text:p text:style-name="table_al">RSO</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5-1-8-555-6-1">
                    <text:list-item text:style-override="id1-3-2-4-5-1-8-555-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1">
                  <text:p text:style-name="table_al">54.9</text:p>
                </table:table-cell>
                <table:table-cell table:style-name="entry" table:number-rows-spanned="1" table:number-columns-spanned="1">
                  <text:p text:style-name="table_al">Voorbereiding van en advisering over bezwaar- en beroepsprocedures.</text:p>
                </table:table-cell>
                <table:table-cell table:style-name="entry" table:number-rows-spanned="1" table:number-columns-spanned="2">
                  <text:p text:style-name="table_al">RSO</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5-1-8-556-6-1">
                    <text:list-item text:style-override="id1-3-2-4-5-1-8-556-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7">
                  <text:p text:style-name="table_al">
                    <text:span text:style-name="nadrukvet">55. Wet Kenbaarheid Publiekrechtelijke Beperkingen Onroerende Zaken</text:span>
                  </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Het voorzien van een kadastrale aanduiding en inschrijving in het gemeentelijke beperkingenregister van een beperkingenbesluit, beslissing in administratief beroep en rechterlijke uitspraak als bedoeld in artikel 3, lid 1 van de Wet kenbaarheid publiekrechtelijke beperkingen onroerende zaken (Wkpb).</text:p>
                </table:table-cell>
                <table:table-cell table:style-name="entry" table:number-rows-spanned="1" table:number-columns-spanned="2">
                  <text:p text:style-name="table_al">Art. 7, lid 1 Wkp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58-6-1">
                    <text:list-item text:style-override="id1-3-2-4-5-1-8-558-6-1-1">
                      <text:number>•</text:number>
                      <text:p text:style-name="table_al">Algemeen Directeur/ Gemeentesecretaris</text:p>
                    </text:list-item>
                    <text:list-item text:style-override="id1-3-2-4-5-1-8-558-6-1-2">
                      <text:number>•</text:number>
                      <text:p text:style-name="table_al">Procesmanager Fysieke leefomgeving </text:p>
                    </text:list-item>
                    <text:list-item text:style-override="id1-3-2-4-5-1-8-558-6-1-3">
                      <text:number>•</text:number>
                      <text:p text:style-name="table_al">Proces Fysieke leefomgeving</text:p>
                    </text:list-item>
                    <text:list-item text:style-override="id1-3-2-4-5-1-8-558-6-1-4">
                      <text:number>•</text:number>
                      <text:p text:style-name="table_al">Beleidsmedewerker B</text:p>
                    </text:list-item>
                    <text:list-item text:style-override="id1-3-2-4-5-1-8-558-6-1-5">
                      <text:number>•</text:number>
                      <text:p text:style-name="table_al">Vakspecialist B</text:p>
                    </text:list-item>
                    <text:list-item text:style-override="id1-3-2-4-5-1-8-558-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Het bijhouden van en inzage verlenen in de gemeentelijke beperkingenregistratie.</text:p>
                </table:table-cell>
                <table:table-cell table:style-name="entry" table:number-rows-spanned="1" table:number-columns-spanned="2">
                  <text:p text:style-name="table_al">Art. 8 en 9 Wkp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59-6-1">
                    <text:list-item text:style-override="id1-3-2-4-5-1-8-559-6-1-1">
                      <text:number>•</text:number>
                      <text:p text:style-name="table_al">Algemeen Directeur/ Gemeentesecretaris</text:p>
                    </text:list-item>
                    <text:list-item text:style-override="id1-3-2-4-5-1-8-559-6-1-2">
                      <text:number>•</text:number>
                      <text:p text:style-name="table_al">Procesmanager Fysieke leefomgeving </text:p>
                    </text:list-item>
                    <text:list-item text:style-override="id1-3-2-4-5-1-8-559-6-1-3">
                      <text:number>•</text:number>
                      <text:p text:style-name="table_al">Proces Fysieke leefomgeving</text:p>
                    </text:list-item>
                    <text:list-item text:style-override="id1-3-2-4-5-1-8-559-6-1-4">
                      <text:number>•</text:number>
                      <text:p text:style-name="table_al">Beleidsmedewerker B</text:p>
                    </text:list-item>
                    <text:list-item text:style-override="id1-3-2-4-5-1-8-559-6-1-5">
                      <text:number>•</text:number>
                      <text:p text:style-name="table_al">Vakspecialist B</text:p>
                    </text:list-item>
                    <text:list-item text:style-override="id1-3-2-4-5-1-8-559-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Het verstrekken van een gewaarmerkt afschrift, uittreksel van een ingeschreven beperkingen besluit, beslissing in administratief beroep, rechterlijke uitspraak.</text:p>
                </table:table-cell>
                <table:table-cell table:style-name="entry" table:number-rows-spanned="1" table:number-columns-spanned="2">
                  <text:p text:style-name="table_al">Art. 9 Wkp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60-6-1">
                    <text:list-item text:style-override="id1-3-2-4-5-1-8-560-6-1-1">
                      <text:number>•</text:number>
                      <text:p text:style-name="table_al">Algemeen Directeur/ Gemeentesecretaris</text:p>
                    </text:list-item>
                    <text:list-item text:style-override="id1-3-2-4-5-1-8-560-6-1-2">
                      <text:number>•</text:number>
                      <text:p text:style-name="table_al">Procesmanager Fysieke leefomgeving </text:p>
                    </text:list-item>
                    <text:list-item text:style-override="id1-3-2-4-5-1-8-560-6-1-3">
                      <text:number>•</text:number>
                      <text:p text:style-name="table_al">Proces Fysieke leefomgeving</text:p>
                    </text:list-item>
                    <text:list-item text:style-override="id1-3-2-4-5-1-8-560-6-1-4">
                      <text:number>•</text:number>
                      <text:p text:style-name="table_al">Beleidsmedewerker B</text:p>
                    </text:list-item>
                    <text:list-item text:style-override="id1-3-2-4-5-1-8-560-6-1-5">
                      <text:number>•</text:number>
                      <text:p text:style-name="table_al">Vakspecialist B</text:p>
                    </text:list-item>
                    <text:list-item text:style-override="id1-3-2-4-5-1-8-560-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Het verstrekken van een schriftelijke verklaring (geen publiekrechtelijke beperking van kracht is).</text:p>
                </table:table-cell>
                <table:table-cell table:style-name="entry" table:number-rows-spanned="1" table:number-columns-spanned="2">
                  <text:p text:style-name="table_al">Art. 9 Wkp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61-6-1">
                    <text:list-item text:style-override="id1-3-2-4-5-1-8-561-6-1-1">
                      <text:number>•</text:number>
                      <text:p text:style-name="table_al">Algemeen Directeur/ Gemeentesecretaris</text:p>
                    </text:list-item>
                    <text:list-item text:style-override="id1-3-2-4-5-1-8-561-6-1-2">
                      <text:number>•</text:number>
                      <text:p text:style-name="table_al">Procesmanager Fysieke leefomgeving </text:p>
                    </text:list-item>
                    <text:list-item text:style-override="id1-3-2-4-5-1-8-561-6-1-3">
                      <text:number>•</text:number>
                      <text:p text:style-name="table_al">Proces Fysieke leefomgeving</text:p>
                    </text:list-item>
                    <text:list-item text:style-override="id1-3-2-4-5-1-8-561-6-1-4">
                      <text:number>•</text:number>
                      <text:p text:style-name="table_al">Beleidsmedewerker B</text:p>
                    </text:list-item>
                    <text:list-item text:style-override="id1-3-2-4-5-1-8-561-6-1-5">
                      <text:number>•</text:number>
                      <text:p text:style-name="table_al">Vakspecialist B</text:p>
                    </text:list-item>
                    <text:list-item text:style-override="id1-3-2-4-5-1-8-561-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5.5</text:p>
                </table:table-cell>
                <table:table-cell table:style-name="entry" table:number-rows-spanned="1" table:number-columns-spanned="1">
                  <text:p text:style-name="table_al">Het heffen van leges voor verstrekken van afschrift, uittreksel of verklaring.</text:p>
                </table:table-cell>
                <table:table-cell table:style-name="entry" table:number-rows-spanned="1" table:number-columns-spanned="2">
                  <text:p text:style-name="table_al">Art. 9 Wkpb</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able:table-cell>
                <table:table-cell table:style-name="entry" table:number-rows-spanned="1" table:number-columns-spanned="1">
                  <text:list text:style-name="id1-3-2-4-5-1-8-562-6-1">
                    <text:list-item text:style-override="id1-3-2-4-5-1-8-562-6-1-1">
                      <text:number>•</text:number>
                      <text:p text:style-name="table_al">Algemeen Directeur/ Gemeentesecretaris</text:p>
                    </text:list-item>
                    <text:list-item text:style-override="id1-3-2-4-5-1-8-562-6-1-2">
                      <text:number>•</text:number>
                      <text:p text:style-name="table_al">Procesmanager Fysieke leefomgeving </text:p>
                    </text:list-item>
                    <text:list-item text:style-override="id1-3-2-4-5-1-8-562-6-1-3">
                      <text:number>•</text:number>
                      <text:p text:style-name="table_al">Proces Fysieke leefomgeving</text:p>
                    </text:list-item>
                    <text:list-item text:style-override="id1-3-2-4-5-1-8-562-6-1-4">
                      <text:number>•</text:number>
                      <text:p text:style-name="table_al">Beleidsmedewerker B</text:p>
                    </text:list-item>
                    <text:list-item text:style-override="id1-3-2-4-5-1-8-562-6-1-5">
                      <text:number>•</text:number>
                      <text:p text:style-name="table_al">Vakspecialist B</text:p>
                    </text:list-item>
                    <text:list-item text:style-override="id1-3-2-4-5-1-8-562-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5.6</text:p>
                </table:table-cell>
                <table:table-cell table:style-name="entry" table:number-rows-spanned="1" table:number-columns-spanned="1">
                  <text:p text:style-name="table_al">Het ambtshalve of op verzoek herstellen van een fout in het gemeentelijke beperkingenregister/registratie en het beslissen op het verzoek om herstel.</text:p>
                </table:table-cell>
                <table:table-cell table:style-name="entry" table:number-rows-spanned="1" table:number-columns-spanned="2">
                  <text:p text:style-name="table_al">Art. 11 Wkp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63-6-1">
                    <text:list-item text:style-override="id1-3-2-4-5-1-8-563-6-1-1">
                      <text:number>•</text:number>
                      <text:p text:style-name="table_al">Algemeen Directeur/ Gemeentesecretaris</text:p>
                    </text:list-item>
                    <text:list-item text:style-override="id1-3-2-4-5-1-8-563-6-1-2">
                      <text:number>•</text:number>
                      <text:p text:style-name="table_al">Procesmanager Fysieke leefomgeving </text:p>
                    </text:list-item>
                    <text:list-item text:style-override="id1-3-2-4-5-1-8-563-6-1-3">
                      <text:number>•</text:number>
                      <text:p text:style-name="table_al">Proces Fysieke leefomgeving</text:p>
                    </text:list-item>
                    <text:list-item text:style-override="id1-3-2-4-5-1-8-563-6-1-4">
                      <text:number>•</text:number>
                      <text:p text:style-name="table_al">Beleidsmedewerker B</text:p>
                    </text:list-item>
                    <text:list-item text:style-override="id1-3-2-4-5-1-8-563-6-1-5">
                      <text:number>•</text:number>
                      <text:p text:style-name="table_al">Vakspecialist B</text:p>
                    </text:list-item>
                    <text:list-item text:style-override="id1-3-2-4-5-1-8-563-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5.7</text:p>
                </table:table-cell>
                <table:table-cell table:style-name="entry" table:number-rows-spanned="1" table:number-columns-spanned="1">
                  <text:p text:style-name="table_al">Het mededelen van ambtshalve herstel van fout.</text:p>
                </table:table-cell>
                <table:table-cell table:style-name="entry" table:number-rows-spanned="1" table:number-columns-spanned="2">
                  <text:p text:style-name="table_al">Art. 11 Wkp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64-6-1">
                    <text:list-item text:style-override="id1-3-2-4-5-1-8-564-6-1-1">
                      <text:number>•</text:number>
                      <text:p text:style-name="table_al">Algemeen Directeur/ Gemeentesecretaris</text:p>
                    </text:list-item>
                    <text:list-item text:style-override="id1-3-2-4-5-1-8-564-6-1-2">
                      <text:number>•</text:number>
                      <text:p text:style-name="table_al">Procesmanager Fysieke leefomgeving </text:p>
                    </text:list-item>
                    <text:list-item text:style-override="id1-3-2-4-5-1-8-564-6-1-3">
                      <text:number>•</text:number>
                      <text:p text:style-name="table_al">Proces Fysieke leefomgeving</text:p>
                    </text:list-item>
                    <text:list-item text:style-override="id1-3-2-4-5-1-8-564-6-1-4">
                      <text:number>•</text:number>
                      <text:p text:style-name="table_al">Beleidsmedewerker B</text:p>
                    </text:list-item>
                    <text:list-item text:style-override="id1-3-2-4-5-1-8-564-6-1-5">
                      <text:number>•</text:number>
                      <text:p text:style-name="table_al">Vakspecialist B</text:p>
                    </text:list-item>
                    <text:list-item text:style-override="id1-3-2-4-5-1-8-564-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5.8</text:p>
                </table:table-cell>
                <table:table-cell table:style-name="entry" table:number-rows-spanned="1" table:number-columns-spanned="1">
                  <text:p text:style-name="table_al">Het besluiten op het verzoek tot afscherming van persoonsgegevens.</text:p>
                </table:table-cell>
                <table:table-cell table:style-name="entry" table:number-rows-spanned="1" table:number-columns-spanned="2">
                  <text:p text:style-name="table_al">Art. 12 Wkp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65-6-1">
                    <text:list-item text:style-override="id1-3-2-4-5-1-8-565-6-1-1">
                      <text:number>•</text:number>
                      <text:p text:style-name="table_al">Algemeen Directeur/ Gemeentesecretaris</text:p>
                    </text:list-item>
                    <text:list-item text:style-override="id1-3-2-4-5-1-8-565-6-1-2">
                      <text:number>•</text:number>
                      <text:p text:style-name="table_al">Procesmanager Fysieke leefomgeving</text:p>
                    </text:list-item>
                    <text:list-item text:style-override="id1-3-2-4-5-1-8-565-6-1-3">
                      <text:number>•</text:number>
                      <text:p text:style-name="table_al">Proces Fysieke leefomgeving</text:p>
                    </text:list-item>
                    <text:list-item text:style-override="id1-3-2-4-5-1-8-565-6-1-4">
                      <text:number>•</text:number>
                      <text:p text:style-name="table_al">Beleidsmedewerker B</text:p>
                    </text:list-item>
                    <text:list-item text:style-override="id1-3-2-4-5-1-8-565-6-1-5">
                      <text:number>•</text:number>
                      <text:p text:style-name="table_al">Vakspecialist B</text:p>
                    </text:list-item>
                    <text:list-item text:style-override="id1-3-2-4-5-1-8-565-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5.9</text:p>
                </table:table-cell>
                <table:table-cell table:style-name="entry" table:number-rows-spanned="1" table:number-columns-spanned="1">
                  <text:p text:style-name="table_al">Het voorzien van kadastrale aanduidingen aan en ter inschrijving aanbieden van een beperkingenbesluit, beslissing op administratief beroep, rechterlijke uitspraak aan de Dienst als bedoeld in de Wkpb.</text:p>
                </table:table-cell>
                <table:table-cell table:style-name="entry" table:number-rows-spanned="1" table:number-columns-spanned="2">
                  <text:p text:style-name="table_al">Art. 15 Wkp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66-6-1">
                    <text:list-item text:style-override="id1-3-2-4-5-1-8-566-6-1-1">
                      <text:number>•</text:number>
                      <text:p text:style-name="table_al">Algemeen Directeur/ Gemeentesecretaris</text:p>
                    </text:list-item>
                    <text:list-item text:style-override="id1-3-2-4-5-1-8-566-6-1-2">
                      <text:number>•</text:number>
                      <text:p text:style-name="table_al">Procesmanager Fysieke leefomgeving </text:p>
                    </text:list-item>
                    <text:list-item text:style-override="id1-3-2-4-5-1-8-566-6-1-3">
                      <text:number>•</text:number>
                      <text:p text:style-name="table_al">Proces Fysieke leefomgeving</text:p>
                    </text:list-item>
                    <text:list-item text:style-override="id1-3-2-4-5-1-8-566-6-1-4">
                      <text:number>•</text:number>
                      <text:p text:style-name="table_al">Beleidsmedewerker B</text:p>
                    </text:list-item>
                    <text:list-item text:style-override="id1-3-2-4-5-1-8-566-6-1-5">
                      <text:number>•</text:number>
                      <text:p text:style-name="table_al">Vakspecialist B</text:p>
                    </text:list-item>
                    <text:list-item text:style-override="id1-3-2-4-5-1-8-566-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5.10</text:p>
                </table:table-cell>
                <table:table-cell table:style-name="entry" table:number-rows-spanned="1" table:number-columns-spanned="1">
                  <text:p text:style-name="table_al">Het aanbieden van een verklaring ter inschrijving van het vervallen van de beperking aan de Dienst.</text:p>
                </table:table-cell>
                <table:table-cell table:style-name="entry" table:number-rows-spanned="1" table:number-columns-spanned="2">
                  <text:p text:style-name="table_al">Art. 15 Wkp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67-6-1">
                    <text:list-item text:style-override="id1-3-2-4-5-1-8-567-6-1-1">
                      <text:number>•</text:number>
                      <text:p text:style-name="table_al">Algemeen Directeur/ Gemeentesecretaris</text:p>
                    </text:list-item>
                    <text:list-item text:style-override="id1-3-2-4-5-1-8-567-6-1-2">
                      <text:number>•</text:number>
                      <text:p text:style-name="table_al">Procesmanager Fysieke leefomgeving </text:p>
                    </text:list-item>
                    <text:list-item text:style-override="id1-3-2-4-5-1-8-567-6-1-3">
                      <text:number>•</text:number>
                      <text:p text:style-name="table_al">Proces Fysieke leefomgeving</text:p>
                    </text:list-item>
                    <text:list-item text:style-override="id1-3-2-4-5-1-8-567-6-1-4">
                      <text:number>•</text:number>
                      <text:p text:style-name="table_al">Beleidsmedewerker B</text:p>
                    </text:list-item>
                    <text:list-item text:style-override="id1-3-2-4-5-1-8-567-6-1-5">
                      <text:number>•</text:number>
                      <text:p text:style-name="table_al">Vakspecialist B</text:p>
                    </text:list-item>
                    <text:list-item text:style-override="id1-3-2-4-5-1-8-567-6-1-6">
                      <text:number>•</text:number>
                      <text:p text:style-name="table_al">Medewerker beleidsuitvoering</text:p>
                    </text:list-item>
                  </text:list>
                </table:table-cell>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Het doen van een opgave aan de Dienst van de geactualiseerde kadastrale aanduidingen.</text:p>
                </table:table-cell>
                <table:table-cell table:style-name="entry" table:number-rows-spanned="1" table:number-columns-spanned="2">
                  <text:p text:style-name="table_al">Art. 16 Wkp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68-6-1">
                    <text:list-item text:style-override="id1-3-2-4-5-1-8-568-6-1-1">
                      <text:number>•</text:number>
                      <text:p text:style-name="table_al">Algemeen Directeur/ Gemeentesecretaris</text:p>
                    </text:list-item>
                    <text:list-item text:style-override="id1-3-2-4-5-1-8-568-6-1-2">
                      <text:number>•</text:number>
                      <text:p text:style-name="table_al">Procesmanager Fysieke leefomgeving </text:p>
                    </text:list-item>
                    <text:list-item text:style-override="id1-3-2-4-5-1-8-568-6-1-3">
                      <text:number>•</text:number>
                      <text:p text:style-name="table_al">Proces Fysieke leefomgeving</text:p>
                    </text:list-item>
                    <text:list-item text:style-override="id1-3-2-4-5-1-8-568-6-1-4">
                      <text:number>•</text:number>
                      <text:p text:style-name="table_al">Beleidsmedewerker B</text:p>
                    </text:list-item>
                    <text:list-item text:style-override="id1-3-2-4-5-1-8-568-6-1-5">
                      <text:number>•</text:number>
                      <text:p text:style-name="table_al">Vakspecialist B</text:p>
                    </text:list-item>
                    <text:list-item text:style-override="id1-3-2-4-5-1-8-568-6-1-6">
                      <text:number>•</text:number>
                      <text:p text:style-name="table_al">Medewerker beleidsuitvoering</text:p>
                    </text:list-item>
                  </text:list>
                </table:table-cell>
              </table:table-row>
              <table:table-row table:style-name="row">
                <table:table-cell table:style-name="entry" table:number-rows-spanned="1" table:number-columns-spanned="7">
                  <text:p text:style-name="table_al">
                    <text:span text:style-name="nadrukvet">56. Wet basisregistratie grootschalige topografie (BGT)</text:span>
                  </text:p>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entry" table:number-rows-spanned="1" table:number-columns-spanned="2">
                  <text:p text:style-name="table_al">Artikel 11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70-6-1">
                    <text:list-item text:style-override="id1-3-2-4-5-1-8-570-6-1-1">
                      <text:number>•</text:number>
                      <text:p text:style-name="table_al">Algemeen Directeur/ Gemeentesecretaris</text:p>
                    </text:list-item>
                    <text:list-item text:style-override="id1-3-2-4-5-1-8-570-6-1-2">
                      <text:number>•</text:number>
                      <text:p text:style-name="table_al">Procesmanager Bedrijfsvoering</text:p>
                    </text:list-item>
                    <text:list-item text:style-override="id1-3-2-4-5-1-8-570-6-1-3">
                      <text:number>•</text:number>
                      <text:p text:style-name="table_al">Proces Bedrijfsvoering</text:p>
                    </text:list-item>
                    <text:list-item text:style-override="id1-3-2-4-5-1-8-570-6-1-4">
                      <text:number>•</text:number>
                      <text:p text:style-name="table_al">Informatiebeheerder</text:p>
                    </text:list-item>
                  </text:list>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2">
                  <text:p text:style-name="table_al">Artikel 12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71-6-1">
                    <text:list-item text:style-override="id1-3-2-4-5-1-8-571-6-1-1">
                      <text:number>•</text:number>
                      <text:p text:style-name="table_al">Algemeen Directeur/ Gemeentesecretaris</text:p>
                    </text:list-item>
                    <text:list-item text:style-override="id1-3-2-4-5-1-8-571-6-1-2">
                      <text:number>•</text:number>
                      <text:p text:style-name="table_al">Procesmanager Bedrijfsvoering</text:p>
                    </text:list-item>
                    <text:list-item text:style-override="id1-3-2-4-5-1-8-571-6-1-3">
                      <text:number>•</text:number>
                      <text:p text:style-name="table_al">Proces Bedrijfsvoering</text:p>
                    </text:list-item>
                    <text:list-item text:style-override="id1-3-2-4-5-1-8-571-6-1-4">
                      <text:number>•</text:number>
                      <text:p text:style-name="table_al">Informatiebeheerder</text:p>
                    </text:list-item>
                  </text:list>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2">
                  <text:p text:style-name="table_al">Artikel 13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72-6-1">
                    <text:list-item text:style-override="id1-3-2-4-5-1-8-572-6-1-1">
                      <text:number>•</text:number>
                      <text:p text:style-name="table_al">Algemeen Directeur/ Gemeentesecretaris</text:p>
                    </text:list-item>
                    <text:list-item text:style-override="id1-3-2-4-5-1-8-572-6-1-2">
                      <text:number>•</text:number>
                      <text:p text:style-name="table_al">Procesmanager Bedrijfsvoering</text:p>
                    </text:list-item>
                    <text:list-item text:style-override="id1-3-2-4-5-1-8-572-6-1-3">
                      <text:number>•</text:number>
                      <text:p text:style-name="table_al">Proces Bedrijfsvoering</text:p>
                    </text:list-item>
                    <text:list-item text:style-override="id1-3-2-4-5-1-8-572-6-1-4">
                      <text:number>•</text:number>
                      <text:p text:style-name="table_al">Informatiebeheerder</text:p>
                    </text:list-item>
                  </text:list>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2">
                  <text:p text:style-name="table_al">Artikel 14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73-6-1">
                    <text:list-item text:style-override="id1-3-2-4-5-1-8-573-6-1-1">
                      <text:number>•</text:number>
                      <text:p text:style-name="table_al">Algemeen Directeur/ Gemeentesecretaris</text:p>
                    </text:list-item>
                    <text:list-item text:style-override="id1-3-2-4-5-1-8-573-6-1-2">
                      <text:number>•</text:number>
                      <text:p text:style-name="table_al">Procesmanager Bedrijfsvoering</text:p>
                    </text:list-item>
                    <text:list-item text:style-override="id1-3-2-4-5-1-8-573-6-1-3">
                      <text:number>•</text:number>
                      <text:p text:style-name="table_al">Proces Bedrijfsvoering</text:p>
                    </text:list-item>
                    <text:list-item text:style-override="id1-3-2-4-5-1-8-573-6-1-4">
                      <text:number>•</text:number>
                      <text:p text:style-name="table_al">Informatiebeheerder</text:p>
                    </text:list-item>
                  </text:list>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2">
                  <text:p text:style-name="table_al">Artikel 27 en 28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74-6-1">
                    <text:list-item text:style-override="id1-3-2-4-5-1-8-574-6-1-1">
                      <text:number>•</text:number>
                      <text:p text:style-name="table_al">Algemeen Directeur/ Gemeentesecretaris</text:p>
                    </text:list-item>
                    <text:list-item text:style-override="id1-3-2-4-5-1-8-574-6-1-2">
                      <text:number>•</text:number>
                      <text:p text:style-name="table_al">Procesmanager Bedrijfsvoering</text:p>
                    </text:list-item>
                    <text:list-item text:style-override="id1-3-2-4-5-1-8-574-6-1-3">
                      <text:number>•</text:number>
                      <text:p text:style-name="table_al">Proces Bedrijfsvoering</text:p>
                    </text:list-item>
                    <text:list-item text:style-override="id1-3-2-4-5-1-8-574-6-1-4">
                      <text:number>•</text:number>
                      <text:p text:style-name="table_al">Informatiebeheerder</text:p>
                    </text:list-item>
                  </text:list>
                </table:table-cell>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2">
                  <text:p text:style-name="table_al">Artikel 30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75-6-1">
                    <text:list-item text:style-override="id1-3-2-4-5-1-8-575-6-1-1">
                      <text:number>•</text:number>
                      <text:p text:style-name="table_al">Algemeen Directeur/ Gemeentesecretaris</text:p>
                    </text:list-item>
                    <text:list-item text:style-override="id1-3-2-4-5-1-8-575-6-1-2">
                      <text:number>•</text:number>
                      <text:p text:style-name="table_al">Procesmanager Bedrijfsvoering</text:p>
                    </text:list-item>
                    <text:list-item text:style-override="id1-3-2-4-5-1-8-575-6-1-3">
                      <text:number>•</text:number>
                      <text:p text:style-name="table_al">Proces Bedrijfsvoering</text:p>
                    </text:list-item>
                    <text:list-item text:style-override="id1-3-2-4-5-1-8-575-6-1-4">
                      <text:number>•</text:number>
                      <text:p text:style-name="table_al">Informatiemanager/CISO</text:p>
                    </text:list-item>
                  </text:list>
                </table:table-cell>
              </table:table-row>
              <table:table-row table:style-name="row">
                <table:table-cell table:style-name="entry" table:number-rows-spanned="1" table:number-columns-spanned="7">
                  <text:p text:style-name="table_al">
                    <text:span text:style-name="nadrukvet">57. Wet basisregistratie ondergrond</text:span>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Het uitoefenen van de bevoegdheden en plichten die bij en krachtens de Wet basisregistratie ondergrond zijn toegekend aan het college van burgemeester en wethouders.</text:p>
                </table:table-cell>
                <table:table-cell table:style-name="entry" table:number-rows-spanned="1" table:number-columns-spanned="2">
                  <text:p text:style-name="table_al">Wet BR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77-6-1">
                    <text:list-item text:style-override="id1-3-2-4-5-1-8-577-6-1-1">
                      <text:number>•</text:number>
                      <text:p text:style-name="table_al">Algemeen Directeur/ Gemeentesecretaris</text:p>
                    </text:list-item>
                    <text:list-item text:style-override="id1-3-2-4-5-1-8-577-6-1-2">
                      <text:number>•</text:number>
                      <text:p text:style-name="table_al">Procesmanager Bedrijfsvoering</text:p>
                    </text:list-item>
                    <text:list-item text:style-override="id1-3-2-4-5-1-8-577-6-1-3">
                      <text:number>•</text:number>
                      <text:p text:style-name="table_al">Proces Bedrijfsvoering</text:p>
                    </text:list-item>
                    <text:list-item text:style-override="id1-3-2-4-5-1-8-577-6-1-4">
                      <text:number>•</text:number>
                      <text:p text:style-name="table_al">Informatiemanager/CISO</text:p>
                    </text:list-item>
                  </text:list>
                </table:table-cell>
              </table:table-row>
              <table:table-row table:style-name="row">
                <table:table-cell table:style-name="entry" table:number-rows-spanned="1" table:number-columns-spanned="7">
                  <text:p text:style-name="table_al">
                    <text:span text:style-name="nadrukvet">58. Diversen</text:span>
                  </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Beslissen op:</text:p>
                  <text:p text:style-name="table_al">aanvraag vergunning en/of instemmingsbesluit voor de aanleg, instandhouding of opruiming van kabels en leidingen in of op openbare gronden.</text:p>
                </table:table-cell>
                <table:table-cell table:style-name="entry" table:number-rows-spanned="1" table:number-columns-spanned="2">
                  <text:p text:style-name="table_al">Art 2.1, lid 1 AVOI</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79-6-1">
                    <text:list-item text:style-override="id1-3-2-4-5-1-8-579-6-1-1">
                      <text:number>•</text:number>
                      <text:p text:style-name="table_al">Algemeen Directeur/ Gemeentesecretaris</text:p>
                    </text:list-item>
                    <text:list-item text:style-override="id1-3-2-4-5-1-8-579-6-1-2">
                      <text:number>•</text:number>
                      <text:p text:style-name="table_al">Procesmanager Fysieke leefomgeving </text:p>
                    </text:list-item>
                    <text:list-item text:style-override="id1-3-2-4-5-1-8-579-6-1-3">
                      <text:number>•</text:number>
                      <text:p text:style-name="table_al">Proces Fysieke leefomgeving</text:p>
                    </text:list-item>
                    <text:list-item text:style-override="id1-3-2-4-5-1-8-579-6-1-4">
                      <text:number>•</text:number>
                      <text:p text:style-name="table_al">Vakspecialist A</text:p>
                    </text:list-item>
                    <text:list-item text:style-override="id1-3-2-4-5-1-8-579-6-1-5">
                      <text:number>•</text:number>
                      <text:p text:style-name="table_al">Projectleider</text:p>
                    </text:list-item>
                  </text:list>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 Het wijzigen of intrekken van een vergunning of instemmingsbesluit, inclusief het horen van de houder.</text:p>
                  <text:p text:style-name="table_al">- Het op verzoek op naam van een andere netbeheerder zetten van een vergunning of instemmingsbesluit.</text:p>
                </table:table-cell>
                <table:table-cell table:style-name="entry" table:number-rows-spanned="1" table:number-columns-spanned="2">
                  <text:p text:style-name="table_al">Artikel 2.5 AVO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5-1-8-580-6-1">
                    <text:list-item text:style-override="id1-3-2-4-5-1-8-580-6-1-1">
                      <text:number>•</text:number>
                      <text:p text:style-name="table_al">Algemeen Directeur/ Gemeentesecretaris</text:p>
                    </text:list-item>
                    <text:list-item text:style-override="id1-3-2-4-5-1-8-580-6-1-2">
                      <text:number>•</text:number>
                      <text:p text:style-name="table_al">Procesmanager Fysieke leefomgeving </text:p>
                    </text:list-item>
                    <text:list-item text:style-override="id1-3-2-4-5-1-8-580-6-1-3">
                      <text:number>•</text:number>
                      <text:p text:style-name="table_al">Proces Fysieke leefomgeving</text:p>
                    </text:list-item>
                    <text:list-item text:style-override="id1-3-2-4-5-1-8-580-6-1-4">
                      <text:number>•</text:number>
                      <text:p text:style-name="table_al">Vakspecialist A</text:p>
                    </text:list-item>
                    <text:list-item text:style-override="id1-3-2-4-5-1-8-580-6-1-5">
                      <text:number>•</text:number>
                      <text:p text:style-name="table_al">Projectleider</text:p>
                    </text:list-item>
                  </text:list>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Het accepteren van meldingen.</text:p>
                </table:table-cell>
                <table:table-cell table:style-name="entry" table:number-rows-spanned="1" table:number-columns-spanned="2">
                  <text:p text:style-name="table_al">Art 2.1., lid 2 AVOI</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81-6-1">
                    <text:list-item text:style-override="id1-3-2-4-5-1-8-581-6-1-1">
                      <text:number>•</text:number>
                      <text:p text:style-name="table_al">Algemeen Directeur/ Gemeentesecretaris</text:p>
                    </text:list-item>
                    <text:list-item text:style-override="id1-3-2-4-5-1-8-581-6-1-2">
                      <text:number>•</text:number>
                      <text:p text:style-name="table_al">Procesmanager Fysieke leefomgeving </text:p>
                    </text:list-item>
                    <text:list-item text:style-override="id1-3-2-4-5-1-8-581-6-1-3">
                      <text:number>•</text:number>
                      <text:p text:style-name="table_al">Proces Fysieke leefomgeving</text:p>
                    </text:list-item>
                    <text:list-item text:style-override="id1-3-2-4-5-1-8-581-6-1-4">
                      <text:number>•</text:number>
                      <text:p text:style-name="table_al">Vakspecialist A</text:p>
                    </text:list-item>
                    <text:list-item text:style-override="id1-3-2-4-5-1-8-581-6-1-5">
                      <text:number>•</text:number>
                      <text:p text:style-name="table_al">Projectleider</text:p>
                    </text:list-item>
                  </text:list>
                </table:table-cell>
              </table:table-row>
              <table:table-row table:style-name="row">
                <table:table-cell table:style-name="entry" table:number-rows-spanned="1" table:number-columns-spanned="1">
                  <text:p text:style-name="table_al">58.3</text:p>
                </table:table-cell>
                <table:table-cell table:style-name="entry" table:number-rows-spanned="1" table:number-columns-spanned="1">
                  <text:p text:style-name="table_al">Het nemen van besluiten tot nadeelcompensatie.</text:p>
                </table:table-cell>
                <table:table-cell table:style-name="entry" table:number-rows-spanned="1" table:number-columns-spanned="2">
                  <text:p text:style-name="table_al">Nadeelcompensatieregeling kabels en leidingen gemeente Brumm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82-6-1">
                    <text:list-item text:style-override="id1-3-2-4-5-1-8-582-6-1-1">
                      <text:number>•</text:number>
                      <text:p text:style-name="table_al">Algemeen Directeur/ Gemeentesecretaris</text:p>
                    </text:list-item>
                    <text:list-item text:style-override="id1-3-2-4-5-1-8-582-6-1-2">
                      <text:number>•</text:number>
                      <text:p text:style-name="table_al">Procesmanager Fysieke leefomgeving</text:p>
                    </text:list-item>
                  </text:list>
                </table:table-cell>
              </table:table-row>
              <table:table-row table:style-name="row">
                <table:table-cell table:style-name="entry" table:number-rows-spanned="1" table:number-columns-spanned="1">
                  <text:p text:style-name="table_al">58.4</text:p>
                </table:table-cell>
                <table:table-cell table:style-name="entry" table:number-rows-spanned="1" table:number-columns-spanned="1">
                  <text:p text:style-name="table_al">Weigeren/verlenen van opdrachten aan nutsbedrijven tot uitvoering van werkzaamheden, mits hiervoor begrotingskrediet aanwezig i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83-6-1">
                    <text:list-item text:style-override="id1-3-2-4-5-1-8-583-6-1-1">
                      <text:number>•</text:number>
                      <text:p text:style-name="table_al">Algemeen Directeur/ Gemeentesecretaris</text:p>
                    </text:list-item>
                    <text:list-item text:style-override="id1-3-2-4-5-1-8-583-6-1-2">
                      <text:number>•</text:number>
                      <text:p text:style-name="table_al">Procesmanager Fysieke leefomgeving </text:p>
                    </text:list-item>
                    <text:list-item text:style-override="id1-3-2-4-5-1-8-583-6-1-3">
                      <text:number>•</text:number>
                      <text:p text:style-name="table_al">Proces Fysieke leefomgeving</text:p>
                    </text:list-item>
                    <text:list-item text:style-override="id1-3-2-4-5-1-8-583-6-1-4">
                      <text:number>•</text:number>
                      <text:p text:style-name="table_al">Vakspecialist A</text:p>
                    </text:list-item>
                  </text:list>
                </table:table-cell>
              </table:table-row>
              <table:table-row table:style-name="row">
                <table:table-cell table:style-name="entry" table:number-rows-spanned="1" table:number-columns-spanned="1">
                  <text:p text:style-name="table_al">58.5</text:p>
                </table:table-cell>
                <table:table-cell table:style-name="entry" table:number-rows-spanned="1" table:number-columns-spanned="1">
                  <text:p text:style-name="table_al">Doen van kennisgeving aan eigenaren, huurders of pachters van gronden en/of gebouwen van de komst van taxateurs, landmeters of anderen, door burgemeester en wethouders aangewez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5-1-8-584-6-1">
                    <text:list-item text:style-override="id1-3-2-4-5-1-8-584-6-1-1">
                      <text:number>•</text:number>
                      <text:p text:style-name="table_al">Algemeen Directeur/ Gemeentesecretaris</text:p>
                    </text:list-item>
                    <text:list-item text:style-override="id1-3-2-4-5-1-8-584-6-1-2">
                      <text:number>•</text:number>
                      <text:p text:style-name="table_al">Procesmanager Fysieke leefomgeving </text:p>
                    </text:list-item>
                    <text:list-item text:style-override="id1-3-2-4-5-1-8-584-6-1-3">
                      <text:number>•</text:number>
                      <text:p text:style-name="table_al">Proces Fysieke leefomgeving</text:p>
                    </text:list-item>
                    <text:list-item text:style-override="id1-3-2-4-5-1-8-584-6-1-4">
                      <text:number>•</text:number>
                      <text:p text:style-name="table_al">Beleidsmedewerker A en B</text:p>
                    </text:list-item>
                  </text:list>
                </table:table-cell>
              </table:table-row>
              <table:table-row table:style-name="row">
                <table:table-cell table:style-name="entry" table:number-rows-spanned="1" table:number-columns-spanned="1">
                  <text:p text:style-name="table_al">58.6</text:p>
                </table:table-cell>
                <table:table-cell table:style-name="entry" table:number-rows-spanned="1" table:number-columns-spanned="1">
                  <text:p text:style-name="table_al">Voeren van correspondentie over het storten van waarborgsommen bij de uitvoering van werk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85-6-1">
                    <text:list-item text:style-override="id1-3-2-4-5-1-8-585-6-1-1">
                      <text:number>•</text:number>
                      <text:p text:style-name="table_al">Algemeen Directeur/ Gemeentesecretaris</text:p>
                    </text:list-item>
                    <text:list-item text:style-override="id1-3-2-4-5-1-8-585-6-1-2">
                      <text:number>•</text:number>
                      <text:p text:style-name="table_al">Procesmanager Fysieke leefomgeving</text:p>
                    </text:list-item>
                    <text:list-item text:style-override="id1-3-2-4-5-1-8-585-6-1-3">
                      <text:number>•</text:number>
                      <text:p text:style-name="table_al">Proces Fysieke leefomgeving</text:p>
                    </text:list-item>
                    <text:list-item text:style-override="id1-3-2-4-5-1-8-585-6-1-4">
                      <text:number>•</text:number>
                      <text:p text:style-name="table_al">Vakspecialist A</text:p>
                    </text:list-item>
                  </text:list>
                </table:table-cell>
              </table:table-row>
              <table:table-row table:style-name="row">
                <table:table-cell table:style-name="entry" table:number-rows-spanned="1" table:number-columns-spanned="1">
                  <text:p text:style-name="table_al">58.7</text:p>
                </table:table-cell>
                <table:table-cell table:style-name="entry" table:number-rows-spanned="1" table:number-columns-spanned="1">
                  <text:p text:style-name="table_al">Inwilligen verzoeken tot het maken van inritten met vermelding van het verschuldigde tarief</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86-6-1">
                    <text:list-item text:style-override="id1-3-2-4-5-1-8-586-6-1-1">
                      <text:number>•</text:number>
                      <text:p text:style-name="table_al">Algemeen Directeur/ Gemeentesecretaris</text:p>
                    </text:list-item>
                    <text:list-item text:style-override="id1-3-2-4-5-1-8-586-6-1-2">
                      <text:number>•</text:number>
                      <text:p text:style-name="table_al">Procesmanager Fysieke leefomgeving </text:p>
                    </text:list-item>
                    <text:list-item text:style-override="id1-3-2-4-5-1-8-586-6-1-3">
                      <text:number>•</text:number>
                      <text:p text:style-name="table_al">Proces Fysieke leefomgeving</text:p>
                    </text:list-item>
                    <text:list-item text:style-override="id1-3-2-4-5-1-8-586-6-1-4">
                      <text:number>•</text:number>
                      <text:p text:style-name="table_al">Vakspecialist A</text:p>
                    </text:list-item>
                  </text:list>
                </table:table-cell>
              </table:table-row>
              <table:table-row table:style-name="row">
                <table:table-cell table:style-name="entry" table:number-rows-spanned="1" table:number-columns-spanned="1">
                  <text:p text:style-name="table_al">58.8</text:p>
                </table:table-cell>
                <table:table-cell table:style-name="entry" table:number-rows-spanned="1" table:number-columns-spanned="1">
                  <text:p text:style-name="table_al">Inwilligen verzoeken tot het maken van rioolaansluitingen met vermelding van het verschuldigde tarief.</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87-6-1">
                    <text:list-item text:style-override="id1-3-2-4-5-1-8-587-6-1-1">
                      <text:number>•</text:number>
                      <text:p text:style-name="table_al">Algemeen Directeur/ Gemeentesecretaris</text:p>
                    </text:list-item>
                    <text:list-item text:style-override="id1-3-2-4-5-1-8-587-6-1-2">
                      <text:number>•</text:number>
                      <text:p text:style-name="table_al">Procesmanager Fysieke leefomgeving </text:p>
                    </text:list-item>
                    <text:list-item text:style-override="id1-3-2-4-5-1-8-587-6-1-3">
                      <text:number>•</text:number>
                      <text:p text:style-name="table_al">Proces Fysieke leefomgeving</text:p>
                    </text:list-item>
                    <text:list-item text:style-override="id1-3-2-4-5-1-8-587-6-1-4">
                      <text:number>•</text:number>
                      <text:p text:style-name="table_al">Vakspecialist A</text:p>
                    </text:list-item>
                  </text:list>
                </table:table-cell>
              </table:table-row>
              <table:table-row table:style-name="row">
                <table:table-cell table:style-name="entry" table:number-rows-spanned="1" table:number-columns-spanned="1">
                  <text:p text:style-name="table_al">58.9</text:p>
                </table:table-cell>
                <table:table-cell table:style-name="entry" table:number-rows-spanned="1" table:number-columns-spanned="1">
                  <text:p text:style-name="table_al">Toekennen klokurenvergoeding gymnastiekruimten.</text:p>
                </table:table-cell>
                <table:table-cell table:style-name="entry" table:number-rows-spanned="1" table:number-columns-spanned="2">
                  <text:p text:style-name="table_al">Verordening Voorzieningen Huisvesting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88-6-1">
                    <text:list-item text:style-override="id1-3-2-4-5-1-8-588-6-1-1">
                      <text:number>•</text:number>
                      <text:p text:style-name="table_al">Algemeen Directeur/ Gemeentesecretaris</text:p>
                    </text:list-item>
                    <text:list-item text:style-override="id1-3-2-4-5-1-8-588-6-1-2">
                      <text:number>•</text:number>
                      <text:p text:style-name="table_al">Procesmanager Inwonerszaken</text:p>
                    </text:list-item>
                    <text:list-item text:style-override="id1-3-2-4-5-1-8-588-6-1-3">
                      <text:number>•</text:number>
                      <text:p text:style-name="table_al">Proces Inwonerszaken</text:p>
                    </text:list-item>
                    <text:list-item text:style-override="id1-3-2-4-5-1-8-588-6-1-4">
                      <text:number>•</text:number>
                      <text:p text:style-name="table_al">Beleidsmedewerker B</text:p>
                    </text:list-item>
                  </text:list>
                </table:table-cell>
              </table:table-row>
              <table:table-row table:style-name="row">
                <table:table-cell table:style-name="entry" table:number-rows-spanned="1" table:number-columns-spanned="1">
                  <text:p text:style-name="table_al">58.10</text:p>
                </table:table-cell>
                <table:table-cell table:style-name="entry" table:number-rows-spanned="1" table:number-columns-spanned="1">
                  <text:p text:style-name="table_al">Aanwijzen van</text:p>
                  <text:p text:style-name="table_al">toezichthouders voor het versterken van</text:p>
                  <text:p text:style-name="table_al">het toezicht op de</text:p>
                  <text:p text:style-name="table_al">Jeugdwet en WMO conform raamovereenkomst Zorgregio Midden-IJssel/Oost Veluwe</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Onder</text:p>
                  <text:p text:style-name="table_al">voorbehoud van</text:p>
                  <text:p text:style-name="table_al">instemming van</text:p>
                  <text:p text:style-name="table_al">de</text:p>
                  <text:p text:style-name="table_al">gemandateerde</text:p>
                </table:table-cell>
                <table:table-cell table:style-name="entry" table:number-rows-spanned="1" table:number-columns-spanned="1">
                  <text:list text:style-name="id1-3-2-4-5-1-8-589-6-1">
                    <text:list-item text:style-override="id1-3-2-4-5-1-8-589-6-1-1">
                      <text:number>•</text:number>
                      <text:p text:style-name="table_al">Eenheidsmanager Jeugd, Zorg en Welzijn van de gemeente Apeldoorn</text:p>
                    </text:list-item>
                  </text:list>
                </table:table-cell>
              </table:table-row>
              <table:table-row table:style-name="row">
                <table:table-cell table:style-name="entry" table:number-rows-spanned="1" table:number-columns-spanned="1">
                  <text:p text:style-name="table_al">58.11</text:p>
                </table:table-cell>
                <table:table-cell table:style-name="entry" table:number-rows-spanned="1" table:number-columns-spanned="1">
                  <text:p text:style-name="table_al">Het verstrekken van opdracht aan de</text:p>
                  <text:p text:style-name="table_al">GGD NOG om het</text:p>
                  <text:p text:style-name="table_al">calamiteiten- en</text:p>
                  <text:p text:style-name="table_al">incidententoezicht uit</text:p>
                  <text:p text:style-name="table_al">te voeren in</text:p>
                  <text:p text:style-name="table_al">samenwerking met de</text:p>
                  <text:p text:style-name="table_al">door de gemeente</text:p>
                  <text:p text:style-name="table_al">Apeldoorn aangewezen toezichthouders, binnen de raamovereenkomst Zorgregio Midden-IJssel/Oost Veluwe.</text:p>
                </table:table-cell>
                <table:table-cell table:style-name="entry" table:number-rows-spanned="1" table:number-columns-spanned="2">
                  <text:p text:style-name="table_al"/>
                </table:table-cell>
                <table:table-cell table:style-name="entry" table:number-rows-spanned="1" table:number-columns-spanned="1">
                  <text:p text:style-name="table_al">B&amp;W , namens de gemeente Brummen</text:p>
                </table:table-cell>
                <table:table-cell table:style-name="entry" table:number-rows-spanned="1" table:number-columns-spanned="1">
                  <text:p text:style-name="table_al"/>
                </table:table-cell>
                <table:table-cell table:style-name="entry" table:number-rows-spanned="1" table:number-columns-spanned="1">
                  <text:list text:style-name="id1-3-2-4-5-1-8-590-6-1">
                    <text:list-item text:style-override="id1-3-2-4-5-1-8-590-6-1-1">
                      <text:number>•</text:number>
                      <text:p text:style-name="table_al">Eenheidsmanager Jeugd, Zorg en Welzijn van de gemeente Apeldoorn</text:p>
                    </text:list-item>
                  </text:list>
                </table:table-cell>
              </table:table-row>
              <table:table-row table:style-name="row">
                <table:table-cell table:style-name="entry" table:number-rows-spanned="1" table:number-columns-spanned="1">
                  <text:p text:style-name="table_al">58.12</text:p>
                </table:table-cell>
                <table:table-cell table:style-name="entry" table:number-rows-spanned="1" table:number-columns-spanned="1">
                  <text:p text:style-name="table_al">Ondertekening beschikking op huisvestingsaanvraag</text:p>
                </table:table-cell>
                <table:table-cell table:style-name="entry" table:number-rows-spanned="1" table:number-columns-spanned="2">
                  <text:p text:style-name="table_al">Verordening Voorzieningen Huisvesting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5-1-8-591-6-1">
                    <text:list-item text:style-override="id1-3-2-4-5-1-8-591-6-1-1">
                      <text:number>•</text:number>
                      <text:p text:style-name="table_al">Algemeen Directeur/ Gemeentesecretaris</text:p>
                    </text:list-item>
                    <text:list-item text:style-override="id1-3-2-4-5-1-8-591-6-1-2">
                      <text:number>•</text:number>
                      <text:p text:style-name="table_al">Procesmanager Inwonerszaken</text:p>
                    </text:list-item>
                    <text:list-item text:style-override="id1-3-2-4-5-1-8-591-6-1-3">
                      <text:number>•</text:number>
                      <text:p text:style-name="table_al">Proces Inwonerszaken</text:p>
                    </text:list-item>
                    <text:list-item text:style-override="id1-3-2-4-5-1-8-591-6-1-4">
                      <text:number>•</text:number>
                      <text:p text:style-name="table_al">Beleidsmedewerker B</text:p>
                    </text:list-item>
                  </text:list>
                </table:table-cell>
              </table:table-row>
              <table:table-row table:style-name="row">
                <table:table-cell table:style-name="entry" table:number-rows-spanned="1" table:number-columns-spanned="7">
                  <text:p text:style-name="table_al">
                    <text:span text:style-name="nadrukvet">59. Wet gemeentelijke schuldhulpverlening</text:span>
                  </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Toekennen/weigeren schuldhulpverlening.</text:p>
                </table:table-cell>
                <table:table-cell table:style-name="entry" table:number-rows-spanned="1" table:number-columns-spanned="2">
                  <text:p text:style-name="table_al">Art. 3 Wgs</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Activerium Apeldoorn enkel bevoegd voor beschikkingen van gestarte trajecten voor 1-5-2017</text:p>
                  <text:p text:style-name="table_al"/>
                  <text:p text:style-name="table_al">Team voor Elkaar: voor trajecten vanaf 1-5-2017</text:p>
                </table:table-cell>
                <table:table-cell table:style-name="entry" table:number-rows-spanned="1" table:number-columns-spanned="1">
                  <text:list text:style-name="id1-3-2-4-5-1-8-593-6-1">
                    <text:list-item text:style-override="id1-3-2-4-5-1-8-593-6-1-1">
                      <text:number>•</text:number>
                      <text:p text:style-name="table_al">Algemeen Directeur/ Gemeentesecretaris</text:p>
                    </text:list-item>
                    <text:list-item text:style-override="id1-3-2-4-5-1-8-593-6-1-2">
                      <text:number>•</text:number>
                      <text:p text:style-name="table_al">Procesmanager Dienstverlening</text:p>
                    </text:list-item>
                    <text:list-item text:style-override="id1-3-2-4-5-1-8-593-6-1-3">
                      <text:number>•</text:number>
                      <text:p text:style-name="table_al">Eenheidsmanager Activerium Apeldoorn </text:p>
                    </text:list-item>
                    <text:list-item text:style-override="id1-3-2-4-5-1-8-593-6-1-4">
                      <text:number>•</text:number>
                      <text:p text:style-name="table_al">Procescoördinator Team voor Elkaar</text:p>
                    </text:list-item>
                    <text:list-item text:style-override="id1-3-2-4-5-1-8-593-6-1-5">
                      <text:number>•</text:number>
                      <text:p text:style-name="table_al">Beleidsmedewerker A Team voor Elkaar</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747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7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7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Bestuur | Organisatie en beleid</meta:user-defined>
    <meta:user-defined meta:name="DC.source">https://wetten.overheid.nl/BWBR0005291/2020-01-01</meta:user-defined>
    <meta:user-defined meta:name="DC.source">https://wetten.overheid.nl/BWBR0005537/2020-07-01</meta:user-defined>
    <meta:user-defined meta:name="OVERHEIDop.referentienummer">Z003380/D328954</meta:user-defined>
    <meta:user-defined meta:name="DCTERMS.alternative">Mandaatregeling gemeente Brummen 2020</meta:user-defined>
    <dc:language>nl</dc:language>
    <meta:user-defined meta:name="OVERHEID.Gemeente/DC.spatial">Brummen</meta:user-defined>
    <meta:user-defined meta:name="DC.title">MANDAATREGELING GEMEENTE BRUMMEN 2020</meta:user-defined>
    <meta:user-defined meta:name="DCTERMS.W3CDTF/DCTERMS.available">2020-09-16</meta:user-defined>
    <meta:user-defined meta:name="DCTERMS.W3CDTF/OVERHEIDop.jaargang">2020</meta:user-defined>
    <meta:user-defined meta:name="OVERHEIDop.publicationIssue">237471</meta:user-defined>
    <meta:user-defined meta:name="OVERHEIDop.betreftRegeling">CVDR643909_1</meta:user-defined>
    <meta:user-defined meta:name="xs:date/OVERHEIDop.startdatum">2020-09-17</meta:user-defined>
    <meta:user-defined meta:name="OVERHEIDop.GmbID/DC.identifier">gmb-2020-237471</meta:user-defined>
    <meta:user-defined meta:name="OVERHEIDop.versieInformatie"/>
  </office:meta>
</office:document-meta>
</file>