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gestein 7 ( kavel 7)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0 besloten om de beslistermijn voor de aanvraag met zaaknummer O-2020-0385 voor een omgevingsvergunning op locatie Hagestein 7 ( kavel 7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46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6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6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461.35 480400.03</meta:user-defined>
    <meta:user-defined meta:name="DC.title">Kennisgeving verlenging beslistermijn omgevingsvergunning Hagestein 7 ( kavel 7)  in Hengelo</meta:user-defined>
    <meta:user-defined meta:name="OVERHEID.PostcodeHuisnummer/OVERHEIDop.postcodeHuisnummer">7559VP 8</meta:user-defined>
    <meta:user-defined meta:name="OVERHEIDop.straatnaam">Grevenbicht</meta:user-defined>
    <meta:user-defined meta:name="OVERHEIDop.woonplaats">Hengelo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7469</meta:user-defined>
    <meta:user-defined meta:name="OVERHEIDop.GmbID/DC.identifier">gmb-2020-237469</meta:user-defined>
    <meta:user-defined meta:name="OVERHEIDop.versieInformatie"/>
  </office:meta>
</office:document-meta>
</file>