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 het ten gehore laten brengen van muziek op 19 september 2020 - Broersma's reed 6A in Opende</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Westerkwartier een melding ontvangen voor activiteiten waarvoor geen vergunningplicht geldt op de locatie Broersma's reed 6A in Opende. De melding is geregistreerd onder zaaknummer Z202003593.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46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6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6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96 576337</meta:user-defined>
    <meta:user-defined meta:name="DC.title">Kennisgeving ontvangst voor het ten gehore laten brengen van muziek op 19 september 2020 - Broersma's reed 6A in Opende</meta:user-defined>
    <meta:user-defined meta:name="OVERHEID.PostcodeHuisnummer/OVERHEIDop.postcodeHuisnummer">9865XH 6</meta:user-defined>
    <meta:user-defined meta:name="OVERHEIDop.straatnaam">Broersma's reed</meta:user-defined>
    <meta:user-defined meta:name="OVERHEIDop.woonplaats">Opende</meta:user-defined>
    <meta:user-defined meta:name="DCTERMS.W3CDTF/DCTERMS.available">2020-09-16</meta:user-defined>
    <meta:user-defined meta:name="DCTERMS.W3CDTF/OVERHEIDop.jaargang">2020</meta:user-defined>
    <meta:user-defined meta:name="OVERHEIDop.publicationIssue">237462</meta:user-defined>
    <meta:user-defined meta:name="OVERHEIDop.GmbID/DC.identifier">gmb-2020-237462</meta:user-defined>
    <meta:user-defined meta:name="OVERHEIDop.versieInformatie"/>
  </office:meta>
</office:document-meta>
</file>