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De Zonnebloem afd. Dieren, bingomiddag Ericaplein 1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637 De Zonnebloem afd. Dieren.</text:p>
            <text:p text:style-name="common-al">Activiteit: Bingomiddag.</text:p>
            <text:p text:style-name="common-al">Datum: 12 februari, 11 maart, 8 april, 13 mei, 10 juni, 12 augustus, 9 september, 14 oktober, 11 november en 9 december 2020 van 14.00 uur tot 16.00 uur.</text:p>
            <text:p text:style-name="common-al">Plaats: Dieren, De Oase, Ericaplein 1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4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93 451767</meta:user-defined>
    <meta:user-defined meta:name="DC.title">Bekendmaking Wet op de kansspelen De Zonnebloem afd. Dieren, bingomiddag Ericaplein 1 Dieren</meta:user-defined>
    <meta:user-defined meta:name="OVERHEID.PostcodeHuisnummer/OVERHEIDop.postcodeHuisnummer">6951CP 1</meta:user-defined>
    <meta:user-defined meta:name="OVERHEIDop.straatnaam">Ericaplein</meta:user-defined>
    <meta:user-defined meta:name="OVERHEIDop.woonplaats">Di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46</meta:user-defined>
    <meta:user-defined meta:name="OVERHEIDop.GmbID/DC.identifier">gmb-2020-23746</meta:user-defined>
    <meta:user-defined meta:name="OVERHEIDop.versieInformatie"/>
  </office:meta>
</office:document-meta>
</file>