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V.O.F. ’t Bakhuus Leesten, Rudolf Steinerlaan 12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4 januari 2020 is aan V.O.F. ’t Bakhuus Leesten een exploitatievergunning horeca voor bepaalde tijd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3674 460054</meta:user-defined>
    <meta:user-defined meta:name="DC.title">Gemeente Zutphen, exploitatievergunning horeca V.O.F. ’t Bakhuus Leesten, Rudolf Steinerlaan 123 Zutphen</meta:user-defined>
    <meta:user-defined meta:name="OVERHEID.PostcodeHuisnummer/OVERHEIDop.postcodeHuisnummer">7207PV 123</meta:user-defined>
    <meta:user-defined meta:name="OVERHEIDop.straatnaam">Rudolf Steinerlaan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745</meta:user-defined>
    <meta:user-defined meta:name="OVERHEIDop.GmbID/DC.identifier">gmb-2020-23745</meta:user-defined>
    <meta:user-defined meta:name="OVERHEIDop.versieInformatie"/>
  </office:meta>
</office:document-meta>
</file>