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ievitlaan in Riethov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183</text:p>
            <text:p text:style-name="common-al">Omschrijving: Kievitlaan in Riethoven, 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74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992.19 374785.36</meta:user-defined>
    <meta:user-defined meta:name="DC.title">Verlengen beslistermijn, Kievitlaan in Riethoven, bouwen van een woning</meta:user-defined>
    <meta:user-defined meta:name="OVERHEID.PostcodeHuisnummer/OVERHEIDop.postcodeHuisnummer">5561VZ 17</meta:user-defined>
    <meta:user-defined meta:name="OVERHEIDop.straatnaam">Kievitlaan</meta:user-defined>
    <meta:user-defined meta:name="OVERHEIDop.woonplaats">Riet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43</meta:user-defined>
    <meta:user-defined meta:name="OVERHEIDop.GmbID/DC.identifier">gmb-2020-237443</meta:user-defined>
    <meta:user-defined meta:name="OVERHEIDop.versieInformatie"/>
  </office:meta>
</office:document-meta>
</file>