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portpark Corpus den Hoorn, kadastraal bekend HMN02 O 4230, Groningen – aanbrengen sportveldverlichting (verzenddatum 04-09-2020, dossiernummer 202073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Deze verleende vergunning ligt vanaf de dag na de publicatie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43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3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3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20.476 579276.2</meta:user-defined>
    <meta:user-defined meta:name="DC.title">Definitief besluit omgevingsvergunning: Sportpark Corpus den Hoorn, kadastraal bekend HMN02 O 4230, Groningen – aanbrengen sportveldverlichting (verzenddatum 04-09-2020, dossiernummer 202073006)</meta:user-defined>
    <meta:user-defined meta:name="OVERHEID.PostcodeHuisnummer/OVERHEIDop.postcodeHuisnummer">9728JR 101</meta:user-defined>
    <meta:user-defined meta:name="OVERHEIDop.straatnaam">Laan Corpus den Hoorn</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7434</meta:user-defined>
    <meta:user-defined meta:name="OVERHEIDop.GmbID/DC.identifier">gmb-2020-237434</meta:user-defined>
    <meta:user-defined meta:name="OVERHEIDop.versieInformatie"/>
  </office:meta>
</office:document-meta>
</file>