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erkweg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0 heeft de gemeente een aanvraag ontvangen voor een ontheffing APV/bijzondere wetten voor toestemming spandoek periode 10-10 tot en met 24-10-2020 tbv VakantieBijbelWeek op locatie Kerkweg te Lekkerkerk. De aanvraag is geregistreerd onder zaaknummer SXO-2020192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743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3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3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685.83 436206.22</meta:user-defined>
    <meta:user-defined meta:name="DC.title">Kennisgeving ontvangst aanvraag ontheffing APV/bijzondere wetten, Kerkweg te Lekkerkerk</meta:user-defined>
    <meta:user-defined meta:name="OVERHEID.PostcodeHuisnummer/OVERHEIDop.postcodeHuisnummer">2941LE 1</meta:user-defined>
    <meta:user-defined meta:name="OVERHEIDop.straatnaam">Wetering-West</meta:user-defined>
    <meta:user-defined meta:name="OVERHEIDop.woonplaats">Lekkerker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433</meta:user-defined>
    <meta:user-defined meta:name="OVERHEIDop.GmbID/DC.identifier">gmb-2020-237433</meta:user-defined>
    <meta:user-defined meta:name="OVERHEIDop.versieInformatie"/>
  </office:meta>
</office:document-meta>
</file>