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deweg 1a, 5472 L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9-2020</text:p>
            <text:p text:style-name="common-al"/>
            <text:p text:style-name="common-al">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4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853.799 408280.816</meta:user-defined>
    <meta:user-defined meta:name="DC.title">Ontvangen aanvraag voor een omgevingsvergunning Heideweg 1a, 5472 LC te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431</meta:user-defined>
    <meta:user-defined meta:name="OVERHEIDop.GmbID/DC.identifier">gmb-2020-237431</meta:user-defined>
    <meta:user-defined meta:name="OVERHEIDop.versieInformatie"/>
  </office:meta>
</office:document-meta>
</file>