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aan de Texelaar 33 in de wijk Groenewei te Meerstad, Groningen – brandveilig gebruiken tijdelijke school (verzenddatum 09-09-2020, dossiernummer 202073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Deze verleende vergunning ligt vanaf de dag na de publicatie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42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2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2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88.83 583668.454</meta:user-defined>
    <meta:user-defined meta:name="DC.title">Definitief besluit omgevingsvergunning: aan de Texelaar 33 in de wijk Groenewei te Meerstad, Groningen – brandveilig gebruiken tijdelijke school (verzenddatum 09-09-2020, dossiernummer 202073078)</meta:user-defined>
    <meta:user-defined meta:name="OVERHEID.PostcodeHuisnummer/OVERHEIDop.postcodeHuisnummer">9613DH 15</meta:user-defined>
    <meta:user-defined meta:name="OVERHEIDop.straatnaam">Texelaar</meta:user-defined>
    <meta:user-defined meta:name="OVERHEIDop.woonplaats">Meerstad</meta:user-defined>
    <meta:user-defined meta:name="DCTERMS.W3CDTF/DCTERMS.available">2020-09-16</meta:user-defined>
    <meta:user-defined meta:name="DCTERMS.W3CDTF/OVERHEIDop.jaargang">2020</meta:user-defined>
    <meta:user-defined meta:name="OVERHEIDop.publicationIssue">237429</meta:user-defined>
    <meta:user-defined meta:name="OVERHEIDop.GmbID/DC.identifier">gmb-2020-237429</meta:user-defined>
    <meta:user-defined meta:name="OVERHEIDop.versieInformatie"/>
  </office:meta>
</office:document-meta>
</file>