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ontheffing parkeerverbod grote voertuigen (artikel 5:8 APV Buren)</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overwegende, </text:p>
            <text:p text:style-name="al"/>
            <text:p text:style-name="al">dat in de aanwijzing plaatsen en wegen verbod parkeren grote voertuigen (op grond van artikel 5:8 van de Algemene plaatselijke verordening gemeente Buren 2020) alle wegen en plaatsen binnen de bebouwde kommen van de gemeente Buren zijn aangewezen waar een parkeerverbod geldt voor grote voertuigen;</text:p>
            <text:p text:style-name="al">dat burgemeester en wethouders op grond van artikel 5:8, vijfde lid, van de APV ontheffing kan verlenen van dit parkeerverbod voor grote voertuigen;</text:p>
            <text:p text:style-name="al">dat het wenselijk is toetsingscriteria op te stellen waaraan aanvragen om ontheffing kunnen worden getoetst;</text:p>
            <text:p text:style-name="al">dat deze toetsingscriteria moeten worden vastgelegd in een beleidsregel;</text:p>
            <text:p text:style-name="al">gelet op de Algemene plaatselijke verordening van de gemeente Buren 2020, Algemene wet bestuursrecht, de Gemeentewet en de notitie “ontheffingenbeleid parkeren van grote voertuigen”;</text:p>
            <text:p text:style-name="al"/>
            <text:p text:style-name="al">B E S L U I T</text:p>
            <text:p text:style-name="al"/>
            <text:p text:style-name="al">vast te stellen de:</text:p>
            <text:p text:style-name="al"/>
            <text:p text:style-name="al">
            <text:span text:style-name="nadrukvet">“Beleidsregel ontheffing parkeerverbod grote voertuigen (artikel 5:8 APV)”</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5:8, vijfde lid, APV, uitsluitend ontheffing van het parkeerverbod voor grote voertuigen te verlenen in de hieronder omschreven gevallen:</text:p>
            <text:list text:style-name="id1-3-2-2-1-3">
              <text:list-item text:style-override="id1-3-2-2-1-3-1">
                <text:number>a.</text:number>
                <text:p text:style-name="al"> indien het parkeren noodzakelijk is voor de uitvoering van openbare werken of bij bouwwerkzaamheden in de directe omgeving van de parkeerplaats;</text:p>
              </text:list-item>
              <text:list-item text:style-override="id1-3-2-2-1-3-2">
                <text:number>b.</text:number>
                <text:p text:style-name="al">voor chauffeurs die een schriftelijke medische verklaring, die op overeenkomstige wijze als bij een invalidenparkeerkaart kan worden aangevraagd bij het Regionaal Indicatieorgaan Rivierenland, overleggen, waaruit blijkt dat betrokkene niet van een speciaal daartoe aangewezen parkeerterrein gebruik kan maken en ook vaststaat dat betrokkene zonder ontheffing in moeilijkheden zou komen;</text:p>
              </text:list-item>
              <text:list-item text:style-override="id1-3-2-2-1-3-3">
                <text:number>c.</text:number>
                <text:p text:style-name="al">rijdende winkels;</text:p>
              </text:list-item>
              <text:list-item text:style-override="id1-3-2-2-1-3-4">
                <text:number>d.</text:number>
                <text:p text:style-name="al">voertuigen die ten dienste staan van evenementen, markten, standplaatsen of sleepdiensten.</text:p>
              </text:list-item>
            </text:list>
          </text:section>
          <text:section text:name="artikel_id1-3-2-2-2" text:style-name="artikel">
            <text:p text:style-name="artikel_kop_titel"><text:span text:style-name="artikel_kop_label">Artikel</text:span> <text:span text:style-name="artikel_kop_nr"> 2 </text:span> </text:p>
            <text:p text:style-name="al">De Beleidsregel ontheffing parkeerverbod grote voertuigen gemeente Buren 2003, vastgesteld op 18 maart 2003, wordt ingetrokken.</text:p>
          </text:section>
          <text:section text:name="artikel_id1-3-2-2-3" text:style-name="artikel">
            <text:p text:style-name="artikel_kop_titel"><text:span text:style-name="artikel_kop_label">Artikel</text:span> <text:span text:style-name="artikel_kop_nr"> 3 </text:span> </text:p>
            <text:p text:style-name="al">Dit besluit treedt in werking een dag na bekendmaking.</text:p>
          </text:section>
          <text:section text:name="artikel_id1-3-2-2-4" text:style-name="artikel">
            <text:p text:style-name="artikel_kop_titel"><text:span text:style-name="artikel_kop_label">Artikel</text:span> <text:span text:style-name="artikel_kop_nr"> 4 </text:span> </text:p>
            <text:p text:style-name="al">Dit besluit kan worden aangehaald als: Beleidsregel ontheffing parkeerverbod grote voertuigen.</text:p>
            <text:p text:style-name="al"/>
          </text:section>
        </text:section>
        <text:section text:name="regeling-sluiting_id1-3-2-3" text:style-name="regeling-sluiting">
          <text:section text:name="slotformulering_id1-3-2-3-1" text:style-name="slotformulering">
            <text:p text:style-name="al">Vastgesteld in de vergadering van het college van burgemeester en wethouders van Buren </text:p>
            <text:p text:style-name="al">op 8 september 2020. </text:p>
            <text:p text:style-name="al"/>
            <text:p text:style-name="al">Burgemeester en wethouders van Buren,</text:p>
            <text:p text:style-name="al">de secretaris, M. van Dalen MSc  </text:p>
            <text:p text:style-name="al">de burgemeester, J.A. de Boer MSc</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42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2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2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Buren</meta:user-defined>
    <meta:user-defined meta:name="OVERHEID.Informatietype/DC.type">officiële publicatie</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s://decentrale.regelgeving.overheid.nl/cvdr/xhtmloutput/Historie/Buren/641994/CVDR641994_1.html</meta:user-defined>
    <meta:user-defined meta:name="OVERHEIDop.referentienummer">Z.012958</meta:user-defined>
    <meta:user-defined meta:name="DCTERMS.alternative">Beleidsregel ontheffing parkeerverbod grote voertuigen</meta:user-defined>
    <dc:language>nl</dc:language>
    <meta:user-defined meta:name="OVERHEID.Gemeente/DC.spatial">Buren</meta:user-defined>
    <meta:user-defined meta:name="DC.title">Beleidsregel ontheffing parkeerverbod grote voertuigen (artikel 5:8 APV Buren)</meta:user-defined>
    <meta:user-defined meta:name="DCTERMS.W3CDTF/DCTERMS.available">2020-09-16</meta:user-defined>
    <meta:user-defined meta:name="DCTERMS.W3CDTF/OVERHEIDop.jaargang">2020</meta:user-defined>
    <meta:user-defined meta:name="OVERHEIDop.publicationIssue">237425</meta:user-defined>
    <meta:user-defined meta:name="OVERHEIDop.betreftRegeling">CVDR643908_1</meta:user-defined>
    <meta:user-defined meta:name="xs:date/OVERHEIDop.startdatum">2020-09-17</meta:user-defined>
    <meta:user-defined meta:name="OVERHEIDop.GmbID/DC.identifier">gmb-2020-237425</meta:user-defined>
    <meta:user-defined meta:name="OVERHEIDop.versieInformatie"/>
  </office:meta>
</office:document-meta>
</file>