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handelen in strijd met regels ruimtelijke ordening en uitrit aanleggen) bouwen woning Cuneraweg naast 4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 september 2020 tot en met donderdag 10 september 2020 de volgende aanvraag om omgevingsvergunning heeft verleend:</text:p>
            <text:p text:style-name="common-al"/>
            <text:p text:style-name="tussenkopcur">REGULIERE PROCEDURE</text:p>
            <text:p text:style-name="tussenkopcur">Bouwen, handelen in strijd met regels ruimtelijke ordening en uitrit aanleggen</text:p>
            <text:p text:style-name="common-al">• Het bouwen van een woning, Cuneraweg naast 400, Rhenen, Aanvraagnummer 5331515.</text:p>
            <text:p text:style-name="common-al"> Datum bekendmaking besluit: 10 september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741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1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1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562.474 446400.964</meta:user-defined>
    <meta:user-defined meta:name="DC.title">Gemeente Rhenen - Verleende omgevingsvergunning (bouwen, handelen in strijd met regels ruimtelijke ordening en uitrit aanleggen) bouwen woning Cuneraweg naast 400</meta:user-defined>
    <meta:user-defined meta:name="OVERHEID.PostcodeHuisnummer/OVERHEIDop.postcodeHuisnummer">3911RV 400</meta:user-defined>
    <meta:user-defined meta:name="OVERHEIDop.straatnaam">Cuneraweg</meta:user-defined>
    <meta:user-defined meta:name="OVERHEIDop.woonplaats">Rhenen</meta:user-defined>
    <meta:user-defined meta:name="DCTERMS.W3CDTF/DCTERMS.available">2020-09-16</meta:user-defined>
    <meta:user-defined meta:name="DCTERMS.W3CDTF/OVERHEIDop.jaargang">2020</meta:user-defined>
    <meta:user-defined meta:name="OVERHEIDop.publicationIssue">237414</meta:user-defined>
    <meta:user-defined meta:name="OVERHEIDop.GmbID/DC.identifier">gmb-2020-237414</meta:user-defined>
    <meta:user-defined meta:name="OVERHEIDop.versieInformatie"/>
  </office:meta>
</office:document-meta>
</file>