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empen 1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Activiteitenbesluit ontvangen. De melding is geregistreerd onder zaaknummer MM 20041, locatie De Kempen 19 in Budel en betreft het veranderen van een bedrijf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4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1 </meta:user-defined>
    <dc:language>nl</dc:language>
    <meta:user-defined meta:name="OVERHEID.EPSG28992/DC.spatial">169916.99 363405.17</meta:user-defined>
    <meta:user-defined meta:name="DC.title">Melding Activiteitenbesluit De Kempen 19 in Budel</meta:user-defined>
    <meta:user-defined meta:name="OVERHEID.PostcodeHuisnummer/OVERHEIDop.postcodeHuisnummer">6021PZ 16</meta:user-defined>
    <meta:user-defined meta:name="OVERHEIDop.straatnaam">De Kempen</meta:user-defined>
    <meta:user-defined meta:name="OVERHEIDop.woonplaats">Bud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13</meta:user-defined>
    <meta:user-defined meta:name="OVERHEIDop.GmbID/DC.identifier">gmb-2020-237413</meta:user-defined>
    <meta:user-defined meta:name="OVERHEIDop.versieInformatie"/>
  </office:meta>
</office:document-meta>
</file>