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ostersingeldwarsstraat 3, 9713 GA Groningen – wijzigen functie t.b.v. zelfstandige woning (ontvangstdatum 18-06-2020, dossiernummer 202073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83.051 582034.521</meta:user-defined>
    <meta:user-defined meta:name="DC.title">Aanvraag omgevingsvergunning, verlenging termijn: Oostersingeldwarsstraat 3, 9713 GA Groningen – wijzigen functie t.b.v. zelfstandige woning (ontvangstdatum 18-06-2020, dossiernummer 202073588)</meta:user-defined>
    <meta:user-defined meta:name="OVERHEIDop.straatnaam">Oostersingeldwars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95</meta:user-defined>
    <meta:user-defined meta:name="OVERHEIDop.GmbID/DC.identifier">gmb-2020-237395</meta:user-defined>
    <meta:user-defined meta:name="OVERHEIDop.versieInformatie"/>
  </office:meta>
</office:document-meta>
</file>