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oofdweg 211 te Meerstad nabij adres Hoofdweg 211 in Middelbert, 9613 AA Groningen – aanleggen hoofdontsluitingsweg (ontvangstdatum 10-07-2020, dossiernummer 202074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39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9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9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023.479 582732.701</meta:user-defined>
    <meta:user-defined meta:name="DC.title">Aanvraag omgevingsvergunning, verlenging termijn: Hoofdweg 211 te Meerstad nabij adres Hoofdweg 211 in Middelbert, 9613 AA Groningen – aanleggen hoofdontsluitingsweg (ontvangstdatum 10-07-2020, dossiernummer 202074195)</meta:user-defined>
    <meta:user-defined meta:name="OVERHEID.PostcodeHuisnummer/OVERHEIDop.postcodeHuisnummer">9613AA 211</meta:user-defined>
    <meta:user-defined meta:name="OVERHEIDop.straatnaam">Hoofdweg</meta:user-defined>
    <meta:user-defined meta:name="OVERHEIDop.woonplaats">Meersta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92</meta:user-defined>
    <meta:user-defined meta:name="OVERHEIDop.GmbID/DC.identifier">gmb-2020-237392</meta:user-defined>
    <meta:user-defined meta:name="OVERHEIDop.versieInformatie"/>
  </office:meta>
</office:document-meta>
</file>