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evenement en tijdelijke verkeersmaatregelen – burendag Spoorbaanweg 1 -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7 t/m vrijdag 11 september 2020 de volgende vergunningen c.q. ontheffingen zijn verleend:</text:p>
            <text:p text:style-name="common-al"/>
            <text:p text:style-name="tussenkopcur">9 september 2020</text:p>
            <text:p text:style-name="tussenkopcur">Evenementen (burg.)</text:p>
            <text:p text:style-name="common-al">- Burendag op zaterdag 26 september 2020 van 14.00 uur tot 17.00 uur op/aan de Spoorbaanweg (t.h.v. huisnrs. 1 t/m 35) in Rhenen.</text:p>
            <text:p text:style-name="common-al"/>
            <text:p text:style-name="common-al"/>
            <text:p text:style-name="tussenkopcur">Algemeen</text:p>
            <text:p text:style-name="common-al">Tijdelijke verkeersmaatregelen; t.b.v.</text:p>
            <text:p text:style-name="common-al">- de ‘Burendag’ wordt een gedeelte van de Spoorbaanweg (van huisnr. 1 t/m 35) in Rhenen afgesloten voor al het verkeer op zaterdag 26 september 2020 van 13.00 uur tot 18.00 uur.</text:p>
            <text:p text:style-name="common-al"/>
            <text:p text:style-name="common-al"/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738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68079.146 441253.533</meta:user-defined>
    <meta:user-defined meta:name="DC.title">Gemeente Rhenen – vergunning evenement en tijdelijke verkeersmaatregelen – burendag Spoorbaanweg 1 - 53</meta:user-defined>
    <meta:user-defined meta:name="OVERHEID.PostcodeHuisnummer/OVERHEIDop.postcodeHuisnummer">3911CA 27</meta:user-defined>
    <meta:user-defined meta:name="OVERHEIDop.straatnaam">Spoorbaanweg</meta:user-defined>
    <meta:user-defined meta:name="OVERHEIDop.woonplaats">Rhen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88</meta:user-defined>
    <meta:user-defined meta:name="OVERHEIDop.GmbID/DC.identifier">gmb-2020-237388</meta:user-defined>
    <meta:user-defined meta:name="OVERHEIDop.versieInformatie"/>
  </office:meta>
</office:document-meta>
</file>