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vakantiewoning op het perceel Hekmans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september 2020 besloten om de beslistermijn voor de aanvraag met zaaknummer Z/20/621067 voor het vergroten van een vakantiewoning op het perceel Hekmansweg 7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38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8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8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groten van een vakantiewoning</meta:user-defined>
    <dc:language>nl</dc:language>
    <meta:user-defined meta:name="OVERHEID.EPSG28992/DC.spatial">220439 505644</meta:user-defined>
    <meta:user-defined meta:name="DC.title">Verlenging beslistermijn voor het vergroten van een vakantiewoning op het perceel Hekmansweg 7 in Dalfsen</meta:user-defined>
    <meta:user-defined meta:name="OVERHEID.PostcodeHuisnummer/OVERHEIDop.postcodeHuisnummer">7722VS 7</meta:user-defined>
    <meta:user-defined meta:name="OVERHEIDop.straatnaam">Hekmansweg</meta:user-defined>
    <meta:user-defined meta:name="OVERHEIDop.woonplaats">Dalf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387</meta:user-defined>
    <meta:user-defined meta:name="OVERHEIDop.GmbID/DC.identifier">gmb-2020-237387</meta:user-defined>
    <meta:user-defined meta:name="OVERHEIDop.versieInformatie"/>
  </office:meta>
</office:document-meta>
</file>