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Menaldumerstraat thv. nr.7, (11012392/1) verzenddatum 04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37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44.4 579687.79</meta:user-defined>
    <meta:user-defined meta:name="DC.title">Deze wijziging omvat het aanwijzen van een gehandicaptenparkeerplaats op kenteken voor de volgende locatie; Menaldumerstraat thv. nr.7, (11012392/1) verzenddatum 04-09-2020.</meta:user-defined>
    <meta:user-defined meta:name="OVERHEID.PostcodeHuisnummer/OVERHEIDop.postcodeHuisnummer">8913EW 7</meta:user-defined>
    <meta:user-defined meta:name="OVERHEIDop.straatnaam">Menaldumerstraat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79</meta:user-defined>
    <meta:user-defined meta:name="OVERHEIDop.GmbID/DC.identifier">gmb-2020-237379</meta:user-defined>
    <meta:user-defined meta:name="OVERHEIDop.versieInformatie"/>
  </office:meta>
</office:document-meta>
</file>