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Seestjer 10 Stiens,  (11041948, ronde van Stiens, op 6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029.193 586754.894</meta:user-defined>
    <meta:user-defined meta:name="DC.title">Geaccepteerde kennisgevingsevenementen Seestjer 10 Stiens,  (11041948, ronde van Stiens, op 6 september 2020.</meta:user-defined>
    <meta:user-defined meta:name="OVERHEID.PostcodeHuisnummer/OVERHEIDop.postcodeHuisnummer">9051VD 10</meta:user-defined>
    <meta:user-defined meta:name="OVERHEIDop.straatnaam">Seestjer</meta:user-defined>
    <meta:user-defined meta:name="OVERHEIDop.woonplaats">Stie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74</meta:user-defined>
    <meta:user-defined meta:name="OVERHEIDop.GmbID/DC.identifier">gmb-2020-237374</meta:user-defined>
    <meta:user-defined meta:name="OVERHEIDop.versieInformatie"/>
  </office:meta>
</office:document-meta>
</file>