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na een ingediend bezwaar alsnog verlenen omzettingsvergunning kamerverhuur -  Evertsenstraat 10 te Nijm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Nijmegen maken bekend dat zij in hun beslissing op bezwaar een eerder geweigerde omzettingsvergunning (d.d. 27-02-2020, kenmerk W.Z19.106726.01) alsnog hebben verleend:</text:p>
            <text:p text:style-name="tussenkopcur">Voor : omzettingsvergunning kamerverhuur</text:p>
            <text:p text:style-name="tussenkopcur">Locatie : Evertsenstraat 10 te Nijmegen</text:p>
            <text:p text:style-name="tussenkopcur">Datum besluit : 10 september 2020</text:p>
            <text:p text:style-name="tussenkopcur">Datum verzending: 10 september 2020</text:p>
            <text:p text:style-name="tussenkopcur">Zaaknummer ODRN: W.Z19.106726.01</text:p>
            <text:p text:style-name="tussenkopcur">Beroepsmogelijkheid</text:p>
            <text:p text:style-name="tussenkopcur">Belanghebbenden die het niet eens zijn met het besluit, kunnen beroep indienen. Dit kan binnen 6 weken na de verzenddatum van dit besluit bij de Rechtbank Gelderland, Team Bestuursrecht, Postbus 9030, 6800 EM Arnhem.</text:p>
            <text:p text:style-name="tussenkopcur">Het beroepschrift kan ook digitaal worden ingediend via het digitaal loket op http://loket.rechtspraak.nl/. Voor meer inlichtingen: 088 361 2000.</text:p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37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Natuur en milieu | Organisatie en beleid</meta:user-defined>
    <dc:language>nl</dc:language>
    <meta:user-defined meta:name="OVERHEID.EPSG28992/DC.spatial">187463.847 427636.995</meta:user-defined>
    <meta:user-defined meta:name="DC.title">Gemeente Nijmegen – na een ingediend bezwaar alsnog verlenen omzettingsvergunning kamerverhuur -  Evertsenstraat 10 te Nijmegen.</meta:user-defined>
    <meta:user-defined meta:name="OVERHEID.PostcodeHuisnummer/OVERHEIDop.postcodeHuisnummer">6512JM 10</meta:user-defined>
    <meta:user-defined meta:name="OVERHEIDop.straatnaam">Evertsenstraat</meta:user-defined>
    <meta:user-defined meta:name="OVERHEIDop.woonplaats">Nijme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71</meta:user-defined>
    <meta:user-defined meta:name="OVERHEIDop.GmbID/DC.identifier">gmb-2020-237371</meta:user-defined>
    <meta:user-defined meta:name="OVERHEIDop.versieInformatie"/>
  </office:meta>
</office:document-meta>
</file>