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dinsdag <text:span text:style-name="nadrukvet">22 september 2020 </text:span>vergadert de raad in het gemeentehuis, Nicolaasplein 5 in Denekamp. De vergadering begint om 19.30 uur. Wij nodigen u van harte uit om bij deze vergadering aanwezig te zijn. De agenda is hieronder vermeld en staat ook op <text:a xlink:href="https://gemeenteraad.dinkelland.nl/" xlink:type="simple">https://gemeenteraad.dinkelland.nl</text:a><text:span text:style-name="nadrukondlijn">.</text:span> Kunt u niet aanwezig zijn dan kunt u de vergadering ook volgen op onze webcam via <text:a xlink:href="https://gemeenteraad.dinkelland.nl/" xlink:type="simple">https://gemeenteraad.dinkelland.nl</text:a>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8 september 2020</text:p>
            <text:p text:style-name="al">8. Vaststelling van de besluitenlijsten van de raadsvergaderingen van 29 en 30 juni 2020</text:p>
            <text:p text:style-name="al"/>
            <text:p text:style-name="al">Hamerstukken:</text:p>
            <text:p text:style-name="al">9. Voorstel inzake begrotingswijzigingen Regio Twente</text:p>
            <text:p text:style-name="al">10. Voorstel inzake vaststelling van de verordening tot 1e wijziging van de Legesverordening Dinkelland 2020 </text:p>
            <text:p text:style-name="al"/>
            <text:p text:style-name="al">Bespreekstukken:</text:p>
            <text:p text:style-name="al">11. Voorstel inzake vaststellen bestemmingsplan “Buitengebied Westerhoekweg 10 Denekamp” </text:p>
            <text:p text:style-name="al">12. Voorstel inzake vaststellen bestemmingsplan “Buitengebied Westerikweg 8 en Beekdorpweg 9 Saasveld”</text:p>
            <text:p text:style-name="al">13. Voorstel inzake vaststellen bestemmingsplan “Uitbreiding De Mors 155 Ootmarsum”</text:p>
            <text:p text:style-name="al">14. Voorstel inzake vaststellen bestemmingsplan “Bornsestraat 64 Saasveld”</text:p>
            <text:p text:style-name="al">15. Voorstel inzake vaststellen beleid huisvesten arbeidsmigranten</text:p>
            <text:p text:style-name="al">16. Voorstel inzake Warmtevisie Noordoost Twente</text:p>
            <text:p text:style-name="al">17. Voorstel inzake verklaring van algemeen belang PMD-inzameling maatschappelijke organisaties </text:p>
            <text:p text:style-name="al">18. Sluit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737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7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Bestuur | Organisatie en beleid</meta:user-defined>
    <dc:language>nl</dc:language>
    <meta:user-defined meta:name="OVERHEID.Gemeente/DC.spatial">Dinkelland</meta:user-defined>
    <meta:user-defined meta:name="DC.title">Gemeente Dinkelland - Openbare vergadering van de gemeenteraa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370</meta:user-defined>
    <meta:user-defined meta:name="OVERHEIDop.GmbID/DC.identifier">gmb-2020-237370</meta:user-defined>
    <meta:user-defined meta:name="OVERHEIDop.versieInformatie"/>
  </office:meta>
</office:document-meta>
</file>