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woningcorporatie Mozaïek Wonen, Woningbouwvereniging Reeuwijk en Stichting Zorgpartners Midden-Holland</text:p>
      <text:section text:name="regeling_id1-3-2" text:style-name="regeling">
        <text:section text:name="aanhef_id1-3-2-1" text:style-name="aanhef">
          <text:section text:name="preambule_id1-3-2-1-1" text:style-name="preambule">
            <text:p text:style-name="al">Burgemeester en wethouders van de gemeente Bodegraven-Reeuwijk;</text:p>
            <text:p text:style-name="al"/>
            <text:p text:style-name="al">gelet op artikel 10:3 van de Algemene wet bestuursrecht en de artikelen 13 en 19 van de Huisvestingswet 2014;</text:p>
            <text:p text:style-name="al"/>
            <text:p text:style-name="al">
            <text:span text:style-name="nadrukvet">besluiten:</text:span>
          </text:p>
            <text:p text:style-name="al"/>
            <text:list text:style-name="id1-3-2-1-1-7">
              <text:list-item text:style-override="id1-3-2-1-1-7-1">
                <text:number>1.</text:number>
                <text:p text:style-name="al">aan de directeur-bestuurder van de woningcorporatie Mozaïek Wonen en aan de directeur van de Woningbouwvereniging Reeuwijk mandaat te verlenen, met ondermandaat aan de behandelend medewerker, voor de volgende artikelen uit de Huisvestingsverordening Bodegraven-Reeuwijk 2019:</text:p>
                <text:list text:style-name="id1-3-2-1-1-7-1-3">
                  <text:list-item text:style-override="id1-3-2-1-1-7-1-3-1">
                    <text:number>-</text:number>
                    <text:p text:style-name="al">artikel 3, tweede lid: het in afwijking van artikel 3, eerste lid, onder b, verlenen van een huisvestingsvergunning aan woningzoekenden als bedoeld in artikel 9 onder A, artikel 10, tweede lid, en artikel 17;</text:p>
                  </text:list-item>
                  <text:list-item text:style-override="id1-3-2-1-1-7-1-3-2">
                    <text:number>-</text:number>
                    <text:p text:style-name="al">artikel 4, derde lid: het verlenen van een huisvestingsvergunning;</text:p>
                  </text:list-item>
                  <text:list-item text:style-override="id1-3-2-1-1-7-1-3-3">
                    <text:number>-</text:number>
                    <text:p text:style-name="al">artikel 7, vierde lid: het overnemen van een urgentieverklaring die is afgegeven door een andere gemeente;</text:p>
                  </text:list-item>
                  <text:list-item text:style-override="id1-3-2-1-1-7-1-3-4">
                    <text:number>-</text:number>
                    <text:p text:style-name="al">artikel 7, zevende lid: het verlenen van een urgentieverklaring;</text:p>
                  </text:list-item>
                  <text:list-item text:style-override="id1-3-2-1-1-7-1-3-5">
                    <text:number>-</text:number>
                    <text:p text:style-name="al">artikel 10, tweede lid: het binnen de geldigheidsduur van een urgentieverklaring tweemaal aanbieden van passende woonruimte aan de in artikel 10, tweede lid, bedoelde woningzoekenden;</text:p>
                  </text:list-item>
                  <text:list-item text:style-override="id1-3-2-1-1-7-1-3-6">
                    <text:number>-</text:number>
                    <text:p text:style-name="al">artikel 11, eerste lid: het hanteren van een zoekprofiel zoals bedoeld in artikel 7, vijfde lid;</text:p>
                  </text:list-item>
                  <text:list-item text:style-override="id1-3-2-1-1-7-1-3-7">
                    <text:number>-</text:number>
                    <text:p text:style-name="al">artikel 12, eerste lid: het intrekken van de urgentieverklaring; </text:p>
                  </text:list-item>
                  <text:list-item text:style-override="id1-3-2-1-1-7-1-3-8">
                    <text:number>-</text:number>
                    <text:p text:style-name="al">artikel 12, derde lid: het verlengen van de geldigheidsduur van de urgentieverklaring in bijzondere gevallen;</text:p>
                  </text:list-item>
                  <text:list-item text:style-override="id1-3-2-1-1-7-1-3-9">
                    <text:number>-</text:number>
                    <text:p text:style-name="al">artikel 12, vierde lid: het al dan niet op zijn verzoek indelen van een woningzoekende in een andere urgentiecategorie als gewijzigde omstandigheden daartoe aanleiding geven;  </text:p>
                  </text:list-item>
                </text:list>
              </text:list-item>
            </text:list>
            <text:list text:style-name="id1-3-2-1-1-8">
              <text:list-item text:style-override="id1-3-2-1-1-8-1">
                <text:number>2.</text:number>
                <text:p text:style-name="al">aan de directeur-bestuurder van Stichting Zorgpartners Midden-Holland mandaat te verlenen, met ondermandaat aan de behandelend medewerker, voor de volgende artikelen uit de Huisvestingsverordening Bodegraven-Reeuwijk 2019:</text:p>
                <text:list text:style-name="id1-3-2-1-1-8-1-3">
                  <text:list-item text:style-override="id1-3-2-1-1-8-1-3-1">
                    <text:number>-</text:number>
                    <text:p text:style-name="al">artikel 3, tweede lid: het in afwijking van artikel 3, eerste lid, onder b, verlenen van een huisvestingsvergunning aan woningzoekenden als bedoeld in artikel 9 onder A, artikel 10, tweede lid en artikel 17;</text:p>
                  </text:list-item>
                  <text:list-item text:style-override="id1-3-2-1-1-8-1-3-2">
                    <text:number>-</text:number>
                    <text:p text:style-name="al">artikel 4, derde lid: het verlenen van een huisvestingsvergunning; </text:p>
                  </text:list-item>
                </text:list>
              </text:list-item>
            </text:list>
            <text:list text:style-name="id1-3-2-1-1-9">
              <text:list-item text:style-override="id1-3-2-1-1-9-1">
                <text:number>3.</text:number>
                <text:p text:style-name="al"> in te trekken het mandaatbesluit van 7 augustus 2018 (Gemeenteblad 2018, 198482); </text:p>
              </text:list-item>
            </text:list>
            <text:list text:style-name="id1-3-2-1-1-10">
              <text:list-item text:style-override="id1-3-2-1-1-10-1">
                <text:number>4.</text:number>
                <text:p text:style-name="al">te bepalen dat dit besluit in werking treedt op de eerste dag na de dag van bekendmaking en terug werkt tot en met 26 juni 2019. </text:p>
              </text:list-item>
            </text:list>
            <text:p text:style-name="al"/>
            <text:p text:style-name="al">Bodegraven, 17 december 2019.</text:p>
            <text:p text:style-name="al"/>
            <text:p text:style-name="al">Burgemeester en wethouders van Bodegraven-Reeuwijk,</text:p>
            <text:p text:style-name="al"/>
            <text:p text:style-name="al">de secretaris,    </text:p>
            <text:p text:style-name="al">drs. J.G. de Jager </text:p>
            <text:p text:style-name="al"/>
            <text:p text:style-name="al">de burgemeester,</text:p>
            <text:p text:style-name="al"> mr. C. van der Kamp</text:p>
            <text:p text:style-name="al">   </text:p>
            <text:p text:style-name="al">
            <text:span text:style-name="nadrukvet">Bezwaar</text:span>
          </text:p>
            <text:p text:style-name="al">Belanghebbenden kunnen binnen zes weken na de dag waarop het besluit is bekendgemaakt een bezwaarschrift indienen bij burgemeester en wethouders van Bodegraven-Reeuwijk, Postbus 401, 2410 AK Bodegraven. Een bezwaarschrift moet uw naam en adres bevatten, de datum en uw handtekening, een omschrijving van het besluit en de motivering van uw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degraven-Reeuwijk</meta:user-defined>
    <meta:user-defined meta:name="OVERHEID.Informatietype/DC.type">officiële publicatie</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TaxonomieBeleidsagenda/OVERHEID.category">Huisvesting | Organisatie en beleid</meta:user-defined>
    <meta:user-defined meta:name="DC.source">artikel 10:3 van de Algemene wet bestuursrecht]|[1.0:c:BWBR0005537&amp;artikel=10%3A3&amp;g=2020-01-01</meta:user-defined>
    <meta:user-defined meta:name="DC.source">artikel 13 van de Huisvestingswet 2014]|[1.0:c:BWBR0035303&amp;artikel=13&amp;g=2019-07-01</meta:user-defined>
    <meta:user-defined meta:name="DC.source">artikel 19 van de Huisvestingswet 2014]|[1.0:c:BWBR0035303&amp;artikel=19&amp;g=2019-07-01</meta:user-defined>
    <meta:user-defined meta:name="DCTERMS.alternative">Besluit mandaat woningcorporatie Mozaïek Wonen, Woningbouwvereniging Reeuwijk en Stichting Zorgpartners Midden-Holland</meta:user-defined>
    <dc:language>nl</dc:language>
    <meta:user-defined meta:name="OVERHEID.Gemeente/DC.spatial">Bodegraven-Reeuwijk</meta:user-defined>
    <meta:user-defined meta:name="DC.title">Besluit mandaat woningcorporatie Mozaïek Wonen, Woningbouwvereniging Reeuwijk en Stichting Zorgpartners Midden-Holland</meta:user-defined>
    <meta:user-defined meta:name="DCTERMS.W3CDTF/DCTERMS.available">2020-01-29</meta:user-defined>
    <meta:user-defined meta:name="DCTERMS.W3CDTF/OVERHEIDop.jaargang">2020</meta:user-defined>
    <meta:user-defined meta:name="OVERHEIDop.publicationIssue">23737</meta:user-defined>
    <meta:user-defined meta:name="OVERHEIDop.betreftRegeling">CVDR636627_1</meta:user-defined>
    <meta:user-defined meta:name="OVERHEIDop.GmbID/DC.identifier">gmb-2020-23737</meta:user-defined>
    <meta:user-defined meta:name="xs:date/OVERHEIDop.startdatum">2020-01-30</meta:user-defined>
    <meta:user-defined meta:name="OVERHEIDop.versieInformatie"/>
  </office:meta>
</office:document-meta>
</file>