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burendag, Harmen Sytstrasingel, op 26 september 2020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11 september 2020 is de volgende melding binnengekomen:</text:span></text:p>
            <text:p><text:span text:style-name="functie">Burgum, Harmen Sytstrasingel thv nrs 1 t/m 20, burendag, 16.00-23.00, 26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736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6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6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370.021 578838.739</meta:user-defined>
    <meta:user-defined meta:name="DC.title">Gemeente Tytsjerksteradiel – melding burendag, Harmen Sytstrasingel, op 26 september 2020 in Burgum</meta:user-defined>
    <meta:user-defined meta:name="OVERHEID.PostcodeHuisnummer/OVERHEIDop.postcodeHuisnummer">9251BZ 1</meta:user-defined>
    <meta:user-defined meta:name="OVERHEIDop.straatnaam">Harmen Sytstrasingel</meta:user-defined>
    <meta:user-defined meta:name="OVERHEIDop.woonplaats">Burg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63</meta:user-defined>
    <meta:user-defined meta:name="OVERHEIDop.GmbID/DC.identifier">gmb-2020-237363</meta:user-defined>
    <meta:user-defined meta:name="OVERHEIDop.versieInformatie"/>
  </office:meta>
</office:document-meta>
</file>