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BOUWEN) Ekkersrijt 1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p text:style-name="common-al">7 september 2020 Ekkersrijt 1202, 5692 AE – plaatsen overkapping/dakterras (BOUWEN) </text:p>
            <text:p text:style-name="last-al">Tegen de intrekking van aanvragen voor een omgevingsvergunning kunnen geen formele (schriftelijke) bedenkingen of bezwaren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736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49 389961</meta:user-defined>
    <meta:user-defined meta:name="DC.title">Intrekken aanvraag omgevingsvergunning (BOUWEN) Ekkersrijt 1202</meta:user-defined>
    <meta:user-defined meta:name="OVERHEID.PostcodeHuisnummer/OVERHEIDop.postcodeHuisnummer">5692AE 1202</meta:user-defined>
    <meta:user-defined meta:name="OVERHEIDop.straatnaam">Ekkersrijt</meta:user-defined>
    <meta:user-defined meta:name="OVERHEIDop.woonplaats">Son en Breug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61</meta:user-defined>
    <meta:user-defined meta:name="OVERHEIDop.GmbID/DC.identifier">gmb-2020-237361</meta:user-defined>
    <meta:user-defined meta:name="OVERHEIDop.versieInformatie"/>
  </office:meta>
</office:document-meta>
</file>