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dakopbouw, Seringplantso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september 2020 tot en met donderdag 10 september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opbouw, Seringplantsoen 21, Rhenen, Aanvraagnummer 5437959.</text:p>
            <text:p text:style-name="common-al"> Indieningsdatum: 9 september 2020.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17.591 441810.051</meta:user-defined>
    <meta:user-defined meta:name="DC.title">Gemeente Rhenen - Ingediende aanvraag omgevingsvergunning (bouwen) plaatsen dakopbouw, Seringplantsoen 21</meta:user-defined>
    <meta:user-defined meta:name="OVERHEID.PostcodeHuisnummer/OVERHEIDop.postcodeHuisnummer">3911ZR 21</meta:user-defined>
    <meta:user-defined meta:name="OVERHEIDop.straatnaam">Seringplantsoen</meta:user-defined>
    <meta:user-defined meta:name="OVERHEIDop.woonplaats">Rhe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59</meta:user-defined>
    <meta:user-defined meta:name="OVERHEIDop.GmbID/DC.identifier">gmb-2020-237359</meta:user-defined>
    <meta:user-defined meta:name="OVERHEIDop.versieInformatie"/>
  </office:meta>
</office:document-meta>
</file>