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tussenevaluatie Wet bodembescherming ‘Thijmstraat 139-14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de eerste fase van een uitgevoerde bodemsanering aan de Thijmstraat 139-141. In het verslag is aangegeven dat op deze locatie in februari 2020 een bodemverontreiniging met zware metalen PAK, PCB, tetrachlooretheen (PER) en minerale olie is verwijderd.</text:p>
            <text:p text:style-name="common-al">De sanering wordt nog niet als afgerond beschouwd omdat de geplande verharding en bebouwing nog niet is voltooid. De verharding en bebouwing maken deel uit van de saneringsoplossing. Deze zullen dienen als afdekking van niet verwijderde verontreiniging. Daarnaast is aangegeven dat ter plaatse van de toekomstige binnentuin waarschijnlijk nog verder moet worden gesaneerd. Daarom is het ingediende verslag opgesteld als een tussenevaluatie.</text:p>
            <text:p text:style-name="common-al">Op de eerdere bekendmaking zijn geen reacties binnengekomen.</text:p>
            <text:p text:style-name="common-al">Het college heeft het evaluatieverslag goedgekeurd. Daarmee stemt het college ook in met het resultaat van de sanering. De instemming heeft betrekking op het tot nu toe behaalde saneringsresultaat. Er volgt nog een tweede saneringsfase. In het besluit is opgenomen dat na afronding van de bodemsanering nog een eindevaluatie moet worden ingediend om in te kunnen stemmen met het eindresultaat.</text:p>
            <text:p text:style-name="common-al">
            <text:span text:style-name="nadrukvet">Inzage</text:span>
          </text:p>
            <text:p text:style-name="common-al">U kunt het besluit en de erbij horende stukken inzien via onderstaande snelkoppelingen vanaf 17 september 2020. Ze kunnen ook digitaal worden ingezien bij de gemeentelijke informatiebalie in de Stadswinkel, Mariënburg 30 in Nijmegen. Er is een bezwarentermijn van 6 weken vanaf 18 september 2020.</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Snelkoppelingen naar het besluit en de onderliggende de stukken:</text:p>
            <text:p text:style-name="common-al">Besluit instemming tussenevaluatie bodemsanering: <text:a xlink:href="http://www.nijmegen.nl/vergunningpagina/Document/DownloadOne?documentNr=D200679509" xlink:type="simple">http://www.nijmegen.nl/vergunningpagina/Document/DownloadOne?documentNr=D200679509</text:a></text:p>
            <text:p text:style-name="common-al">Tussentijds evaluatierapport bodemsanering: <text:a xlink:href="http://www.nijmegen.nl/vergunningpagina/Document/DownloadOne?documentNr=D200514034" xlink:type="simple">http://www.nijmegen.nl/vergunningpagina/Document/DownloadOne?documentNr=D200514034</text:a></text:p>
            <text:p text:style-name="common-al">Besluit instemming saneringsplan: <text:a xlink:href="http://www.nijmegen.nl/vergunningpagina/Document/DownloadOne?documentNr=D190224703" xlink:type="simple">http://www.nijmegen.nl/vergunningpagina/Document/DownloadOne?documentNr=D190224703</text:a></text:p>
            <text:p text:style-name="common-al">Saneringsplan, 22 maart 2019: <text:a xlink:href="http://www.nijmegen.nl/vergunningpagina/Document/DownloadOne?documentNr=D190065130" xlink:type="simple">http://www.nijmegen.nl/vergunningpagina/Document/DownloadOne?documentNr=D190216041</text:a></text:p>
            <text:p text:style-name="common-al">Aanvullend bodemonderzoek, 22 maart 2019: <text:a xlink:href="http://www.nijmegen.nl/vergunningpagina/Document/DownloadOne?documentNr=D190216015" xlink:type="simple">http://www.nijmegen.nl/vergunningpagina/Document/DownloadOne?documentNr=D190216015</text:a></text:p>
            <text:p text:style-name="last-al">Mocht u geen toegang hebben tot internet dan kunt u telefonisch contact opnemen met de heer R. Echten van Bureau Archeologie en bodemkwaliteit (SR40), telefoon (06) 2568 3513. Ook als u naar aanleiding van de melding nog vragen hebt kunt u contact opnemen met de heer R. Ech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35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5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063.85 427200.977</meta:user-defined>
    <meta:user-defined meta:name="DC.title">Besluit instemming tussenevaluatie Wet bodembescherming ‘Thijmstraat 139-141’, Nijmegen</meta:user-defined>
    <meta:user-defined meta:name="OVERHEID.PostcodeHuisnummer/OVERHEIDop.postcodeHuisnummer">6531CP 139</meta:user-defined>
    <meta:user-defined meta:name="OVERHEIDop.straatnaam">Thijm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7357</meta:user-defined>
    <meta:user-defined meta:name="OVERHEIDop.GmbID/DC.identifier">gmb-2020-237357</meta:user-defined>
    <meta:user-defined meta:name="OVERHEIDop.versieInformatie"/>
  </office:meta>
</office:document-meta>
</file>