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Fryslânplein Leeuwarden, (11042001) uitreiking ondernemersprijs Dehet, op 14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11.796 579654.91</meta:user-defined>
    <meta:user-defined meta:name="DC.title">Geaccepteerde kennisgevingsevenementen Fryslânplein Leeuwarden, (11042001) uitreiking ondernemersprijs Dehet, op 14 september 2020.</meta:user-defined>
    <meta:user-defined meta:name="OVERHEID.PostcodeHuisnummer/OVERHEIDop.postcodeHuisnummer">8914BZ 1</meta:user-defined>
    <meta:user-defined meta:name="OVERHEIDop.straatnaam">Fryslânplein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55</meta:user-defined>
    <meta:user-defined meta:name="OVERHEIDop.GmbID/DC.identifier">gmb-2020-237355</meta:user-defined>
    <meta:user-defined meta:name="OVERHEIDop.versieInformatie"/>
  </office:meta>
</office:document-meta>
</file>