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bouwen) plaatsen verdiepingsvloer, Klaassen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3 september 2020 tot en met donderdag 10 september 2020 de volgende aanvraag voor een omgevingsvergunning heeft ontvangen:</text:p>
            <text:p text:style-name="common-al"/>
            <text:p text:style-name="tussenkopcur">Ingediende aanvraag omgevingsvergunning</text:p>
            <text:p text:style-name="tussenkopcur">REGULIERE PROCEDURE</text:p>
            <text:p text:style-name="tussenkopcur">Bouwen</text:p>
            <text:p text:style-name="common-al">• Het plaatsen van een verdiepingsvloer, Klaassenweg 3, Rhenen, Aanvraagnummer 5428443.</text:p>
            <text:p text:style-name="common-al"> Indieningsdatum: 4 september 2020. </text:p>
            <text:p text:style-name="tussenkopcur">Inzien aanvraag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37354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35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35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8027.309 442382.292</meta:user-defined>
    <meta:user-defined meta:name="DC.title">Gemeente Rhenen - Ingediende aanvraag omgevingsvergunning (bouwen) plaatsen verdiepingsvloer, Klaassenweg 3</meta:user-defined>
    <meta:user-defined meta:name="OVERHEID.PostcodeHuisnummer/OVERHEIDop.postcodeHuisnummer">3911SP 3</meta:user-defined>
    <meta:user-defined meta:name="OVERHEIDop.straatnaam">Klaassenweg</meta:user-defined>
    <meta:user-defined meta:name="OVERHEIDop.woonplaats">Rhen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354</meta:user-defined>
    <meta:user-defined meta:name="OVERHEIDop.GmbID/DC.identifier">gmb-2020-237354</meta:user-defined>
    <meta:user-defined meta:name="OVERHEIDop.versieInformatie"/>
  </office:meta>
</office:document-meta>
</file>