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op de woning - Marinus Van Der Stoepstr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op de woning marinus van der stoepstraat 6 te vlaardingen </text:p>
            <text:p text:style-name="common-al">Met de adressering : Marinus Van Der Stoepstr 6, 3132 CG </text:p>
            <text:p text:style-name="common-al">Kenmerk : OVXINR-6585</text:p>
            <text:p text:style-name="common-al">Type aanvraag : vergunningaanvraag regulier behandelen</text:p>
            <text:p text:style-name="common-al">Datum ontvangst : 14 mei 2020</text:p>
            <text:p text:style-name="common-al">Datum beschikking : 10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85</meta:user-defined>
    <dc:language>nl</dc:language>
    <meta:user-defined meta:name="OVERHEID.EPSG28992/DC.spatial">81306.547 435968.133</meta:user-defined>
    <meta:user-defined meta:name="DC.title">Gemeente Vlaardingen - verlening omgevingsvergunning - plaatsen van een dakopbouw op de woning - Marinus Van Der Stoepstr 6, Vlaardingen</meta:user-defined>
    <meta:user-defined meta:name="OVERHEID.PostcodeHuisnummer/OVERHEIDop.postcodeHuisnummer">3132CG 6</meta:user-defined>
    <meta:user-defined meta:name="OVERHEIDop.straatnaam">Marinus van der Stoepstraat</meta:user-defined>
    <meta:user-defined meta:name="OVERHEIDop.woonplaats">Vlaardingen</meta:user-defined>
    <meta:user-defined meta:name="DCTERMS.W3CDTF/DCTERMS.available">2020-09-18</meta:user-defined>
    <meta:user-defined meta:name="DCTERMS.W3CDTF/OVERHEIDop.jaargang">2020</meta:user-defined>
    <meta:user-defined meta:name="OVERHEIDop.publicationIssue">237353</meta:user-defined>
    <meta:user-defined meta:name="OVERHEIDop.GmbID/DC.identifier">gmb-2020-237353</meta:user-defined>
    <meta:user-defined meta:name="OVERHEIDop.versieInformatie"/>
  </office:meta>
</office:document-meta>
</file>