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0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3-7-2020</text:p>
            <text:p text:style-name="common-al"/>
            <text:p text:style-name="common-al">Dossierlocatie:<text:span text:style-name="nadrukvet"> Lelystad, Botter 40 77</text:span></text:p>
            <text:p text:style-name="common-al"/>
            <text:p text:style-name="common-al">Dossiernummer: 1305</text:p>
            <text:p text:style-name="common-al"/>
            <text:p text:style-name="common-al">Dossieromschrijving: het brandveilig in gebruik hebben van een school (CBS De Schakel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34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05</meta:user-defined>
    <meta:user-defined meta:name="DCTERMS.abstract">het brandveilig in gebruik hebben van een school (CBS De Schakel)</meta:user-defined>
    <dc:language>nl</dc:language>
    <meta:user-defined meta:name="OVERHEID.EPSG28992/DC.spatial">159889.856 501671.08</meta:user-defined>
    <meta:user-defined meta:name="DC.title">1305 Verleende omgevingsvergunning</meta:user-defined>
    <meta:user-defined meta:name="OVERHEID.PostcodeHuisnummer/OVERHEIDop.postcodeHuisnummer">8243KW 77</meta:user-defined>
    <meta:user-defined meta:name="OVERHEIDop.straatnaam">Botter 40</meta:user-defined>
    <meta:user-defined meta:name="OVERHEIDop.woonplaats">Lely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46</meta:user-defined>
    <meta:user-defined meta:name="OVERHEIDop.GmbID/DC.identifier">gmb-2020-237346</meta:user-defined>
    <meta:user-defined meta:name="OVERHEIDop.versieInformatie"/>
  </office:meta>
</office:document-meta>
</file>